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fo:letter-spacing="0.0013in"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fo:letter-spacing="0.0013in" style:font-size-complex="12pt"/>
    </style:style>
    <style:style style:name="T90" style:parent-style-name="DefaultParagraphFont" style:family="text">
      <style:text-properties style:font-weight-complex="bold" fo:color="#000000" fo:letter-spacing="0.0013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fo:letter-spacing="0.0013in"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23, 24 IR 58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7</text:span><text:span text:style-name="T23"><text:s/>d. Nr.<text:s/></text:span><text:span text:style-name="T24">XIV-95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3 straipsnio pakeitimas</text:span></text:p>
        <text:p text:style-name="P33"><text:span text:style-name="T34">1</text:span><text:span text:style-name="T35">. Pakeisti 23 straipsnio 1 dalies 2 punktą ir jį išdėstyti taip:</text:span></text:p>
        <text:p text:style-name="P36"><text:span text:style-name="T37">„</text:span><text:span text:style-name="T38">2</text:span><text:span text:style-name="T39">) būti įmonių, įstaigų ar organizacijų valdymo organų nariais, gauti atlyginimą už darbą tokiuose organuose, išskyrus atvejus, kai tai būtina Tarnybos vykdomai žvalgybinei veiklai ir ne ilgiau, negu tai yra būtina nustatytam užduoties tikslui pasiekti, arb</text:span><text:span text:style-name="T40">a atvejus, kai pareigūnas nustatyta tvarka deleguojamas į tarptautines, Europos Sąjungos ar užsienio valstybių institucijas, dalyvauja Europos Sąjungos, tarptautinių organizacijų, užsienio valstybių finansuojamuose<text:s/></text:span><text:soft-page-break/><text:span text:style-name="T41">paramos teikimo arba Lietuvos vystomojo b</text:span><text:span text:style-name="T42">endradarbiavimo ir paramos demokratijai projektuose, kuriuose vykdoma su Tarnybos<text:s/></text:span><text:span text:style-name="T43">tikslu ir uždaviniais</text:span><text:span text:style-name="T44"><text:s/>susijusi veikla;“.</text:span></text:p>
        <text:p text:style-name="P45"><text:span text:style-name="T46">2</text:span><text:span text:style-name="T47">.<text:s/></text:span><text:span text:style-name="T48">Pakeisti 23 straipsnio 1 dalies 5 punktą ir jį išdėstyti taip:</text:span></text:p>
        <text:p text:style-name="P49">„5) dirbti samdomais darbuotojais, patarėjais, ekspertais<text:s/>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 tvarka deleguojamas į<text:s/>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text:s/><text:span text:style-name="T50">tikslu ir uždaviniais</text:span><text:span text:style-name="T51"><text:s/></text:span>susijusi veikla;“.</text:p>
        <text:p text:style-name="P52"/>
        <text:p text:style-name="P53"><text:span text:style-name="T54">2</text:span><text:span text:style-name="T55"><text:s/>straipsnis.<text:s/></text:span><text:span text:style-name="T56">24 straipsnio pakeitimas</text:span></text:p>
        <text:p text:style-name="P57"><text:span text:style-name="T58">Pakeisti 24 straipsnio 5 dalį ir ją išdėstyti taip:</text:span></text:p>
        <text:p text:style-name="P59"><text:span text:style-name="T60">„</text:span><text:span text:style-name="T61">5</text:span><text:span text:style-name="T62">. Šiame straipsnyje nurodytas leidimas nereikalingas tais atvejais, kai pareigūnas</text:span><text:span text:style-name="T63"><text:s/>nustatyta tvarka deleguojamas į tarptautines, Europos Sąjungos ar užsienio valstybių institucijas, dalyvauja Europos Sąjungos, tarptautinių organizacijų, užsienio valstybių finansuojamuose paramos teikimo arba Lietuvos vystomojo bendradarbiavimo ir paramo</text:span><text:span text:style-name="T64">s demokratijai projektuose, kuriuose vykdoma su Tarnybos tikslu ir uždaviniais susijusi veikla, ir dėl šio pareigūno delegavimo ar dalyvavimo yra priimamas Specialiųjų tyrimų tarnybos direktoriaus įsakymas.“<text:s/></text:span></text:p>
        <text:p text:style-name="P65"/>
        <text:p text:style-name="P66"><text:span text:style-name="T67">3</text:span><text:span text:style-name="T68"><text:s/>straipsnis.<text:s/></text:span><text:span text:style-name="T69">58 straipsnio pakeitim</text:span><text:span text:style-name="T70">as</text:span></text:p>
        <text:p text:style-name="P71"><text:span text:style-name="T72">1</text:span><text:span text:style-name="T73">. Papildyti 58 straipsnio 3 dalį 8 punktu:</text:span></text:p>
        <text:p text:style-name="P74"><text:span text:style-name="T75">„</text:span><text:span text:style-name="T76">8</text:span><text:span text:style-name="T77">) atostogos<text:s/></text:span><text:span text:style-name="T78">dėl dalyvavimo Europos Sąjungos, tarptautinių organizacijų, užsienio valstybių, Lietuvos arba bendrai finansuojamuose paramos teikimo ir (arba) Lietuvos vystomojo bendradarbiavimo projektuose,<text:s/></text:span><text:span text:style-name="T79">kuriuose vykdoma su Tarnybos tikslu ir uždaviniais susijusi vei</text:span><text:span text:style-name="T80">kla</text:span><text:span text:style-name="T81">.“</text:span></text:p>
        <text:p text:style-name="P82"><text:span text:style-name="T83">2</text:span><text:span text:style-name="T84">. Papildyti 58 straipsnį 9 dalimi:</text:span></text:p>
        <text:p text:style-name="P85"><text:span text:style-name="T86">„</text:span><text:span text:style-name="T87">9</text:span><text:span text:style-name="T88">. A</text:span><text:span text:style-name="T89">tostogų dėl dalyvavimo Europos Sąjungos, tarptautinių organizacijų, užsienio valstybių, Lietuvos arba bendrai finansuojamuose paramos teikimo ir (arba) Lietuvos vystomojo bendradarbiavimo projektuose</text:span><text:span text:style-name="T90">,<text:s/></text:span><text:span text:style-name="T91">kuriuose vykdoma su Tarnybos tikslu ir uždaviniais susijusi veikla</text:span><text:span text:style-name="T92">, metu pareigūnui paliekamos jo eitos pareigos ir pareigūno statusas, dalyvavimo projekte laikas įskaitomas į tarnybos stažą. Šių atostogų laiku šio įstatymo 51 straipsnio<text:s/></text:span><text:span text:style-name="T93">1 dalyje nustaty</text:span><text:span text:style-name="T94">tas darbo užmokestis pareigūnui nemokamas.“</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3T06:54:00Z</meta:creation-date>
    <dc:date>2022-03-23T06:54:00Z</dc:date>
    <meta:print-date>2004-12-10T05:45:00Z</meta:print-date>
    <meta:template xlink:href="Normal.dotm" xlink:type="simple"/>
    <meta:editing-cycles>2</meta:editing-cycles>
    <meta:editing-duration>PT0S</meta:editing-duration>
    <meta:document-statistic meta:page-count="3" meta:paragraph-count="30" meta:word-count="461" meta:character-count="3544" meta:row-count="107" meta:non-whitespace-character-count="3113"/>
  </office:meta>
</office:document-meta>
</file>