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ŽEMĖS MOKESČIO TARIFŲ 2020 METAMS NUSTATYMO<text:s/></text:p>
      <text:p text:style-name="P10"/>
      <text:p text:style-name="P11">2019 m. gegužės 27 d. Nr. 1-154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, Lietuvos Respublikos žemės mokesčio įstatymo 6 straipsniu, Marijampolės savivaldybės taryba n u s p r e n d ž i a:</text:span></text:p>
      <text:p text:style-name="P17"><text:span text:style-name="T18">Nustatyti žemės mokesčio tarifus 2020 metams pagal pagrindinę žemės naudojimo paskirtį bei žemės naudojimo būdą:</text:span></text:p>
      <text:p text:style-name="P19"><text:span text:style-name="T20">1</text:span><text:span text:style-name="T21">. Žemės ūkio žemei ( paskirties kodas 610) – 1,3 proc. žemės vertės;</text:span></text:p>
      <text:p text:style-name="P22"><text:span text:style-name="T23">2</text:span><text:span text:style-name="T24">. Mėgėjų sodų žemės sklypams (naudojimo būdo <text:s/>kodai 300, 328 ) – 0,4 proc. žemės vertės;</text:span></text:p>
      <text:p text:style-name="P25"><text:span text:style-name="T26">3</text:span><text:span text:style-name="T27">. Miškų ūkio žemei ( paskirties kodas 710) – 1,3 proc. žemės vertės;</text:span></text:p>
      <text:p text:style-name="P28"><text:span text:style-name="T29">4</text:span><text:span text:style-name="T30">. Vandens ūkio paskirties žemei (paskirties kodai <text:s/>820, 992) <text:s/>– 1,3 proc. žemės vertės;</text:span></text:p>
      <text:p text:style-name="P31"><text:span text:style-name="T32">5</text:span><text:span text:style-name="T33">. Kitos paskirties žemei:</text:span></text:p>
      <text:p text:style-name="P34"><text:span text:style-name="T35">5.1</text:span><text:span text:style-name="T36">. Gyvenamosios teritorijos (naudojimo būdo kodas 314,327) – 0,4 proc. žemės vertės;</text:span></text:p>
      <text:p text:style-name="P37"><text:span text:style-name="T38">5.2</text:span><text:span text:style-name="T39">. Daugiabučių gyvenamųjų pastatų ir bendrabučių <text:s/>(naudojimo būdo kodas 331) – 0,4 proc. žemės vertės;</text:span></text:p>
      <text:p text:style-name="P40"><text:span text:style-name="T41">5.3</text:span><text:span text:style-name="T42">. Vienbučių ir dvibučių gyvenamųjų pastatų teritorijos (naudojimo būdo kodas 330) – 0,4 proc. žemės vertės;</text:span></text:p>
      <text:p text:style-name="P43"><text:span text:style-name="T44">5.4</text:span><text:span text:style-name="T45">. Pramonės ir sandėliavimo objektų teritorijos (naudojimo būdo kodas 316) – 0,6 proc. žemės vertės;</text:span></text:p>
      <text:p text:style-name="P46"><text:span text:style-name="T47">5.5</text:span><text:span text:style-name="T48">. Komercinės paskirties objektų teritorijos (naudojimo būdo kodas 317) – 0,6 proc. žemės vertės;</text:span></text:p>
      <text:p text:style-name="P49"><text:span text:style-name="T50">5.6</text:span><text:span text:style-name="T51">. Kitai paskirčiai naudojamai žemei (naudojimo būdo kodai 315, 318, 319, 320, 321, 322, 323, 324, 325, 332, 333) – 0,4 proc. žemės vertės.</text:span></text:p>
      <text:p text:style-name="P52"><text:span text:style-name="T53">6</text:span><text:span text:style-name="T54">. Visai kitai 1-5 punktuose nenurodytos paskirties žemei – 0,4 proc. žemės vertės.</text:span></text:p>
      <text:p text:style-name="P55"><text:span text:style-name="T56">7</text:span><text:span text:style-name="T57">. Nenaudojamai, apleistai žemei – 4 proc. žemės vertės.</text:span></text:p>
      <text:p text:style-name="P58"><text:span text:style-name="T59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user</dc:creator>
    <meta:creation-date>2019-05-30T06:10:00Z</meta:creation-date>
    <dc:date>2019-05-30T06:10:00Z</dc:date>
    <meta:print-date>2019-05-28T11:2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76" meta:character-count="2171" meta:row-count="101" meta:non-whitespace-character-count="1926"/>
  </office:meta>
</office:document-meta>
</file>