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3</text:span><text:span text:style-name="T16"><text:s/>„DĖL<text:s/></text:span><text:span text:style-name="T17">2019–2020 IR 2020–2021 MOKSLO METŲ PRADINIO UGDYMO PROGRAMOS BENDROJO UGDYMO PLANO PATVIRTINIMO“ PAKEITIMO</text:span><text:span text:style-name="T18"><text:s/></text:span></text:p>
      <text:p text:style-name="P19"/>
      <text:p text:style-name="P20">2020 m. gegužės 8 d. Nr. V-689</text:p>
      <text:p text:style-name="P21">Vilnius</text:p>
      <text:p text:style-name="P22"/>
      <text:p text:style-name="P23"/>
      <text:p text:style-name="P24"><text:span text:style-name="T25">P a k e i č i u <text:s/>2019–2020 ir 2020–2021 mokslo metų pradinio ugdymo programos bendrojo ugdymo planą, patvirtintą Lietuvos Respublikos švietimo, mokslo ir sporto ministro 2019 m. balandžio 15 d. įsakymu Nr. V-413<text:s/></text:span><text:span text:style-name="T26">„Dėl 2019–2020 ir 2020–2021 mokslo metų pradinio ugdymo programos bendrojo ugdymo plano patvirtinimo“, <text:s/>ir<text:s/></text:span><text:span text:style-name="T27">12<text:s/></text:span><text:span text:style-name="T28">punktą išdėstau taip:</text:span></text:p>
      <text:p text:style-name="P29"/>
      <text:p text:style-name="P30"><text:span text:style-name="T31">„</text:span><text:span text:style-name="T32">12</text:span><text:span text:style-name="T33">. 2019–2020 mokslo metai ir ugdymo procesas prasideda 2019 m. rugsėjo 1 d. Ugdymo proceso trukmė – 167 ugdymo dienos. Mokslo ir žinių dienai sutapus su poilsio diena ugdymo proceso pradžia mokyklos sprendimu gali būti nukeliama į artimiausią darbo dieną po poilsio dienos“.</text:span></text:p>
      <text:p text:style-name="P34"/>
      <text:p text:style-name="P35"/>
      <text:p text:style-name="P36"/>
      <text:p text:style-name="P37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e36de5f-214c-48af-aff4-7aa030ce25b0</dc:title>
    <meta:initial-creator>Vartotojas</meta:initial-creator>
    <dc:creator>adlibuser</dc:creator>
    <meta:creation-date>2020-05-08T12:32:00Z</meta:creation-date>
    <dc:date>2020-05-08T12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9" meta:word-count="156" meta:character-count="995" meta:row-count="36" meta:non-whitespace-character-count="848"/>
  </office:meta>
</office:document-meta>
</file>