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3" style:parent-style-name="Normal" style:family="paragraph">
      <style:paragraph-properties fo:margin-left="0.25in">
        <style:tab-stops>
          <style:tab-stop style:type="left" style:position="0.8333in"/>
        </style:tab-stops>
      </style:paragraph-properties>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color="#000000"/>
    </style:style>
    <style:style style:name="P3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left" style:position="0.7875in"/>
        </style:tab-stops>
      </style:paragraph-properties>
      <style:text-properties fo:color="#AEAAAA" style:font-size-complex="12pt" fo:language="en" fo:country="US" style:language-asian="lt" style:country-asian="LT"/>
    </style:style>
    <style:style style:name="P46"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fo:color="#000000" style:font-size-complex="12pt" fo:language="en" fo:country="US" style:language-asian="lt" style:country-asian="LT"/>
    </style:style>
    <style:style style:name="P4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text-align="justify">
        <style:tab-stops>
          <style:tab-stop style:type="right" style:position="6.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master-page-name="MPF1" style:family="paragraph">
      <style:paragraph-properties fo:break-before="page" fo:text-indent="8in" style:page-number="1"/>
    </style:style>
    <style:style style:name="P108" style:parent-style-name="Normal" style:family="paragraph">
      <style:paragraph-properties fo:text-indent="7.9736in"/>
    </style:style>
    <style:style style:name="P109" style:parent-style-name="Normal" style:family="paragraph">
      <style:paragraph-properties fo:text-indent="7.9736in"/>
    </style:style>
    <style:style style:name="P110" style:parent-style-name="Normal" style:family="paragraph">
      <style:paragraph-properties fo:text-indent="7.9736in"/>
    </style:style>
    <style:style style:name="P111" style:parent-style-name="Normal" style:family="paragraph">
      <style:paragraph-properties fo:text-indent="7.9736in"/>
    </style:style>
    <style:style style:name="P112" style:parent-style-name="Normal" style:family="paragraph">
      <style:paragraph-properties fo:text-indent="7.9736in"/>
    </style:style>
    <style:style style:name="P113" style:parent-style-name="Normal" style:family="paragraph">
      <style:paragraph-properties fo:text-indent="7.9736in"/>
    </style:style>
    <style:style style:name="T114" style:parent-style-name="DefaultParagraphFont" style:family="text">
      <style:text-properties fo:language="en" fo:country="US"/>
    </style:style>
    <style:style style:name="P115" style:parent-style-name="Normal" style:family="paragraph">
      <style:paragraph-properties fo:text-indent="7.4812in"/>
    </style:style>
    <style:style style:name="P116" style:parent-style-name="Normal" style:family="paragraph">
      <style:paragraph-properties fo:text-indent="7.4812in"/>
    </style:style>
    <style:style style:name="P117" style:parent-style-name="Normal" style:family="paragraph">
      <style:text-properties style:font-name-asian="Calibri" style:font-size-complex="12pt" style:language-asian="lt" style:country-asian="LT"/>
    </style:style>
    <style:style style:name="P118" style:parent-style-name="Normal" style:family="paragraph">
      <style:text-properties style:font-name-asian="Calibri" style:font-size-complex="12pt" style:language-asian="lt" style:country-asian="LT"/>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paragraph-properties fo:text-align="end"/>
      <style:text-properties style:font-name-asian="Calibri" style:font-size-complex="12pt" style:language-asian="lt" style:country-asian="LT"/>
    </style:style>
    <style:style style:name="P12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0.9347in"/>
    </style:style>
    <style:style style:name="TableColumn127" style:family="table-column">
      <style:table-column-properties style:column-width="0.7277in"/>
    </style:style>
    <style:style style:name="TableColumn128" style:family="table-column">
      <style:table-column-properties style:column-width="0.7229in"/>
    </style:style>
    <style:style style:name="TableColumn129" style:family="table-column">
      <style:table-column-properties style:column-width="0.8791in"/>
    </style:style>
    <style:style style:name="TableColumn130" style:family="table-column">
      <style:table-column-properties style:column-width="0.7229in"/>
    </style:style>
    <style:style style:name="TableColumn131" style:family="table-column">
      <style:table-column-properties style:column-width="0.8465in"/>
    </style:style>
    <style:style style:name="TableColumn132" style:family="table-column">
      <style:table-column-properties style:column-width="0.8465in"/>
    </style:style>
    <style:style style:name="TableColumn133" style:family="table-column">
      <style:table-column-properties style:column-width="0.727in"/>
    </style:style>
    <style:style style:name="TableColumn134" style:family="table-column">
      <style:table-column-properties style:column-width="0.727in"/>
    </style:style>
    <style:style style:name="TableColumn135" style:family="table-column">
      <style:table-column-properties style:column-width="0.727in"/>
    </style:style>
    <style:style style:name="TableColumn136" style:family="table-column">
      <style:table-column-properties style:column-width="0.727in"/>
    </style:style>
    <style:style style:name="TableColumn137" style:family="table-column">
      <style:table-column-properties style:column-width="0.727in"/>
    </style:style>
    <style:style style:name="TableColumn138" style:family="table-column">
      <style:table-column-properties style:column-width="0.8465in"/>
    </style:style>
    <style:style style:name="TableColumn139" style:family="table-column">
      <style:table-column-properties style:column-width="0.7201in"/>
    </style:style>
    <style:style style:name="Table125" style:family="table">
      <style:table-properties style:width="10.8826in" style:rel-width="97.9%" fo:margin-left="0in" table:align="left"/>
    </style:style>
    <style:style style:name="TableRow140" style:family="table-row">
      <style:table-row-properties style:min-row-height="0.8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73" style:family="table-row">
      <style:table-row-properties style:min-row-height="0.184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02" style:family="table-row">
      <style:table-row-properties style:min-row-height="0.184in"/>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8pt" style:font-size-asian="8pt" style:font-size-complex="8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8pt" style:font-size-asian="8pt" style:font-size-complex="8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8pt" style:font-size-asian="8pt" style:font-size-complex="8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fo:font-size="8pt" style:font-size-asian="8pt" style:font-size-complex="8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fo:font-size="8pt" style:font-size-asian="8pt" style:font-size-complex="8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8pt" style:font-size-asian="8pt" style:font-size-complex="8pt" style:language-asian="lt" style:country-asian="LT"/>
    </style:style>
    <style:style style:name="P231"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32" style:parent-style-name="Normal" style:family="paragraph">
      <style:paragraph-properties fo:text-align="justify" fo:line-height="115%"/>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P236" style:parent-style-name="Normal" style:family="paragraph">
      <style:paragraph-properties fo:text-align="justify" fo:line-height="115%"/>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style="italic" style:font-style-asian="italic" style:font-style-complex="italic"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tyle-complex="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style="italic" style:font-style-asian="italic" style:font-style-complex="italic"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indent="7.4812in"/>
    </style:style>
    <style:style style:name="P245" style:parent-style-name="Normal" style:family="paragraph">
      <style:paragraph-properties fo:text-indent="7.4812in"/>
    </style:style>
    <style:style style:name="P246" style:parent-style-name="Normal" style:family="paragraph">
      <style:paragraph-properties fo:text-align="center"/>
    </style:style>
    <style:style style:name="P247" style:parent-style-name="Normal" style:family="paragraph">
      <style:paragraph-properties fo:text-indent="7.4812in"/>
    </style:style>
    <style:style style:name="P248" style:parent-style-name="Normal" style:family="paragraph">
      <style:paragraph-properties fo:text-indent="7.4812in"/>
    </style:style>
    <style:style style:name="P249" style:parent-style-name="Normal" style:master-page-name="MPF2" style:family="paragraph">
      <style:paragraph-properties fo:break-before="page" fo:text-indent="7.777in" style:page-number="1"/>
    </style:style>
    <style:style style:name="P255" style:parent-style-name="Normal" style:family="paragraph">
      <style:paragraph-properties fo:text-indent="7.777in"/>
    </style:style>
    <style:style style:name="P256" style:parent-style-name="Normal" style:family="paragraph">
      <style:paragraph-properties fo:text-indent="7.777in"/>
    </style:style>
    <style:style style:name="P257" style:parent-style-name="Normal" style:family="paragraph">
      <style:paragraph-properties fo:text-indent="7.777in"/>
    </style:style>
    <style:style style:name="P258" style:parent-style-name="Normal" style:family="paragraph">
      <style:paragraph-properties fo:text-indent="7.777in"/>
    </style:style>
    <style:style style:name="P259" style:parent-style-name="Normal" style:family="paragraph">
      <style:paragraph-properties fo:text-indent="7.777in"/>
    </style:style>
    <style:style style:name="P260" style:parent-style-name="Normal" style:family="paragraph">
      <style:paragraph-properties fo:text-indent="7.777in"/>
    </style:style>
    <style:style style:name="T261" style:parent-style-name="DefaultParagraphFont" style:family="text">
      <style:text-properties fo:language="en" fo:country="US"/>
    </style:style>
    <style:style style:name="P262" style:parent-style-name="Normal" style:family="paragraph">
      <style:paragraph-properties fo:text-indent="7.4812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olumn277" style:family="table-column">
      <style:table-column-properties style:column-width="1.1368in"/>
    </style:style>
    <style:style style:name="TableColumn278" style:family="table-column">
      <style:table-column-properties style:column-width="1.3611in"/>
    </style:style>
    <style:style style:name="TableColumn279" style:family="table-column">
      <style:table-column-properties style:column-width="1.3277in"/>
    </style:style>
    <style:style style:name="TableColumn280" style:family="table-column">
      <style:table-column-properties style:column-width="3.6847in"/>
    </style:style>
    <style:style style:name="TableColumn281" style:family="table-column">
      <style:table-column-properties style:column-width="0.9069in"/>
    </style:style>
    <style:style style:name="TableColumn282" style:family="table-column">
      <style:table-column-properties style:column-width="1.1736in"/>
    </style:style>
    <style:style style:name="TableColumn283" style:family="table-column">
      <style:table-column-properties style:column-width="1.525in"/>
    </style:style>
    <style:style style:name="Table276" style:family="table">
      <style:table-properties style:width="11.1159in" style:rel-width="100%" fo:margin-left="0in" table:align="center"/>
    </style:style>
    <style:style style:name="TableRow284" style:family="table-row">
      <style:table-row-properties style:min-row-height="0.43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87"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9881in"/>
        </style:tab-stops>
      </style:paragraph-properties>
      <style:text-properties fo:font-weight="bold" style:font-weight-asian="bold" style:font-weight-complex="bold" fo:color="#000000" fo:font-size="10pt" style:font-size-asian="10pt" style:language-asian="lt" style:country-asian="LT"/>
    </style:style>
    <style:style style:name="P290" style:parent-style-name="Normal" style:family="paragraph">
      <style:paragraph-properties fo:text-align="center">
        <style:tab-stops>
          <style:tab-stop style:type="right" style:position="6.9881in"/>
        </style:tab-stops>
      </style:paragraph-properties>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style>
    <style:style style:name="P29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97" style:family="table-row">
      <style:table-row-properties style:min-row-height="0.2083in"/>
    </style:style>
    <style:style style:name="P298"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99"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10" style:family="table-row">
      <style:table-row-properties style:min-row-height="0.208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Row340" style:family="table-row">
      <style:table-row-properties style:min-row-height="0.1819in"/>
    </style:style>
    <style:style style:name="P34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4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4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P352" style:parent-style-name="Normal" style:family="paragraph">
      <style:paragraph-properties fo:text-indent="7.4812in"/>
    </style:style>
    <style:style style:name="P353" style:parent-style-name="Normal" style:family="paragraph">
      <style:paragraph-properties fo:text-indent="7.4812in"/>
    </style:style>
    <style:style style:name="P354" style:parent-style-name="Normal" style:family="paragraph">
      <style:paragraph-properties fo:text-align="center"/>
    </style:style>
    <style:style style:name="P355" style:parent-style-name="Normal" style:family="paragraph">
      <style:paragraph-properties fo:text-indent="7.4812in"/>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VALSTYBĖS LYGIO EKSTREMALIOSIOS SITUACIJOS VALSTYBĖS OPERACIJŲ VADOVO 2021 M. VASARIO 5 D. SPRENDIMO NR. V-243 „DĖL COVID-19 LIGOS (KORONAVIRUSO INFEKCIJOS) PROTRŪKIŲ VALDYMO“ PAKEITIMO</text:p>
      <text:p text:style-name="P16"/>
      <text:p text:style-name="P17"><text:span text:style-name="T18">202</text:span><text:span text:style-name="T19">2</text:span><text:span text:style-name="T20"><text:s/>m. vasario 14 d. Nr. V-328</text:span></text:p>
      <text:p text:style-name="P21">Vilnius</text:p>
      <text:p text:style-name="P22"/>
      <text:p text:style-name="P23"/>
      <text:p text:style-name="P24">P a k e i č i u Lietuvos Respublikos sveikatos apsaugos ministro, valstybės lygio ekstremaliosios situacijos valstybės operacijų vadovo 2021 m. vasario 5 d. sprendimą Nr. V-243 „Dėl COVID-19 ligos (koronaviruso infekcijos) protrūkių valdymo“ ir išdėstau jį nauja redakcija:</text:p>
      <text:p text:style-name="P25"/>
      <text:p text:style-name="P26"><text:span text:style-name="T27">„LIETUVOS RESPUBLIKOS SVEIKATOS APSAUGOS MINISTRAS</text:span><text:span text:style-name="T28"><text:line-break/>VALSTYBĖS LYGIO EKSTREMALIOSIOS SITUACIJOS VALSTYBĖS OPERACIJŲ VADOVAS</text:span></text:p>
      <text:p text:style-name="P29"/>
      <text:soft-page-break/>
      <text:p text:style-name="P30">SPRENDIMAS</text:p>
      <text:p text:style-name="P31">DĖL COVID-19 LIGOS (KORONAVIRUSO INFEKCIJOS) PROTRŪKIŲ VALDYMO</text:p>
      <text:p text:style-name="P32"/>
      <text:p text:style-name="P33"><text:span text:style-name="T34">Vadovaudamasis Lietuvos Respublikos civilinės saugos įstatymo 15 straipsnio 2 dalies<text:s/></text:span><text:span text:style-name="T35"><text:line-break/>4 punktu, Lietuvos Respublikos žmonių užkrečiamųjų ligų profilaktikos ir kontrolės įstatymo 8 ir 9 straipsniais, 27 straipsniu, 37 straipsnio 2 dalimi,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Užkrečiamosios ligos židinio ir protrūkio epidemiologinės diagnostikos ir kontrolės tvarkos aprašu, patvirtintu Lietuvos Respublikos sveikatos apsaugos ministro 2016 m. spalio 7 d. įsakymu Nr. V-1159 „Dėl užkrečiamosios ligos židinio ir protrūkio epidemiologinės diagnostikos ir kontrolės tvarkos aprašo patvirtinimo“,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 u s p r e n d ž i u:</text:span></text:p>
      <text:p text:style-name="P36"><text:span text:style-name="T37">1</text:span><text:span text:style-name="T38">. Įpareigoti Nacionalinio visuomenės sveikatos centro prie Sveikatos apsaugos ministerijos (toliau – NVSC) direktorių</text:span><text:span text:style-name="T39"><text:s/>nustatyti protrūkių ir (ar) židinių tyrimo prioritetus pagal jų atsiradimo vietą ugdymo, socialinės globos ir slaugos įstaigose ir asmens sveikatos priežiūros įstaigose.</text:span></text:p>
      <text:p text:style-name="P40"><text:span text:style-name="T41">2</text:span><text:span text:style-name="T42">.</text:span><text:span text:style-name="T43"><text:tab/></text:span><text:span text:style-name="T44">Pavesti NVSC direktoriui:</text:span></text:p>
      <text:p text:style-name="P45"/>
      <text:p text:style-name="P46"/>
      <text:p text:style-name="P47"><text:span text:style-name="T48">2.1</text:span><text:span text:style-name="T49">.</text:span><text:span text:style-name="T50"><text:tab/></text:span><text:span text:style-name="T51">sudaryti sąlygas ugdymo, socialinės globos ir slaugos įstaigų ir asmens sveikatos priežiūros įstaigų vadovams patiems pranešti apie įstaigoje patvirtintus du ar daugiau COVID-19 ligos (koronaviruso infekcijos) atvejus ir kitą su protrūkiais susijusią informaciją;</text:span></text:p>
      <text:p text:style-name="P52"><text:span text:style-name="T53">2.2</text:span><text:span text:style-name="T54">.</text:span><text:span text:style-name="T55"><text:tab/></text:span><text:span text:style-name="T56">paskirti kiekviename NVSC departamente atsakingą asmenį už protrūkių epidemiologinių tyrimų koordinavimą ir su jais susijusios informacijos teikimą Lietuvos statistikos departamentui kiekvieną darbo dieną iki 16 val.<text:s/></text:span><text:span text:style-name="T57">pagal<text:s/></text:span><text:span text:style-name="T58">šio sprendimo 1 priede pateiktą formą.</text:span></text:p>
      <text:p text:style-name="P59"><text:span text:style-name="T60">3</text:span><text:span text:style-name="T61">.<text:s/></text:span><text:span text:style-name="T62">Nustatyti, kad NVSC šio sprendimo pagrindu asmens duomenis tvarko šiomis sąlygomis ir tvarka:</text:span></text:p>
      <text:p text:style-name="P63"><text:span text:style-name="T64">3.1</text:span><text:span text:style-name="T65">. NVSC, įgyvendindamas COVID-19 ligos (koronaviruso infekcijos) protrūkio epidemiologinį tyrimą įstaigoje ir vykdydamas asmenų izoliavimą, tvarko, o įstaigos, kuriose registruojamas protrūkis privalo pateikti šiuos didelės ir mažos rizikos sąlytį turėjusius asmenų asmens duomenis:</text:span></text:p>
      <text:p text:style-name="P66"><text:span text:style-name="T67">3.1.1</text:span><text:span text:style-name="T68">. vardas, pavardė;</text:span></text:p>
      <text:p text:style-name="P69"><text:span text:style-name="T70">3.1.2</text:span><text:span text:style-name="T71">. asmens kodas;</text:span></text:p>
      <text:p text:style-name="P72"><text:span text:style-name="T73">3.1.3</text:span><text:span text:style-name="T74">. gimimo data (jeigu asmuo neturi Lietuvos Respublikoje išduoto asmens kodo);</text:span></text:p>
      <text:p text:style-name="P75"><text:span text:style-name="T76">3.1.4</text:span><text:span text:style-name="T77">. telefono ryšio numeris, elektroninio pašto adresas;</text:span></text:p>
      <text:p text:style-name="P78"><text:span text:style-name="T79">3.1.5</text:span><text:span text:style-name="T80">. paskutinė sąlyčio su sergančiu asmeniu data.</text:span></text:p>
      <text:p text:style-name="P81"><text:span text:style-name="T82">3.2</text:span><text:span text:style-name="T83">. NVSC 3.1 papunktyje nurodytus asmens duomenis:</text:span></text:p>
      <text:p text:style-name="P84"><text:span text:style-name="T85">3.2.1</text:span><text:span text:style-name="T86">. renka iš įstaigos, kurioje nustatytas protrūkis;</text:span></text:p>
      <text:p text:style-name="P87"><text:span text:style-name="T88">3.2.2</text:span><text:span text:style-name="T89">. tvarko COVID-19 ligos (koronaviruso infekcijos) protrūkio epidemiologinio tyrimo įstaigoje atlikimo, asmenų izoliavimo tikslais;</text:span></text:p>
      <text:p text:style-name="P90"><text:span text:style-name="T91">3.2.3</text:span><text:span text:style-name="T92">. surinktus duomenis apie didelės rizikos sąlytį turėjusius asmenis tvarko juos Užkrečiamųjų ligų, galinčių išplisti ir kelti grėsmę, stebėsenos ir kontrolės informacinės sistemoje.</text:span></text:p>
      <text:p text:style-name="P93"><text:span text:style-name="T94">4</text:span><text:span text:style-name="T95">. Įpareigoti ugdymo, socialinės globos ir slaugos įstaigų ir asmens sveikatos priežiūros įstaigų vadovus, nustačius COVID-19 ligos (koronaviruso infekcijos) protrūkius (du ir daugiau tarpusavyje susijusius patvirtintus atvejus), nedelsiant teikti informaciją el. paštu NVSC departamentams pagal apskritį, kurioje įstaiga veikia, pagal<text:s/></text:span><text:span text:style-name="T96">2</text:span><text:span text:style-name="T97"><text:s/>priede nustatytą formą. Informaciją atnaujinti kiekvieną kartą pasikeitus aplinkybėms.“</text:span></text:p>
      <text:p text:style-name="Normal"/>
      <text:p text:style-name="Normal"/>
      <text:p text:style-name="Normal"/>
      <text:p text:style-name="P98">Sveikatos apsaugos ministras, valstybės lygio</text:p>
      <text:p text:style-name="P99"><text:span text:style-name="T100">ekstremaliosios situacijos valstybės operacijų vadovas</text:span><text:span text:style-name="T101"><text:tab/><text:s text:c="7"/>Arūnas Dulkys</text:span></text:p>
      <text:soft-page-break/>
      <text:p text:style-name="P102">Lietuvos Respublikos sveikatos apsaugos</text:p>
      <text:p text:style-name="P108">ministro, valstybės lygio ekstremaliosios</text:p>
      <text:p text:style-name="P109">situacijos valstybės operacijų vadovo</text:p>
      <text:p text:style-name="P110">2021 m. vasario 5 d. sprendimo Nr. V-243</text:p>
      <text:p text:style-name="P111">(2022 m. vasario 14 d. sprendimo Nr. V-328<text:s/></text:p>
      <text:p text:style-name="P112">redakcija)</text:p>
      <text:p text:style-name="P113"><text:span text:style-name="T114">1</text:span><text:s/>priedas</text:p>
      <text:p text:style-name="P115"/>
      <text:p text:style-name="P116"/>
      <text:p text:style-name="P117">Data _________________________</text:p>
      <text:p text:style-name="P118">Sąrašo numeris ____________________</text:p>
      <text:p text:style-name="P119">Savivaldybė <text:s text:c="5"/>____________________</text:p>
      <text:p text:style-name="P120"/>
      <text:p text:style-name="P121">INFORMACIJA APIE COVID-19 LIGOS (KORONAVIRUSO INFEKCIJOS) PROTRŪKIUS</text:p>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staigos, kurioje identifi-</text:p>
            <text:p text:style-name="P143">kuotas protrūkis, pavadinimas</text:p>
          </table:table-cell>
          <table:table-cell table:style-name="TableCell144">
            <text:p text:style-name="P145">Juridinio asmens <text:s/>kodas</text:p>
          </table:table-cell>
          <table:table-cell table:style-name="TableCell146">
            <text:p text:style-name="P147">Įstaigos adresas (protrūkio vieta)</text:p>
          </table:table-cell>
          <table:table-cell table:style-name="TableCell148">
            <text:p text:style-name="P149">Įstaigos</text:p>
            <text:p text:style-name="P150">adreso koordinatės</text:p>
          </table:table-cell>
          <table:table-cell table:style-name="TableCell151">
            <text:p text:style-name="P152">Įstaigos tipas*</text:p>
          </table:table-cell>
          <table:table-cell table:style-name="TableCell153">
            <text:p text:style-name="P154">Protrūkio tyrimo stadija**</text:p>
          </table:table-cell>
          <table:table-cell table:style-name="TableCell155">
            <text:p text:style-name="P156">Bendras protrūkio atvejų skaičius</text:p>
            <text:p text:style-name="P157"/>
          </table:table-cell>
          <table:table-cell table:style-name="TableCell158">
            <text:p text:style-name="P159">Pirminių atvejų skaičius</text:p>
          </table:table-cell>
          <table:table-cell table:style-name="TableCell160">
            <text:p text:style-name="P161">Antrinių atvejų skaičius</text:p>
          </table:table-cell>
          <table:table-cell table:style-name="TableCell162">
            <text:p text:style-name="P163">Izoliuotų sąlytį turėjusių asmenų skaičius</text:p>
          </table:table-cell>
          <table:table-cell table:style-name="TableCell164">
            <text:p text:style-name="P165">Pirmojo atvejo patvirti-nimo data</text:p>
          </table:table-cell>
          <table:table-cell table:style-name="TableCell166">
            <text:p text:style-name="P167">Antrojo atvejo patvirti-nimo data</text:p>
          </table:table-cell>
          <table:table-cell table:style-name="TableCell168">
            <text:p text:style-name="P169">Paskuti-</text:p>
            <text:p text:style-name="P170">niojo atvejo patvirtinimo data</text:p>
          </table:table-cell>
          <table:table-cell table:style-name="TableCell171">
            <text:p text:style-name="P172">Informa-cijos apie protrūkį <text:s/>atnauji-nimo data</text:p>
          </table:table-cell>
        </table:table-row>
        <text:soft-page-break/>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cell table:style-name="TableCell198">
            <text:p text:style-name="P199">13</text:p>
          </table:table-cell>
          <table:table-cell table:style-name="TableCell200">
            <text:p text:style-name="P201">14</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text:span><text:span text:style-name="T234"><text:s/></text:span><text:span text:style-name="T235">Asmens sveikatos priežiūros įstaiga, socialinės globos ir slaugos įstaiga, ugdymo įstaiga.</text:span></text:p>
      <text:p text:style-name="P236"><text:span text:style-name="T237">**</text:span><text:span text:style-name="T238">Pradėtas, data</text:span><text:span text:style-name="T239"><text:s/>(susisiekta su įstaiga, suteikta konsultacija);<text:s/></text:span><text:span text:style-name="T240">vykdomas, data</text:span><text:span text:style-name="T241">;<text:s/></text:span><text:span text:style-name="T242">baigtas, data</text:span><text:span text:style-name="T243">.</text:span></text:p>
      <text:p text:style-name="P244"/>
      <text:p text:style-name="P245"/>
      <text:p text:style-name="P246">_____________________________</text:p>
      <text:p text:style-name="P247"/>
      <text:p text:style-name="P248"/>
      <text:soft-page-break/>
      <text:p text:style-name="P249">Lietuvos Respublikos sveikatos apsaugos</text:p>
      <text:p text:style-name="P255">ministro, valstybės lygio ekstremaliosios</text:p>
      <text:p text:style-name="P256">situacijos valstybės operacijų vadovo</text:p>
      <text:p text:style-name="P257">2021 m. vasario 5 d. sprendimo Nr. V-243</text:p>
      <text:p text:style-name="P258">(2022 m. <text:s/>vasario 14 d. sprendimo Nr. V-328</text:p>
      <text:p text:style-name="P259">redakcija)</text:p>
      <text:p text:style-name="P260"><text:span text:style-name="T261">2</text:span><text:s/>priedas</text:p>
      <text:p text:style-name="P262"/>
      <text:p text:style-name="Normal"><text:span text:style-name="T263">Data<text:s/></text:span><text:span text:style-name="T264">___</text:span><text:span text:style-name="T265">____________________</text:span><text:span text:style-name="T266">__</text:span></text:p>
      <text:p text:style-name="Normal"><text:span text:style-name="T267">Sąrašo numeris<text:s/></text:span><text:span text:style-name="T268">____________________</text:span></text:p>
      <text:p text:style-name="Normal"><text:span text:style-name="T269">Savivaldybė <text:s text:c="5"/></text:span><text:span text:style-name="T270">____________________</text:span></text:p>
      <text:p text:style-name="P271"/>
      <text:p text:style-name="P272"/>
      <text:p text:style-name="P273">SĄLYTĮ SU COVID-19 LIGA SUSIRGUSIU DARBUOTOJU TURĖJUSIŲ ASMENŲ, KURIEMS PRIVALOMA IZOLIACIJA, SĄRAŠAS</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Įstaigos pavadinimas, juridinio asmens kodas, adresas</text:p>
            <text:p text:style-name="P287"/>
          </table:table-cell>
          <table:table-cell table:style-name="TableCell288" table:number-rows-spanned="2">
            <text:p text:style-name="P289">Už bendravimą su NVSC atsakingas asmuo (vardas pavardė, tel. Nr.,<text:s/></text:p>
            <text:p text:style-name="P290"><text:span text:style-name="T291">el. p. adresas)</text:span></text:p>
            <text:p text:style-name="P292"/>
          </table:table-cell>
          <table:table-cell table:style-name="TableCell293" table:number-rows-spanned="2">
            <text:p text:style-name="P294">Susirgusio darbuotojo vardas, pavardė, gimimo data</text:p>
          </table:table-cell>
          <table:table-cell table:style-name="TableCell295" table:number-columns-spanned="4">
            <text:p text:style-name="P296">Informacija apie sąlytį turėjusius asmeni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Vardas</text:p>
          </table:table-cell>
          <table:table-cell table:style-name="TableCell303">
            <text:p text:style-name="P304">Pavardė</text:p>
          </table:table-cell>
          <table:table-cell table:style-name="TableCell305">
            <text:p text:style-name="P306">Telefono numeris</text:p>
            <text:p text:style-name="P307">(3706xxxxxxx)</text:p>
          </table:table-cell>
          <table:table-cell table:style-name="TableCell308">
            <text:p text:style-name="P309">Paskutinio sąlyčio su sergančiu asmeniu data (xxxx-xx-xx)</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cell table:style-name="TableCell321">
            <text:p text:style-name="P322">6</text:p>
          </table:table-cell>
          <table:table-cell table:style-name="TableCell323">
            <text:p text:style-name="P324">7</text:p>
          </table:table-cell>
        </table:table-row>
        <table:table-row table:style-name="TableRow325">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P354">____________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2-15T09:55:00Z</meta:creation-date>
    <dc:date>2022-02-15T09:55:00Z</dc:date>
    <meta:template xlink:href="Normal.dotm" xlink:type="simple"/>
    <meta:editing-cycles>2</meta:editing-cycles>
    <meta:editing-duration>PT0S</meta:editing-duration>
    <meta:document-statistic meta:page-count="8" meta:paragraph-count="217" meta:word-count="906" meta:character-count="6962" meta:row-count="261" meta:non-whitespace-character-count="6273"/>
  </office:meta>
</office:document-meta>
</file>