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line-height="115%"/>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6.3986in" fo:margin-right="0.4708in">
        <style:tab-stops/>
      </style:paragraph-properties>
      <style:text-properties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fo:text-indent="0.5909in"/>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TableColumn77" style:family="table-column">
      <style:table-column-properties style:column-width="0.394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075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use-optimal-row-height="false"/>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946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61-0005<text:s/></text:span><text:span text:style-name="T17">„KURŠĖNŲ MIESTO KUDIRKOS G., TILVYČIO G., DAMBRAUSKO G. IR KAPŲ G. REKONSTRUKCIJA, ĮRENGIANT EISMO SAUGUMO PRIEMONES</text:span><text:span text:style-name="T18">“</text:span></text:p>
      <text:p text:style-name="P19"/>
      <text:p text:style-name="P20"/>
      <text:p text:style-name="P21"><text:span text:style-name="T22">2020 m. balandžio<text:s/></text:span><text:span text:style-name="T23">6<text:s/></text:span><text:span text:style-name="T24">d. Nr. 3-185</text:span></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balandžio 3 d. raštu Nr. 2020/2-2431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oft-page-break/><text:span text:style-name="T38">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p text:style-name="P57"/>
      <text:soft-page-break/>
      <text:p text:style-name="P58">Lietuvos Respublikos susisiekimo ministro</text:p>
      <text:p text:style-name="P65"><text:span text:style-name="T66">2020 m.<text:s/></text:span><text:span text:style-name="T67">balandžio<text:s/></text:span><text:span text:style-name="T68">6<text:s/></text:span><text:span text:style-name="T69">d. įsakymo<text:s/></text:span><text:span text:style-name="T70">Nr. 3-185</text:span></text:p>
      <text:p text:style-name="P71">priedas</text:p>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61-0005</text:p>
          </table:table-cell>
          <table:table-cell table:style-name="TableCell169">
            <text:p text:style-name="P170">Šiaulių rajono savivaldybės administracija</text:p>
          </table:table-cell>
          <table:table-cell table:style-name="TableCell171">
            <text:p text:style-name="P172">188726051</text:p>
          </table:table-cell>
          <table:table-cell table:style-name="TableCell173">
            <text:p text:style-name="Normal"><text:span text:style-name="T174">Kuršėnų miesto Kudirkos g., Tilvyčio g., Dambrausko g. ir Kapų g. rekonstrukcija, įrengiant eismo saugumo priemones</text:span></text:p>
            <text:p text:style-name="P175"/>
          </table:table-cell>
          <table:table-cell table:style-name="TableCell176">
            <text:p text:style-name="P177">Įgyvendinamas be partnerių</text:p>
          </table:table-cell>
          <table:table-cell table:style-name="TableCell178">
            <text:p text:style-name="P179">238 656,57</text:p>
          </table:table-cell>
          <table:table-cell table:style-name="TableCell180">
            <text:p text:style-name="P181">0,00</text:p>
          </table:table-cell>
          <table:table-cell table:style-name="TableCell182">
            <text:p text:style-name="P183">0,00</text:p>
          </table:table-cell>
          <table:table-cell table:style-name="TableCell184">
            <text:p text:style-name="P185">238 656,57</text:p>
          </table:table-cell>
          <table:table-cell table:style-name="TableCell186">
            <text:p text:style-name="P187">0</text:p>
          </table:table-cell>
        </table:table-row>
      </table:table>
      <text:p text:style-name="P188"/>
      <text:p text:style-name="P189"><text:span text:style-name="T19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06T11:56:00Z</meta:creation-date>
    <dc:date>2020-04-06T11:56:00Z</dc:date>
    <meta:print-date>2018-03-29T08:01:00Z</meta:print-date>
    <meta:template xlink:href="Normal.dotm" xlink:type="simple"/>
    <meta:editing-cycles>2</meta:editing-cycles>
    <meta:editing-duration>PT0S</meta:editing-duration>
    <meta:document-statistic meta:page-count="3" meta:paragraph-count="34" meta:word-count="538" meta:character-count="4322" meta:row-count="95" meta:non-whitespace-character-count="3818"/>
  </office:meta>
</office:document-meta>
</file>