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62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25in">
        <style:tab-stops>
          <style:tab-stop style:type="left" style:position="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25in">
        <style:tab-stops>
          <style:tab-stop style:type="left" style:position="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25in">
        <style:tab-stops>
          <style:tab-stop style:type="left" style:position="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5in">
        <style:tab-stops>
          <style:tab-stop style:type="left" style:position="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5in">
        <style:tab-stops>
          <style:tab-stop style:type="left" style:position="0.5in"/>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2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4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MARIJAMPOLĖS SAVIVALDYBĖS TARYBOS 2015 M. SAUSIO 26 D. ĮSAKYMO NR. 1-24 „DĖL LEIDIMŲ ATLIKTI KASINĖJIMO DARBUS MARIJAMPOLĖS SAVIVALDYBĖS VIEŠOJO NAUDOJIMO TERITORIJOJE, ATITVERTI JĄ AR JOS DALĮ ARBA APRIBOTI EISMĄ JOJE IŠDAVIMO TAISYKLIŲ PATVIRTINIMO“ PAKEITIMO</text:span></text:p>
      <text:p text:style-name="P9"/>
      <text:p text:style-name="P10">2015 <text:s/>m. <text:s/>rugpjūčio 31 d. Nr. 1-123</text:p>
      <text:p text:style-name="P11">Marijampolė</text:p>
      <text:p text:style-name="P12"/>
      <text:p text:style-name="P13"/>
      <text:p text:style-name="P14"><text:span text:style-name="T15">Vadovaudamasi Lietuvos Respublikos vietos savivaldos įstatymo 16 straipsnio 2 dalies 36 punktu ir 18 straipsnio 1 dalimi, Lietuvos Respublikos kelių įstatymo 13 ir 18 straipsniais, Kelių priežiūros tvarkos aprašu, patvirtintu Lietuvos Respublikos Vyriausybės 2004 m. vasario 11 d. nutarimu Nr. 155 „Dėl Kelių priežiūros tvarkos aprašo patvirtinimo“, Statybos techniniu reglamentu STR 1.07.02:2005 „Žemės darbai“, patvirtintu Lietuvos Respublikos aplinkos ministro 2005 m. gruodžio 21 d. įsakymu Nr. D1-629 „Dėl statybos techninio reglamento STR 1.07.02:2005 „Žemės darbai“ patvirtinimo“ , Marijampolės savivaldybės taryba<text:s/></text:span><text:span text:style-name="T16">nusprendžia</text:span><text:span text:style-name="T17">:</text:span></text:p>
      <text:p text:style-name="P18"><text:span text:style-name="T19">1</text:span><text:span text:style-name="T20">.</text:span><text:span text:style-name="T21"><text:tab/>Pakeisti leidimų atlikti kasinėjimo darbus Marijampolės savivaldybės viešojo naudojimo teritorijoje, atitverti ją ar jos dalį arba apriboti eismą joje išdavimo taisyklių, patvirtintų Marijampolės savivaldybės tarybos 2015 m. sausio 26 d. sprendimu Nr.1-24 „Dėl leidimų atlikti kasinėjimo darbus Marijampolės savivaldybės viešojo naudojimo teritorijoje, atitverti ją ar jos dalį arba apriboti eismą joje išdavimo taisyklių patvirtinimo“ 6 punktą ir jį išdėstyti taip:</text:span></text:p>
      <text:p text:style-name="P22"><text:span text:style-name="T23">„</text:span><text:span text:style-name="T24">6</text:span><text:span text:style-name="T25">. Leidimas išduodamas per 5 darbo dienas nuo prašymo su visais reikiamais dokumentais pateikimo dienos arba priimamas motyvuotas sprendimas Leidimo neišduoti.“</text:span></text:p>
      <text:p text:style-name="P26"><text:span text:style-name="T27">2</text:span><text:span text:style-name="T28">.</text:span><text:span text:style-name="T29"><text:tab/>Pakeisti leidimų atlikti kasinėjimo darbus Marijampolės savivaldybės viešojo naudojimo teritorijoje, atitverti ją ar jos dalį arba apriboti eismą joje išdavimo taisyklių, patvirtintų Marijampolės savivaldybės tarybos 2015 m. sausio 26 d. sprendimu Nr.1-24 „Dėl leidimų atlikti kasinėjimo darbus Marijampolės savivaldybės viešojo naudojimo teritorijoje, atitverti ją ar jos dalį arba apriboti eismą joje išdavimo taisyklių patvirtinimo“ 7 punktą ir jį išdėstyti taip:</text:span></text:p>
      <text:p text:style-name="P30"><text:span text:style-name="T31">„</text:span><text:span text:style-name="T32">7</text:span><text:span text:style-name="T33">. Prašymas dėl Leidimo išdavimo teikiamas Marijampolės savivaldybės administracijos direktoriui. Prašymas gali būti teikiamas popierine forma (2 priedas) ar elektroninėmis priemonėmis. Elektroninėmis priemonėmis teikiamas prašymas privalo būti pasirašytas statytojo (užsakovo) ar jo įgalioto asmens saugiu elektroniniu parašu, atitinkančiu Lietuvos Respublikos elektroninio parašo įstatymo nustatytus reikalavimus arba pateiktas per Valstybės informacinių išteklių sąveikumo platformą“.</text:span></text:p>
      <text:p text:style-name="P34"><text:span text:style-name="T35">3</text:span><text:span text:style-name="T36">.</text:span><text:span text:style-name="T37"><text:tab/>Papildyti leidimų atlikti kasinėjimo darbus Marijampolės savivaldybės viešojo naudojimo teritorijoje, atitverti ją ar jos dalį arba apriboti eismą joje išdavimo taisykles, patvirtintas Marijampolės savivaldybės tarybos 2015 m. sausio 26 d. sprendimu Nr.1-24 „Dėl leidimų atlikti kasinėjimo darbus Marijampolės savivaldybės viešojo naudojimo teritorijoje, atitverti ją ar jos dalį arba apriboti eismą joje išdavimo taisyklių patvirtinimo“ 7</text:span><text:span text:style-name="T38">1</text:span><text:span text:style-name="T39"><text:s/>punktu:<text:s/></text:span></text:p>
      <text:p text:style-name="P40"><text:span text:style-name="T41">„</text:span><text:span text:style-name="T42">7</text:span><text:span text:style-name="T43">1</text:span><text:span text:style-name="T44">. Procedūros, susijusios su prašymu išduoti Leidimą ir kartu teiktinų dokumentų pateikimu ar patikslinimu, Leidimų išdavimu, pratęsimu ar Leidimo galiojimo panaikinimu, gali būti atliekamos elektroninėmis priemonėmis. Kai minėtos procedūros atliekamos per Valstybės informacinių išteklių sąveikumo platformą, naudojami Gyventojų ir Juridinių asmenų registro duomenys.“</text:span></text:p>
      <text:p text:style-name="P45"/>
      <text:p text:style-name="P46"/>
      <text:p text:style-name="P47"><text:span text:style-name="T48">Savivaldybės meras</text:span><text:span text:style-name="T49"><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5-12-30T09:13:00Z</meta:creation-date>
    <dc:date>2015-12-30T09:13:00Z</dc:date>
    <meta:print-date>2015-08-18T12:35:00Z</meta:print-date>
    <meta:template xlink:href="Normal" xlink:type="simple"/>
    <meta:editing-cycles>2</meta:editing-cycles>
    <meta:editing-duration>PT0S</meta:editing-duration>
    <meta:document-statistic meta:page-count="1" meta:paragraph-count="28" meta:word-count="435" meta:character-count="3463" meta:row-count="101" meta:non-whitespace-character-count="3056"/>
  </office:meta>
</office:document-meta>
</file>