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5354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138in" style:font-size-complex="12pt" style:language-asian="ar" style:country-asian="SA"/>
    </style:style>
    <style:style style:name="P24" style:parent-style-name="Normal" style:family="paragraph">
      <style:paragraph-properties fo:widows="0" fo:orphans="0" fo:text-align="justify" fo:text-indent="0.5354in">
        <style:tab-stops>
          <style:tab-stop style:type="left" style:position="0.4923in"/>
        </style:tab-stops>
      </style:paragraph-properties>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text-align="justify" fo:text-indent="0.5354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5354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354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text-align="justify" fo:text-indent="0.5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354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text-align="justify" fo:text-indent="0.54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text-align="justify" fo:text-indent="0.5354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43in"/>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text-align="justify" fo:text-indent="0.5354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text-align="justify" fo:text-indent="0.5354in">
        <style:tab-stops>
          <style:tab-stop style:type="left" style:position="3.6423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16in"/>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1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4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4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4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4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4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3.6423in"/>
        </style:tab-stops>
      </style:paragraph-properties>
      <style:text-properties fo:hyphenate="false"/>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6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justify"/>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P180"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9 M. LAPKRIČIO 7 D. SPRENDIMO NR. T-422 „DĖL ŠIAULIŲ MIESTO SAVIVALDYBĖS BŪSTO IR SOCIALINIO BŪSTO NUOMOS TVARKOS APRAŠO PATVIRTINIMO“ PAKEITIMO<text:s/></text:p>
      <text:p text:style-name="P14"/>
      <text:p text:style-name="P15">2022 m. balandžio 7 d. Nr. T-121</text:p>
      <text:p text:style-name="P16">Šiauliai</text:p>
      <text:p text:style-name="P17"/>
      <text:p text:style-name="P18"/>
      <text:p text:style-name="P19"><text:span text:style-name="T20">Vadovaudamasi Lietuvos Respublikos vietos savivaldos įstatymo<text:s/></text:span><text:span text:style-name="T21">16 straipsnio 2 dalies 31 punktu,<text:s/></text:span><text:span text:style-name="T22">18 straipsnio 1 dalimi, Lietuvos Respublikos paramos būstui įsigyti ar išsinuomoti įstatymu, Šiaulių miesto savivaldybės taryba <text:s/></text:span><text:span text:style-name="T23">n u s p r e n d ž i a:</text:span></text:p>
      <text:p text:style-name="P24"><text:span text:style-name="T25">Pakeisti Šiaulių miesto savivaldybės būsto ir socialinio būsto nuomos tvarkos aprašą, patvirtintą Šiaulių miesto savivaldybės tarybos 2019 m. lapkričio 7 d. sprendimo Nr. T-422 „Dėl Šiaulių miesto savivaldybės būsto ir socialinio būsto nuomos tvarkos aprašo patvirtinimo“ 1 punktu:<text:s/></text:span></text:p>
      <text:p text:style-name="P26"><text:span text:style-name="T27">1</text:span><text:span text:style-name="T28">. Pripažinti netekusia galios 13 punkto antrąją pastraipą.<text:s/></text:span></text:p>
      <text:p text:style-name="P29"><text:span text:style-name="T30">2</text:span><text:span text:style-name="T31">. Pakeisti 21 punkto nuostatą iki dvitaškio ir ją išdėstyti taip:</text:span></text:p>
      <text:p text:style-name="P32"><text:span text:style-name="T33">„</text:span><text:span text:style-name="T34">21</text:span><text:span text:style-name="T35">. Socialinis būstas gali būti išnuomojamas ne eilės tvarka įrašytiems ir neįrašytiems į Sąrašą asmenims ir šeimoms, jei šie asmenys ir šeimos Lietuvos Respublikos teritorijoje nuosavybės teise neturi kito būsto, jei su jais per 6 mėnesius iki kreipimosi dėl paramos būstui išsinuomoti dienos nebuvo nutraukta socialinio būsto nuomos sutartis dėl jos sąlygų pažeidimo Įstatymo 20 straipsnio 5 dalies 5–7 punktuose numatytais atvejais, jei jie atitinka Įstatymo 9 straipsnio 1 dalies 1 punkto reikalavimus ir yra deklaravę gyvenamąją vietą Šiaulių mieste:“.<text:s/></text:span></text:p>
      <text:p text:style-name="P36"><text:span text:style-name="T37">3</text:span><text:span text:style-name="T38">. Pakeisti 21.7 papunktį ir jį išdėstyti taip:<text:s/></text:span></text:p>
      <text:p text:style-name="P39"><text:span text:style-name="T40">„</text:span><text:span text:style-name="T41">21.7</text:span><text:span text:style-name="T42">. šeimoms, kuriose motina arba tėvas, globėjas (rūpintojas) vieni augina vieną ar daugiau vaikų ir (arba) vaiką (vaikus), kuriam (kuriems) nustatyta nuolatinė globa (rūpyba);“.</text:span></text:p>
      <text:p text:style-name="P43"><text:span text:style-name="T44">4</text:span><text:span text:style-name="T45">.</text:span><text:span text:style-name="T46"><text:s/>Pakeisti 21.10 papunktį ir jį išdėstyti taip:<text:s/></text:span></text:p>
      <text:p text:style-name="P47"><text:span text:style-name="T48">„</text:span><text:span text:style-name="T49">21.10</text:span><text:span text:style-name="T50">. likusiems be tėvų globos asmenims, palikusiems socialinės globos, grupinio gyvenimo ir (ar) savarankiško gyvenimo namus<text:s/></text:span><text:span text:style-name="T51">per pastaruosius 5 metus iki prašymo suteikti paramą būstui išsinuomoti pateikimo dienos.“</text:span></text:p>
      <text:p text:style-name="P52"><text:span text:style-name="T53">5</text:span><text:span text:style-name="T54">.</text:span><text:span text:style-name="T55"><text:s/>Pakeisti 23 punktą ir jį išdėstyti taip:<text:s/></text:span></text:p>
      <text:p text:style-name="P56"><text:span text:style-name="T57">„</text:span><text:span text:style-name="T58">23</text:span><text:span text:style-name="T59">.<text:s/></text:span><text:span text:style-name="T60">Aprašo 21 punkte nurodytiems Sąraše įrašytiems asmenims, pateikusiems<text:s/></text:span><text:span text:style-name="T61">atitinkamus lengvatą patvirtinančius dokumentus, socialinis būstas ne eilės tvarka nuomojamas įvertinant jų laukimo Sąraše laikotarpį ir laikantis Aprašo 21 punkto nuostatas atitinkančių asmenų ir šeimų eilės tvarkos.<text:s/></text:span></text:p>
      <text:p text:style-name="P62"><text:span text:style-name="T63">Jeigu prašymą išnuomoti socialinį būstą ir atitinkamus lengvatą patvirtinančius dokumentus pateikia Sąraše neįrašyti asmenys ir šeimos, socialinis būstas ne eilės tvarka jiems nuomojamas atsižvelgiant į pateikto prašymo užregistravimo datą ir laiką ir jeigu nėra į Sąrašą įrašytų lengvatą turinčių asmenų ir šeimų, kurių prašymo pateikimo data yra ankstesnė. Prašymai nagrinėjami Aprašo V skyriuje nustatyta tvarka.“</text:span></text:p>
      <text:p text:style-name="P64"><text:span text:style-name="T65">6</text:span><text:span text:style-name="T66">.</text:span><text:span text:style-name="T67"><text:s/>Pakeisti 27 punktą ir jį išdėstyti taip:<text:s/></text:span></text:p>
      <text:p text:style-name="P68"><text:span text:style-name="T69">„</text:span><text:span text:style-name="T70">27</text:span><text:span text:style-name="T71">. Kiekvienais kalendoriniais metais asmenims ir šeimoms, nurodytiems Aprašo 21.2–21.10 papunkčiuose, išnuomojami ne daugiau kaip 4 socialiniai būstai. Į šį skaičių taip pat įskaičiuojami socialiniai būstai, išnuomoti šiame punkte<text:s/></text:span><text:span text:style-name="T72">nurodytiems<text:s/></text:span><text:span text:style-name="T73">asmenims ir šeimoms, laikantis Sąrašo eilės tvarkos. Nuomojant socialinius būstus, įsigytus už tikslines lėšas, skirtas Aprašo 21 punkto reikalavimus atitinkantiems asmenims ir šeimoms apgyvendinti, nustatyto socialinių būstų skaičiaus nesilaikoma.“</text:span></text:p>
      <text:p text:style-name="P74"><text:span text:style-name="T75">7</text:span><text:span text:style-name="T76">. Pakeisti 33 punktą ir jį išdėstyti taip:<text:s/></text:span></text:p>
      <text:p text:style-name="P77"><text:span text:style-name="T78">„</text:span><text:span text:style-name="T79">33</text:span><text:span text:style-name="T80">. Savivaldybės administracija tikrina, ar socialinio būsto nuomininkai vykdo socialinio būsto nuomos sutarties sąlygas:</text:span></text:p>
      <text:p text:style-name="P81"><text:span text:style-name="T82">33.1</text:span><text:span text:style-name="T83">. Skyrius socialinio būsto nuomininkų pradelstus mokėjimus už nuomą pagal nuomos mokesčio žiniaraščius ir pradelstus mokėjimus už komunalines paslaugas pagal Savivaldybės administracijai pateiktas komunalinių paslaugų tiekėjų ataskaitas įvertina kas pusmetį;</text:span></text:p>
      <text:p text:style-name="P84"><text:span text:style-name="T85">33.2</text:span><text:span text:style-name="T86">. Skyrius tikrina išnuomoto socialinio būsto būklę socialinio būsto nuomos sutartyje nustatyta tvarka.<text:s/></text:span><text:span text:style-name="T87">Patikrinus surašomas apžiūros aktas.</text:span><text:span text:style-name="T88"><text:s/></text:span><text:span text:style-name="T89">Vykdant būsto apžiūrą, gali būti fotografuojama, daromi garso ir vaizdo įrašai, tačiau nepažeidžiant įstatymais garantuoto asmens privataus gyvenimo neliečiamumo. Planuojamų patikrinti socialinių būstų sąrašą metams nustato Skyriaus vedėjas;</text:span></text:p>
      <text:p text:style-name="P90"><text:span text:style-name="T91">33.3</text:span><text:span text:style-name="T92">. Skyrius ne rečiau kaip vieną kartą per kalendorinius metus tikrina nuomininkų atitiktis Įstatymo reikalavimams (vertina deklaruotą turtą (įskaitant gautas pajamas);<text:s/></text:span></text:p>
      <text:p text:style-name="P93"><text:span text:style-name="T94">33.4</text:span><text:span text:style-name="T95">. Skyrius informaciją</text:span><text:span text:style-name="T96"><text:s/>apie nuomininkus (vardas, pavardė, adresas, jei yra, telefono numeris, el. pašto adresas), Įstatymo nustatytais atvejais pageidaujančius gauti socialines paslaugas, ar nuomininkus, kuriems galėtų būti reikalingos socialinės / sveikatos paslaugos, teikia Savivaldybės administracijos Socialinių paslaugų skyriui (toliau – <text:s/>Socialinių paslaugų skyrius) / Sveikatos skyriui;<text:s/></text:span></text:p>
      <text:p text:style-name="P97"><text:span text:style-name="T98">33.5</text:span><text:span text:style-name="T99">. jei nuomininkas atsisako pasiūlytų socialinių paslaugų ar nebendradarbiauja su<text:s/></text:span><text:soft-page-break/><text:span text:style-name="T100">Savivaldybės administracija dėl šių paslaugų teikimo, Socialinių paslaugų skyrius informaciją apie nesuorganizuotas paslaugas perduoda Skyriui;</text:span></text:p>
      <text:p text:style-name="P101"><text:span text:style-name="T102">33.6</text:span><text:span text:style-name="T103">. Skyrius, esant pagrindui, sprendžia klausimą dėl socialinio būsto nuomos sutarties nutraukimo;</text:span></text:p>
      <text:p text:style-name="P104"><text:span text:style-name="T105">33.7</text:span><text:span text:style-name="T106">. Skyrius informaciją apie nuomininko iškeldinimo iš socialinio būsto datą Socialinių paslaugų skyriui pateikia ne vėliau kaip prieš 1 darbo dieną iki iškeldinimo.“</text:span></text:p>
      <text:p text:style-name="P107"><text:span text:style-name="T108">8</text:span><text:span text:style-name="T109">. Pakeisti 39.3 papunkčio pirmąją pastraipą ir ją išdėstyti taip:<text:s/></text:span></text:p>
      <text:p text:style-name="P110"><text:span text:style-name="T111">„</text:span><text:span text:style-name="T112">39.3</text:span><text:span text:style-name="T113">. Savivaldybės tarybos sprendimu kitais tikslais, vadovaujantis Lietuvos Respublikos valstybės ir savivaldybių turto valdymo, naudojimo ir disponavimo juo įstatymu, Civilinio kodekso 6.618–6.622 straipsnių nuostatomis (tarnybinės gyvenamosios patalpos), kitais Civiliniame kodekse numatytais atvejais, kai gyvenamosios patalpos perduotos Savivaldybei nuosavybės teise Valstybės ir savivaldybių turto valdymo, naudojimo ir disponavimo juo įstatymo nustatyta tvarka, taip pat vadovaujantis kitais Lietuvos Respublikos teisės aktais.“</text:span></text:p>
      <text:p text:style-name="P114"><text:span text:style-name="T115">9</text:span><text:span text:style-name="T116">. Pakeisti 39.4 papunkčio antrąją pastraipą ir ją išdėstyti taip:<text:s/></text:span></text:p>
      <text:p text:style-name="P117"><text:span text:style-name="T118">„Pasibaigus šio papunkčio 1 pastraipoje nurodytam savivaldybės būsto nuomos rinkos kainomis terminui, nuomininkas turi teisę kreiptis į Savivaldybės administraciją dėl šio būsto nuomos naujam terminui, kuris gali būti pratęstas. Šiuo atveju prašymus pratęsti nuomos sutartį naujam terminui svarsto Gyvenamųjų patalpų naudojimo komisija. Ši komisija turi įvertinti, ar asmenys ir šeimos nepažeidė nuomos sutarties sąlygų, taip pat turi atsižvelgti į asmenų ir šeimų turimą turtą, gaunamas pajamas ir kitus su asmens bei šeimos socialine padėtimi susijusius veiksnius. Komisijai priėmus protokolinį sprendimą<text:s/></text:span><text:span text:style-name="T119">dėl nuomos termino pratęsimo tikslingumo</text:span><text:span text:style-name="T120">, savivaldybės būsto nuomos sutartis pratęsiama naujam terminui. Nuomininkas įgyja teisę pirkti nuomojamą savivaldybės būstą vadovaujantis Įstatymo 25 straipsnio 2 dalies 5 punktu.“</text:span></text:p>
      <text:p text:style-name="P121"><text:span text:style-name="T122">10</text:span><text:span text:style-name="T123">. Papildyti 39.4 papunktį ketvirtąja pastraipa:</text:span></text:p>
      <text:p text:style-name="P124"><text:span text:style-name="T125">„Šio punkto nuostatos taikomos asmenims ir šeimoms, kuriems jų nuomotas socialinis būstas<text:s/></text:span><text:soft-page-break/><text:span text:style-name="T126">iki 2021 m. gruodžio 31 d. terminuotai išnuomotas savivaldybės būsto nuomos sąlygomis.“</text:span></text:p>
      <text:p text:style-name="P127"><text:span text:style-name="T128">11</text:span><text:span text:style-name="T129">. Papildyti 39.5 papunkčiu:</text:span></text:p>
      <text:p text:style-name="P130"><text:span text:style-name="T131">„</text:span><text:span text:style-name="T132">39.5</text:span><text:span text:style-name="T133">. Įstatymo 20 straipsnio 7 dalies 1, 2 ir 3 punktuose nustatytais atvejais asmenų ir šeimų nuomojamas socialinis būstas jų raštišku prašymu išnuomojamas kaip savivaldybės būstas, jeigu asmuo ar šeima Lietuvos Respublikoje nuosavybės teise neturi kito būsto. Šiuo atveju su asmenimis ir šeimomis nuo kitų kalendorinių metų pradžios sudaroma nauja savivaldybės būsto nuomos sutartis Įstatymo 20 straipsnio 11 dalyje nustatytomis sąlygomis.“</text:span></text:p>
      <text:p text:style-name="P134"><text:span text:style-name="T135">12</text:span><text:span text:style-name="T136">. Papildyti 39.6 papunkčiu:</text:span></text:p>
      <text:p text:style-name="P137"><text:span text:style-name="T138">„</text:span><text:span text:style-name="T139">39.6</text:span><text:span text:style-name="T140">. asmenims ir šeimoms, per pastaruosius vienus metus netekusiems vienintelio Lietuvos Respublikos teritorijoje nuosavybės teise turėto būsto dėl gaisrų, potvynių, stiprių vėjų ar dėl kitų nuo žmogaus valios nepriklausančių aplinkybių;</text:span><text:span text:style-name="T141"><text:s/>šiuo atveju asmuo ar šeima į Savivaldybės administraciją privalo kreiptis ne vėliau kaip per vienerius metus nuo nurodytų aplinkybių atsiradimo dienos.</text:span></text:p>
      <text:p text:style-name="P142"><text:span text:style-name="T143">Papunkčio 1 pastraipoje nurodytiems asmenims ir šeimoms nuomojamas savivaldybės būstas bendrabučio pastate terminuotam laikotarpiui (ne ilgiau kaip vieneriems metams), kuris gali būti pratęstas Aprašo 53 punkte nustatyta tvarka. Asmeniui ir šeimai būstas gali būti išnuomojamas skubos tvarka, jei bendrabučio pastate yra laisvų savivaldybės būstų. Asmenims ir šeimoms netaikomos Aprašo 44 punkto nuostatos dėl turto (įskaitant gautas pajamas) deklaravimo.“</text:span></text:p>
      <text:p text:style-name="P144"><text:span text:style-name="T145">13</text:span><text:span text:style-name="T146">. Papildyti 39.7 papunkčiu:</text:span></text:p>
      <text:p text:style-name="P147"><text:span text:style-name="T148">„</text:span><text:span text:style-name="T149">39.7</text:span><text:span text:style-name="T150">. Įstatymo 31 straipsnio 1 dalyje nustatytu atveju</text:span><text:span text:style-name="T151">.“</text:span></text:p>
      <text:p text:style-name="P152"><text:span text:style-name="T153">14</text:span><text:span text:style-name="T154">. Papildyti 39ˡ punktu:</text:span></text:p>
      <text:p text:style-name="P155"><text:span text:style-name="T156">„</text:span><text:span text:style-name="T157">39</text:span><text:span text:style-name="T158">1</text:span><text:span text:style-name="T159">. Asmenims ir šeimoms, kuriems nuomojamas savivaldybės būstas ne socialinio būsto nuomos sąlygomis, išskyrus savivaldybės būstą bendrabučio pastate ir savivaldybės būstą, kuris išnuomotas vadovaujantis Aprašo 39.4 ir 39.5 papunkčiais, ir kurie atitinka Įstatymo 20 straipsnio<text:s/></text:span><text:soft-page-break/><text:span text:style-name="T160">9 dalies nuostatas, gali būti mažinamas savivaldybės būsto nuomos mokestis, kaip nustatyta Įstatymo 20 straipsnio 11 dalyje.<text:s/></text:span></text:p>
      <text:p text:style-name="P161"><text:span text:style-name="T162">Asmenys ir šeimos, turintys teisę į savivaldybės būsto nuomos mokesčio mažinimą, Savivaldybės administracijai pateikia prašymą</text:span><text:span text:style-name="T163"><text:s/>ne vėliau kaip iki einamųjų metų gegužės 31 d.</text:span><text:span text:style-name="T164"><text:s/>Kartu su prašymu turi būti pateikta turto (įskaitant gautas pajamas) deklaracija už praėjusius kalendorinius metus. Vertinamos asmens ar šeimos Gyventojų turto deklaravimo įstatymo nustatyta tvarka deklaruotos kalendorinių metų<text:s/></text:span><text:span text:style-name="T165">pajamos.<text:s/></text:span><text:span text:style-name="T166">Nuomos mokestis mažinamas Savivaldybės administracijos direktoriaus įsakymu nuo einamųjų kalendorinių metų birželio 1 d. iki kitų kalendorinių metų gegužės 31 d.“</text:span></text:p>
      <text:p text:style-name="P167"/>
      <text:p text:style-name="P168"/>
      <text:p text:style-name="P169"/>
      <text:p text:style-name="P170"><text:span text:style-name="T171">Savivaldybės meras <text:s text:c="7"/></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 text:c="2"/>Artūras Visockas</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2-04-08T07:13:00Z</meta:creation-date>
    <dc:date>2022-04-08T07:13:00Z</dc:date>
    <meta:print-date>2017-02-02T13:32:00Z</meta:print-date>
    <meta:template xlink:href="Normal.dotm" xlink:type="simple"/>
    <meta:editing-cycles>2</meta:editing-cycles>
    <meta:editing-duration>PT0S</meta:editing-duration>
    <meta:document-statistic meta:page-count="6" meta:paragraph-count="78" meta:word-count="1112" meta:character-count="9508" meta:row-count="292" meta:non-whitespace-character-count="8474"/>
  </office:meta>
</office:document-meta>
</file>