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P3" style:parent-style-name="Normal" style:family="paragraph">
      <style:paragraph-properties style:punctuation-wrap="simple" fo:text-align="center" style:line-height-at-least="0.1666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0.9833in"/>
        </style:tab-stops>
      </style:paragraph-properties>
      <style:text-properties fo:color="#000000"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style:punctuation-wrap="simple" fo:text-align="justify" style:vertical-align="baseline" fo:line-height="150%" fo:margin-right="-0.0562in" fo:text-indent="0.3875in"/>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line-height="150%" fo:text-indent="0.9166in">
        <style:tab-stops>
          <style:tab-stop style:type="left" style:position="0.916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166in">
        <style:tab-stops>
          <style:tab-stop style:type="left" style:position="0.916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166in">
        <style:tab-stops>
          <style:tab-stop style:type="left" style:position="0.916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text-indent="1.0597in"/>
    </style:style>
    <style:style style:name="P30" style:parent-style-name="Normal" style:family="paragraph">
      <style:paragraph-properties style:punctuation-wrap="simple" fo:text-align="justify" fo:line-height="150%"/>
    </style:style>
    <style:style style:name="P31" style:parent-style-name="Normal" style:family="paragraph">
      <style:paragraph-properties style:punctuation-wrap="simple" fo:text-align="justify" fo:line-height="150%"/>
    </style:style>
    <style:style style:name="P32" style:parent-style-name="Normal" style:family="paragraph">
      <style:paragraph-properties style:punctuation-wrap="simple" fo:text-align="justify" fo:line-height="150%"/>
    </style:style>
    <style:style style:name="P33" style:parent-style-name="Normal" style:family="paragraph">
      <style:paragraph-properties style:punctuation-wrap="simple" fo:text-align="justify" fo:line-height="150%"/>
    </style:style>
    <style:style style:name="P34" style:parent-style-name="Normal" style:master-page-name="MPF1" style:family="paragraph">
      <style:paragraph-properties fo:break-before="page" fo:margin-left="4in" style:page-number="1">
        <style:tab-stops/>
      </style:paragraph-properties>
      <style:text-properties style:font-size-complex="12pt"/>
    </style:style>
    <style:style style:name="P36" style:parent-style-name="Normal" style:family="paragraph">
      <style:paragraph-properties fo:margin-left="4in">
        <style:tab-stops/>
      </style:paragraph-properties>
      <style:text-properties style:font-size-complex="12pt"/>
    </style:style>
    <style:style style:name="P37" style:parent-style-name="Normal" style:family="paragraph">
      <style:paragraph-properties fo:margin-left="4in">
        <style:tab-stops>
          <style:tab-stop style:type="left" style:position="0.25in"/>
        </style:tab-stops>
      </style:paragraph-properties>
      <style:text-properties style:font-size-complex="12pt"/>
    </style:style>
    <style:style style:name="P38" style:parent-style-name="Normal" style:family="paragraph">
      <style:paragraph-properties fo:margin-left="4in">
        <style:tab-stops>
          <style:tab-stop style:type="left" style:position="0.25in"/>
        </style:tab-stops>
      </style:paragraph-properties>
      <style:text-properties style:font-size-complex="12pt"/>
    </style:style>
    <style:style style:name="P39" style:parent-style-name="Normal" style:family="paragraph">
      <style:paragraph-properties fo:text-align="center">
        <style:tab-stops>
          <style:tab-stop style:type="left" style:position="4.25in"/>
        </style:tab-stops>
      </style:paragraph-properties>
      <style:text-properties style:font-size-complex="12p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indent="3.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size-complex="12pt"/>
    </style:style>
    <style:style style:name="P43"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 style:parent-style-name="ListParagraph" style:family="paragraph">
      <style:paragraph-properties fo:text-align="center"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0625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indent="1.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21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P62" style:parent-style-name="Normal" style:family="paragraph">
      <style:paragraph-properties fo:text-align="justify" fo:line-height="150%" fo:text-indent="0.625in">
        <style:tab-stops>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625in">
        <style:tab-stops>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62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62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25in">
        <style:tab-stops>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line-height="150%" fo:text-indent="0.62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P81" style:parent-style-name="Normal" style:family="paragraph">
      <style:paragraph-properties fo:text-align="center" fo:line-height="150%" fo:text-indent="0.4722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fo:text-indent="0.4722in"/>
      <style:text-properties fo:font-weight="bold" style:font-weight-asian="bold" style:font-size-complex="12pt"/>
    </style:style>
    <style:style style:name="P86" style:parent-style-name="Normal" style:family="paragraph">
      <style:paragraph-properties fo:text-align="justify" fo:line-height="150%" fo:text-indent="0.515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72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72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72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72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72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72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fo:line-height="150%" fo:text-indent="0.4722in"/>
      <style:text-properties style:font-size-complex="12pt"/>
    </style:style>
    <style:style style:name="P134" style:parent-style-name="Normal" style:family="paragraph">
      <style:paragraph-properties fo:text-align="justify" fo:line-height="150%" fo:text-indent="0.472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72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72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72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72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72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72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722in"/>
    </style:style>
    <style:style style:name="P177" style:parent-style-name="Normal" style:family="paragraph">
      <style:paragraph-properties fo:text-align="center" fo:line-height="150%" fo:text-indent="0.4722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4722in"/>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50%"/>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4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line-height="150%"/>
    </style:style>
    <style:style style:name="T2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5"/>
      <text:p text:style-name="P6">Pagėgių savivaldybės taryba</text:p>
      <text:p text:style-name="P7"/>
      <text:p text:style-name="P8">sprendimas</text:p>
      <text:p text:style-name="P9"><text:span text:style-name="T10">DĖL PAGĖGIŲ SAVIVALDYBĖS BENDRUOMENĖS SVEIKATOS TARYBOS NUOSTATŲ PATVIRTINIMO</text:span></text:p>
      <text:p text:style-name="P11"/>
      <text:p text:style-name="P12">2019 m. rugpjūčio 29 d. Nr. T-150</text:p>
      <text:p text:style-name="P13">Pagėgiai</text:p>
      <text:p text:style-name="P14"/>
      <text:p text:style-name="P15"/>
      <text:p text:style-name="P16">Vadovaudamasi <text:s/>Lietuvos Respublikos vietos savivaldos įstatymo 16 straipsnio 2 dalies 6 punktu, 18 straipsnio 1 dalimi, Lietuvos Respublikos sveikatos sistemos įstatymo 63 straipsnio 6 punktu ir 69 straipsnio 1 dalimi,<text:span text:style-name="T17"><text:s/></text:span>Pagėgių savivaldybės taryba <text:s/>n u s p r e n d ž i a:</text:p>
      <text:p text:style-name="P18"><text:span text:style-name="T19">1</text:span><text:span text:style-name="T20">. Patvirtinti Pagėgių savivaldybės Bendruomenės sveikatos tarybos nuostatus (pridedama).</text:span></text:p>
      <text:p text:style-name="P21"><text:span text:style-name="T22">2</text:span><text:span text:style-name="T23">. Pripažinti netekusiu galios Pagėgių savivaldybės tarybos 2015 m. liepos 30 d. <text:s/>sprendimą Nr. T-139 „Dėl Pagėgių savivaldybės bendruomenės sveikatos tarybos sudarymo ir nuostatų patvirtinimo”. <text:s/></text:span></text:p>
      <text:p text:style-name="P24"><text:span text:style-name="T25">3</text:span><text:span text:style-name="T26">. Sprendimą paskelbti Teisės aktų registre ir Pagėgių savivaldybės interneto svetainėje<text:s/></text:span><text:span text:style-name="T27">www.pagegiai.lt</text:span><text:span text:style-name="T28">.</text:span></text:p>
      <text:p text:style-name="P29">Šis sprendimas gali būti skundžiamas Regionų apygardos administracinio teismo Klaipėdos rūmams (Galinio Pylimo g. 9, 91230 Klaipėda) Lietuvos Respublikos administracinių bylų teisenos įstatymo nustatyta tvarka per 1 (vieną) mėnesį nuo sprendimo paskelbimo dienos.<text:s/></text:p>
      <text:p text:style-name="P30"/>
      <text:p text:style-name="P31"/>
      <text:p text:style-name="P32"/>
      <text:p text:style-name="P33">Savivaldybės meras<text:tab/><text:tab/><text:tab/><text:tab/><text:tab/><text:tab/><text:tab/><text:s text:c="7"/>Vaidas Bendaravičius</text:p>
      <text:soft-page-break/>
      <text:p text:style-name="P34">PATVIRTINTA</text:p>
      <text:p text:style-name="P36">Pagėgių savivaldybės tarybos</text:p>
      <text:p text:style-name="P37">2019 m. rugpjūčio 29 d.<text:s/></text:p>
      <text:p text:style-name="P38">sprendimu Nr. T-150</text:p>
      <text:p text:style-name="P39"/>
      <text:p text:style-name="P40"><text:span text:style-name="T41">PAGĖGIŲ <text:s/>SAVIVALDYBĖS BENDRUOMENĖS SVEIKATOS TARYBOS NUOSTATAI</text:span></text:p>
      <text:p text:style-name="P42"/>
      <text:p text:style-name="P43"/>
      <text:p text:style-name="P44"><text:span text:style-name="T45">I.</text:span><text:span text:style-name="T46"><text:s/></text:span><text:span text:style-name="T47">BENDROJI DALIS</text:span></text:p>
      <text:p text:style-name="P48"/>
      <text:p text:style-name="P49"><text:span text:style-name="T50">1</text:span><text:span text:style-name="T51">. Pagėgių savivaldybės Bendruomenės sveikatos tarybos nuostatai (toliau <text:s/>- Nuostatai) reglamentuoja Pagėgių savivaldybės bendruomenės sveikatos tarybos (toliau- Sveikatos taryba) sudarymą, funkcijas, teises, darbo organizavimą ir atsakomybę.</text:span></text:p>
      <text:p text:style-name="P52"><text:span text:style-name="T53">2</text:span><text:span text:style-name="T54">. Sveikatos taryba yra savarankiška sveikatinimo veiklos koordinavimo institucija prie Pagėgių savivaldybės tarybos (toliau – Savivaldybės taryba).<text:s/></text:span></text:p>
      <text:p text:style-name="P55"><text:span text:style-name="T56">3</text:span><text:span text:style-name="T57">. Sveikatos taryba savo veikloje vadovaujasi Lietuvos Respublikos Konstitucija, Lietuvos Respublikos sveikatos sistemos ir kitais įstatymais, Lietuvos Respublikos Seimo priimtais teisės aktais, Lietuvos Respublikos Prezidento dekretais, Lietuvos Respublikos Vyriausybės nutarimais, Savivaldybės tarybos sprendimais ir kitais teisės aktais bei šiais nuostatais.<text:s/></text:span></text:p>
      <text:p text:style-name="P58"><text:span text:style-name="T59">4</text:span><text:span text:style-name="T60">. Sveikatos tarybą sudaro, jos Nuostatus tvirtina ir Sveikatos tarybos pirmininką skiria Savivaldybės taryba</text:span><text:span text:style-name="T61">.</text:span></text:p>
      <text:p text:style-name="P62"><text:span text:style-name="T63">5</text:span><text:span text:style-name="T64">. Sveikatos taryba sudaroma iš 9 narių: 1/3 savivaldybės paskirtų asmenų, 1/3 savivaldybės įmonių, įstaigų, organizacijų atstovų, 1/3 visuomeninių organizacijų, ginančių visuomenės sveikatos interesus, atstovų.</text:span></text:p>
      <text:p text:style-name="P65"><text:span text:style-name="T66">6</text:span><text:span text:style-name="T67">. Sveikatos tarybos nariai dirba visuomeniniais pagrindais.</text:span></text:p>
      <text:p text:style-name="P68"><text:span text:style-name="T69">7</text:span><text:span text:style-name="T70">. Sveikatos taryba naudojasi Pagėgių savivaldybės patalpomis ir technine įranga.</text:span></text:p>
      <text:p text:style-name="P71"><text:span text:style-name="T72">8</text:span><text:span text:style-name="T73">. Sveikatos tarybos veiklos programa finansuojama iš savivaldybės biudžeto.</text:span></text:p>
      <text:p text:style-name="P74"><text:span text:style-name="T75">9</text:span><text:span text:style-name="T76">. Pirmojo <text:s/>naujos Sveikatos tarybos posėdžio metu Sveikatos taryba išsirenka Sveikatos tarybos pirmininko pavaduotoją ir sekretorių.<text:s/></text:span></text:p>
      <text:p text:style-name="P77"><text:span text:style-name="T78">10</text:span><text:span text:style-name="T79">.<text:s/></text:span><text:span text:style-name="T80">Savivaldybės tarybos sprendimu Sveikatos taryba sudaroma Savivaldybės tarybos kadencijos laikui.</text:span></text:p>
      <text:p text:style-name="P81"><text:span text:style-name="T82">II</text:span><text:span text:style-name="T83">.<text:s/></text:span><text:span text:style-name="T84">SVEIKATOS TARYBOS UŽDAVINIAI IR FUNKCIJOS</text:span></text:p>
      <text:p text:style-name="P85"/>
      <text:p text:style-name="P86"><text:span text:style-name="T87">11</text:span><text:span text:style-name="T88">. Pagrindinis Sveikatos tarybos uždavinys yra koordinuoti ir formuoti Pagėgių savivaldybės teritorijoje visuomenės sveikatos politiką.<text:s/></text:span></text:p>
      <text:p text:style-name="P89"><text:span text:style-name="T90">12</text:span><text:span text:style-name="T91">. Vykdydama pagrindinį uždavinį, Sveikatos taryba atlieka šias funkcijas:<text:s/></text:span></text:p>
      <text:p text:style-name="P92"><text:span text:style-name="T93">12.1</text:span><text:span text:style-name="T94">. koordinuoja savivaldybės teritorijoje sveikatos ugdymo, alkoholio, tabako ir narkotikų kontrolės, visuomenės sveikatos saugos ir sveikatos stiprinimo, ligų profilaktikos priemonių rengimą ir įgyvendinimą;<text:s/></text:span></text:p>
      <text:p text:style-name="P95"><text:span text:style-name="T96">12.2</text:span><text:span text:style-name="T97">. palaiko ryšius su Nacionaline sveikatos tarnyba, Sveikatos apsaugos ministerija, Savivaldybės socialinių reikalų komitetu, visuomeninėmis organizacijomis ir kitų savivaldybių bendruomenės sveikatos tarybomis, kitomis institucijomis;<text:s/></text:span></text:p>
      <text:p text:style-name="P98"><text:span text:style-name="T99">12.3</text:span><text:span text:style-name="T100">. organizuoja pasitarimus, seminarus ir konferencijas aktualiais visuomenės sveikatos politikos klausimais;<text:s/></text:span></text:p>
      <text:p text:style-name="P101"><text:span text:style-name="T102">12.4</text:span><text:span text:style-name="T103">. atsižvelgdama į gyventojų sergamumo, mirtingumo, sveikatos priežiūros kokybės rodiklius, nustato sveikatinimo programų prioritetus, teikia pasiūlymus jiems gerinti;</text:span></text:p>
      <text:p text:style-name="P104"><text:span text:style-name="T105">12.5</text:span><text:span text:style-name="T106">. koordinuoja Savivaldybės visuomenės sveikatos rėmimo specialiosios programos <text:s/>(toliau- Specialioji programa) rengimą ir jos įgyvendinimą;</text:span></text:p>
      <text:p text:style-name="P107"><text:span text:style-name="T108">12.6</text:span><text:span text:style-name="T109">. organizuoja iš Specialiosios programos lėšų finansuojamų projektų atranką, skelbdama konkursą vietinėje spaudoje ir Pagėgių savivaldybės interneto svetainėje ir nustato galutinius paraiškų pateikimo terminus;<text:s/></text:span></text:p>
      <text:p text:style-name="P110"><text:span text:style-name="T111">12.7</text:span><text:span text:style-name="T112">. vertina Savivaldybės sveikatos priežiūros plėtojimo programas, Specialiosios programos ir kitus projektus ir priima sprendimus skirti ar neskirti finansavimą projektams pagal pateiktas paraiškas ir <text:s/>nustato <text:s/>konkrečią skiriamų lėšų sumą;</text:span></text:p>
      <text:p text:style-name="P113"><text:span text:style-name="T114">12.8</text:span><text:span text:style-name="T115">. įvertinusi parengia siūlomų finansuoti projektų sąrašą ir sudaro Specialiosios programos sąmatos projektą ir teikia Savivaldybės tarybai tvirtinti Specialiąją programą ir šios programos <text:s/>sąmatos projektą;</text:span></text:p>
      <text:p text:style-name="P116"><text:span text:style-name="T117">12.9</text:span><text:span text:style-name="T118">. teikia išvadas Savivaldybės administracijos direktoriui dėl Savivaldybės tarybos sprendimų parengimo inicijavimo;</text:span></text:p>
      <text:p text:style-name="P119"><text:span text:style-name="T120">12.10</text:span><text:span text:style-name="T121">. vykdo Savivaldybės tarybos sprendimus, pavedimus pagal savo kompetenciją, atsižvelgia į komitetų siūlymus;</text:span></text:p>
      <text:p text:style-name="P122"><text:span text:style-name="T123">12.11</text:span><text:span text:style-name="T124">. prireikus teikia pasiūlymus Savivaldybės tarybai, Savivaldybės įmonėms, įstaigoms ir organizacijoms sveikatos stiprinimo veiklos planavimo ir organizavimo klausimais;</text:span></text:p>
      <text:p text:style-name="P125"><text:span text:style-name="T126">12.12</text:span><text:span text:style-name="T127">. vykdo <text:s/>kitas funkcijas, priskirtas Sveikatos tarybai pagal įstatymus ir nuostatus.</text:span></text:p>
      <text:p text:style-name="Normal"/>
      <text:p text:style-name="P128"><text:span text:style-name="T129">III</text:span><text:span text:style-name="T130">.<text:s/></text:span><text:span text:style-name="T131">SVEIKATOS TARYBOS TEISĖS IR PAREIGOS</text:span></text:p>
      <text:p text:style-name="P132"/>
      <text:p text:style-name="P133"/>
      <text:p text:style-name="P134"><text:span text:style-name="T135">13</text:span><text:span text:style-name="T136">. Sveikatos taryba turi šias teises:<text:s/></text:span></text:p>
      <text:p text:style-name="P137"><text:span text:style-name="T138">13.1</text:span><text:span text:style-name="T139">. gauti informaciją iš Savivaldybės valdymo institucijų, savivaldybės teritorijoje esančių įstaigų, organizacijų, Sveikatos tarybos nuostatuose numatytoms funkcijoms vykdyti;<text:s/></text:span></text:p>
      <text:p text:style-name="P140"><text:span text:style-name="T141">13.2</text:span><text:span text:style-name="T142">. pagal savo kompetenciją atlikti savivaldybės socialinio ir ekonominio plėtojimo sveikatos ugdymo ir mokymo, asmens sveikatos priežiūros prevencijos programų projektų analizę ir teikti šių programų rengėjams savo išvadas;</text:span></text:p>
      <text:p text:style-name="P143"><text:span text:style-name="T144">13.3</text:span><text:span text:style-name="T145">. teikti pagal savo kompetenciją siūlymus Savivaldybės tarybai, savivaldybės vykdomosioms institucijoms;<text:s/></text:span></text:p>
      <text:p text:style-name="P146"><text:span text:style-name="T147">13.4</text:span><text:span text:style-name="T148">. kviesti į Sveikatos tarybos posėdžius Pagėgių savivaldybės administracijos tarnautojus, savivaldybės įstaigų ir kitų institucijų atstovus sprendžiant gyventojų sveikatos gerinimo klausimus;<text:s/></text:span></text:p>
      <text:p text:style-name="P149"><text:span text:style-name="T150">13.5</text:span><text:span text:style-name="T151">. lankytis Savivaldybės teritorijoje esančiose sveikatos priežiūros įstaigose, mokymo ir ugdymo įstaigose, visuomeninėse organizacijose, susipažinti su jų veikla;<text:s/></text:span></text:p>
      <text:p text:style-name="P152"><text:span text:style-name="T153">13.6</text:span><text:span text:style-name="T154">. dalyvauti savivaldybės ir šalies renginiuose visuomenės sveikatos politikos klausimais;<text:s/></text:span></text:p>
      <text:p text:style-name="P155"><text:span text:style-name="T156">13.7</text:span><text:span text:style-name="T157">. skleisti informaciją apie savo veiklą.<text:s/></text:span></text:p>
      <text:p text:style-name="P158"><text:span text:style-name="T159">14</text:span><text:span text:style-name="T160">. Sveikatos tarybos narių pareigos:</text:span></text:p>
      <text:p text:style-name="P161"><text:span text:style-name="T162">14.1</text:span><text:span text:style-name="T163">. vykdyti funkcijas, nurodytas šiuose nuostatuose;</text:span></text:p>
      <text:p text:style-name="P164"><text:span text:style-name="T165">14.2</text:span><text:span text:style-name="T166">. Sveikatos tarybos nutarimu arba jos pirmininko pavedimu dalyvauti Savivaldybės tarybos komitetų, kitų institucijų posėdžiuose, kituose renginiuose, kuriuose nagrinėjami su Sveikatos tarybos kompetencija susiję klausimai;</text:span></text:p>
      <text:p text:style-name="P167"><text:span text:style-name="T168">14.3</text:span><text:span text:style-name="T169">. dalyvauti Sveikatos tarybos posėdžiuose;</text:span></text:p>
      <text:p text:style-name="P170"><text:span text:style-name="T171">14.3</text:span><text:span text:style-name="T172">. susipažinti su teisės aktais bei jų projektais, susijusiais su Sveikatos tarybos kompetencija, ir teikti siūlymus;</text:span></text:p>
      <text:p text:style-name="P173"><text:span text:style-name="T174">14.4</text:span><text:span text:style-name="T175">. laikytis etikos taisyklių.<text:s/></text:span></text:p>
      <text:p text:style-name="P176"/>
      <text:p text:style-name="P177"><text:span text:style-name="T178">IV</text:span><text:span text:style-name="T179">.<text:s/></text:span><text:span text:style-name="T180">SVEIKATOS TARYBOS DARBO ORGANIZAVIMAS</text:span></text:p>
      <text:p text:style-name="P181"/>
      <text:p text:style-name="P182"><text:span text:style-name="T183">15</text:span><text:span text:style-name="T184">. Sveikatos tarybos veiklai vadovauja Sveikatos tarybos pirmininkas, kuris:</text:span></text:p>
      <text:p text:style-name="P185"><text:span text:style-name="T186">15.1</text:span><text:span text:style-name="T187">. organizuoja Sveikatos tarybos darbą, jai vadovauja;<text:s/></text:span></text:p>
      <text:p text:style-name="P188"><text:span text:style-name="T189">15.2</text:span><text:span text:style-name="T190">. šaukia Sveikatos tarybos posėdžius ir jiems pirmininkauja;<text:s/></text:span></text:p>
      <text:p text:style-name="P191"><text:span text:style-name="T192">15.3</text:span><text:span text:style-name="T193">. atstovauja jai savivaldybės institucijose, įmonėse, įstaigose ir visuomeninėse organizacijose;</text:span></text:p>
      <text:p text:style-name="P194"><text:span text:style-name="T195">15.4</text:span><text:span text:style-name="T196">. kontroliuoja Sveikatos tarybos sprendimų įgyvendinimą;<text:s/></text:span></text:p>
      <text:p text:style-name="P197"><text:span text:style-name="T198">15.5</text:span><text:span text:style-name="T199">. pirmininkui nesant, jo funkcijas vykdo pirmininko pavaduotojas (</text:span><text:span text:style-name="T200">jam nesant – jo pavaduotojas, o jeigu nėra pavaduotojo – pirmininko įgaliotas Sveikatos tarybos narys).</text:span><text:span text:style-name="T201"> <text:s/></text:span></text:p>
      <text:p text:style-name="P202"><text:span text:style-name="T203">16</text:span><text:span text:style-name="T204">. Sveikatos tarybos <text:s/>sprendimai priimami posėdžiuose. Posėdis yra teisėtas, jei jame dalyvauja ne mažiau kaip pusė Sveikatos tarybos narių. Sprendimai Sveikatos taryboje priimami atviru balsavimu, jeigu už juos balsuoja daugiau kaip pusė posėdyje dalyvaujančių Sveikatos tarybos narių Balsams pasiskirsčius po lygiai – lemia pirmininko balsas.</text:span></text:p>
      <text:p text:style-name="P205"><text:span text:style-name="T206">17</text:span><text:span text:style-name="T207">. Posėdžiai rengiami ne rečiau kaip du kartus per metus ar arba esant reikalui.</text:span><text:span text:style-name="T208"><text:s/>Sveikatos taryba gali rengti išvažiuojamuosius posėdžius.</text:span></text:p>
      <text:p text:style-name="P209"><text:span text:style-name="T210">18</text:span><text:span text:style-name="T211">. Sveikatos tarybos sprendimai įforminami protokolu, kurį pasirašo Sveikatos tarybos pirmininkas ir sekretorius.</text:span></text:p>
      <text:p text:style-name="P212"><text:span text:style-name="T213">19</text:span><text:span text:style-name="T214">. Sveikatos taryba gali pasitvirtinti darbo reglamentą, kuriame nustatoma išsamesnė Sveikatos tarybos darbo organizavimo tvarka.</text:span></text:p>
      <text:p text:style-name="P215"/>
      <text:p text:style-name="P216"><text:span text:style-name="T217">V</text:span><text:span text:style-name="T218">.<text:s/></text:span><text:span text:style-name="T219">BAIGIAMOSIOS NUOSTATOS</text:span></text:p>
      <text:p text:style-name="P220"/>
      <text:p text:style-name="P221"><text:span text:style-name="T222">20</text:span><text:span text:style-name="T223">. Sveikatos taryba atsako už Lietuvos Respublikos Konstitucijos, įstatymų, teisės aktų, Savivaldybės tarybos sprendimų ir šių nuostatų vykdymą.</text:span></text:p>
      <text:p text:style-name="P224"><text:span text:style-name="T225">21</text:span><text:span text:style-name="T226">. kartą per metus pateikti Savivaldybės tarybai ataskaitą apie visuomenės sveikatos rėmimo specialiosios programos lėšų panaudojimą ir programos priemonių vykdymą.</text:span></text:p>
      <text:p text:style-name="P227"><text:span text:style-name="T228">22</text:span><text:span text:style-name="T229">. Piniginių lėšų panaudojimą kontroliuoja kontroliuoja Centralizuoto savivaldybės vidaus audito skyrius ir Savivaldybės audito ir kontrolės tarnyba.</text:span></text:p>
      <text:p text:style-name="P230"><text:span text:style-name="T231">23</text:span><text:span text:style-name="T232">. Šie nuostatai gali būti keičiami, papildomi ar naikinami Savivaldybės tarybos sprendimu.</text:span></text:p>
      <text:p text:style-name="P233"><text:span text:style-name="T234">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h</meta:initial-creator>
    <dc:creator>adlibuser</dc:creator>
    <meta:creation-date>2019-08-30T08:30:00Z</meta:creation-date>
    <dc:date>2019-08-30T08:30:00Z</dc:date>
    <meta:print-date>2019-08-09T10:41:00Z</meta:print-date>
    <meta:template xlink:href="Normal.dotm" xlink:type="simple"/>
    <meta:editing-cycles>2</meta:editing-cycles>
    <meta:editing-duration>PT0S</meta:editing-duration>
    <meta:document-statistic meta:page-count="5" meta:paragraph-count="257" meta:word-count="1141" meta:character-count="8752" meta:row-count="462" meta:non-whitespace-character-count="7868"/>
  </office:meta>
</office:document-meta>
</file>