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>
        <style:tab-stops>
          <style:tab-stop style:type="right" style:leader-style="solid" style:leader-text="_" style:position="6.2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justify" style:line-height-at-least="0.2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text-align="justify" style:line-height-at-least="0.2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text-indent="1.4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 style:line-height-at-least="0.2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text-indent="3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justify" style:line-height-at-least="0.2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justify" style:line-height-at-least="0.2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justify" style:line-height-at-least="0.25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SAUSIO 28 D. NUTARIMO<text:s/></text:span><text:span text:style-name="T19">NR. 115</text:span><text:span text:style-name="T20"><text:s/>„DĖL DARBO SUTARTIES IR DARBO SUTARTIES SU JŪRININKU PAVYZDINIŲ FORMŲ PATVIRTINIMO“ PAKEITIMO</text:span></text:p>
      <text:p text:style-name="P21"/>
      <text:p text:style-name="P22"><text:span text:style-name="T23">2014 m. liepos 22 d.</text:span><text:span text:style-name="T24"><text:s/>Nr.<text:s/></text:span><text:span text:style-name="T25">711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Darbo sutarties pavyzdinės formos, patvirtintos Lietuvos Respublikos Vyriausybės 2003 m. sausio 28 d. nutarimu<text:s/></text:span><text:span text:style-name="T34">Nr. 115</text:span><text:span text:style-name="T35"><text:s/>„Dėl Darbo sutarties ir darbo sutarties su jūrininku pavyzdinių formų patvirtinimo“, preambulę ir ją išdėstyti taip:</text:span></text:p>
      <text:p text:style-name="P36"><text:span text:style-name="T37">„</text:span><text:span text:style-name="T38"><text:tab/></text:span></text:p>
      <text:p text:style-name="P39"><text:span text:style-name="T40">(įmonės, įstaigos, organizacijos, kitos organizacinės struktūros (toliau − darbdavys) pavadinimas, adresas;</text:span></text:p>
      <text:p text:style-name="P41"><text:tab/></text:p>
      <text:p text:style-name="P42">jeigu darbdavys fizinis asmuo − vardas ir pavardė, asmens kodas, adresas)</text:p>
      <text:p text:style-name="P43"><text:tab/></text:p>
      <text:p text:style-name="P44">Darbdavio atstovas<text:s/><text:tab/></text:p>
      <text:p text:style-name="P45">(pareigos, vardas ir pavardė)</text:p>
      <text:p text:style-name="P46"><text:tab/></text:p>
      <text:p text:style-name="P47">ir priimamas į darbą asmuo (toliau − darbuotojas)<text:s/><text:tab/></text:p>
      <text:p text:style-name="P48">(vardas ir pavardė)</text:p>
      <text:p text:style-name="P49"><text:tab/></text:p>
      <text:p text:style-name="P50">(paso ar asmens tapatybės kortelės duomenys (jeigu nėra šių dokumentų, duomenys iš kitų asmens tapatybę</text:p>
      <text:p text:style-name="P51"><text:tab/></text:p>
      <text:p text:style-name="P52"><text:span text:style-name="T53">patvirtinančių dokumentų) − asmens kodas arba, jeigu jo nėra,</text:span><text:span text:style-name="T54"><text:s/>−</text:span><text:span text:style-name="T55"><text:s/>gimimo data;</text:span></text:p>
      <text:p text:style-name="P56"><text:tab/></text:p>
      <text:p text:style-name="P57">gyvenamoji vieta)</text:p>
      <text:p text:style-name="P58">sudarė šią darbo sutartį:“.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Finansų ministras, pavaduojantis</text:p>
      <text:p text:style-name="P67">socialinės apsaugos ir darbo ministrą<text:tab/>Rimantas Šadž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25T05:59:00Z</meta:creation-date>
    <dc:date>2014-07-25T05:59:00Z</dc:date>
    <meta:print-date>2014-07-18T12:20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66" meta:character-count="1216" meta:row-count="59" meta:non-whitespace-character-count="1073"/>
  </office:meta>
</office:document-meta>
</file>