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1" style:parent-style-name="Normal" style:family="paragraph">
      <style:paragraph-properties style:punctuation-wrap="simple" fo:text-align="justify"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15"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language="en" fo:country="GB"/>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color="#000000" style:font-size-complex="12pt" fo:language="en" fo:country="GB"/>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font-style="italic" style:font-style-asian="italic" style:font-style-complex="italic" fo:color="#000000" style:font-size-complex="12pt" fo:language="en" fo:country="GB"/>
    </style:style>
    <style:style style:name="T45" style:parent-style-name="DefaultParagraphFont" style:family="text">
      <style:text-properties fo:color="#000000" style:font-size-complex="12pt" fo:language="en" fo:country="GB"/>
    </style:style>
    <style:style style:name="T46" style:parent-style-name="DefaultParagraphFont" style:family="text">
      <style:text-properties fo:font-style="italic" style:font-style-asian="italic" style:font-style-complex="italic" fo:color="#000000" style:font-size-complex="12pt" fo:language="en" fo:country="GB"/>
    </style:style>
    <style:style style:name="T47" style:parent-style-name="DefaultParagraphFont" style:family="text">
      <style:text-properties fo:color="#000000" style:font-size-complex="12pt" fo:language="en" fo:country="GB"/>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font-weight="bold" style:font-weight-asian="bold"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color="#000000" fo:language="en" fo:country="GB"/>
    </style:style>
    <style:style style:name="T68" style:parent-style-name="DefaultParagraphFont" style:family="text">
      <style:text-properties fo:color="#000000" style:font-size-complex="12pt" fo:language="en" fo:country="GB"/>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language="en" fo:country="GB"/>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language="en" fo:country="GB"/>
    </style:style>
    <style:style style:name="P1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40" style:parent-style-name="DefaultParagraphFont" style:family="text">
      <style:text-properties fo:color="#000000"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center" style:vertical-align="baseline">
        <style:tab-stops>
          <style:tab-stop style:type="left" style:position="1.083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style:punctuation-wrap="simple" fo:text-align="center" style:vertical-align="baseline">
        <style:tab-stops>
          <style:tab-stop style:type="left" style:position="1.0833in"/>
        </style:tab-stops>
      </style:paragraph-properties>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text-properties fo:color="#000000"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color="#000000" style:font-size-complex="12pt" fo:language="en" fo:country="GB"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fo:language="en" fo:country="GB" style:language-asian="lt" style:country-asian="LT"/>
    </style:style>
    <style:style style:name="T188" style:parent-style-name="DefaultParagraphFont" style:family="text">
      <style:text-properties fo:color="#000000" style:font-size-complex="12pt" fo:language="en" fo:country="GB" style:language-asian="lt" style:country-asian="L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ŽEMĖS ŪKIO MINISTRO 2013 M. GRUODŽIO 23 D. ĮSAKYMO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 PAKEITIMO<text:s/></text:p>
      <text:p text:style-name="P11"/>
      <text:p text:style-name="P12">2019 m. vasario 12 d. Nr. 3D-75</text:p>
      <text:p text:style-name="P13">Vilnius</text:p>
      <text:p text:style-name="P14"/>
      <text:p text:style-name="P15"/>
      <text:p text:style-name="P16"><text:span text:style-name="T17">1</text:span><text:span text:style-name="T18">. P a k e i č i u <text:s/></text:span><text:span text:style-name="T19">Lietuvos Respublikos žvejybos laivo liudijimo išdavimo, jo galiojimo sustabdymo, galiojimo sustabdymo panaikinimo, liudijimo pakeitimo ir liudijimo galiojimo panaikinimo tvarkos</text:span><text:span text:style-name="T20"><text:s/></text:span><text:span text:style-name="T21">aprašą, patvirtintą Lietuvos Respublikos žemės ūkio ministro 2013 m. gruodžio 23 d. įsakymu Nr. 3D-884 „Dėl Lietuvos Respublikos žvejybos laivo liudijimo išdavimo, jo galiojimo sustabdymo, galiojimo sustabdymo panaikinimo, liudijimo pakeitimo ir liudijimo galiojimo panaikinimo tvarkos aprašo patvirtinimo ir kai kurių žemės ūkio ministro įsakymų pripažinimo netekusiais galios“</text:span><text:span text:style-name="T22">:</text:span></text:p>
      <text:p text:style-name="P23"><text:span text:style-name="T24">1.1</text:span><text:span text:style-name="T25">. Pakeičiu 1 punktą ir jį išdėstau taip:</text:span></text:p>
      <text:p text:style-name="P26"><text:span text:style-name="T27">„</text:span><text:span text:style-name="T28">1</text:span><text:span text:style-name="T29">.<text:s/></text:span><text:span text:style-name="T30">Lietuvos Respublikos žvejybos laivo liudijimo išdavimo, jo galiojimo sustabdymo, galiojimo sustabdymo panaikinimo, liudijimo pakeitimo ir liudijimo galiojimo panaikinimo tvarkos aprašas (toliau – aprašas) nustato reikalavimų, nustatytų Lietuvos Respublikos<text:s/></text:span><text:span text:style-name="T31">žuvininkystės įstatymo</text:span><text:span text:style-name="T32"><text:s/></text:span><text:span text:style-name="T33">13</text:span><text:span text:style-name="T34"><text:s/>straipsnyje, įgyvendinimo tvarką.</text:span><text:span text:style-name="T35">“</text:span></text:p>
      <text:p text:style-name="P36"><text:span text:style-name="T37">1.2</text:span><text:span text:style-name="T38">. Pakeičiu 2 punktą ir jį išdėstau taip:</text:span></text:p>
      <text:p text:style-name="P39"><text:span text:style-name="T40">„</text:span><text:span text:style-name="T41">2</text:span><text:span text:style-name="T42">.<text:s/></text:span><text:span text:style-name="T43">Tvarkydama Žvejojančių jūrų vandenyse laivų duomenų sistemą (toliau – duomenų sistema) Žuvininkystės tarnyba prie Lietuvos Respublikos žemės ūkio ministerijos (toliau – Žuvininkystės tarnyba) vadovaujasi Lietuvos Respublikos žuvininkystės įstatymu, 1995 m. kovo 20 d. Komisijos sprendimu Nr. 95/84/EB dėl Tarybos reglamento (EEB) Nr. 2930/86, nustatančio žvejybinių laivų charakteristikas, priedo įgyvendinimo (OL 2004 m.<text:s/></text:span><text:span text:style-name="T44">specialusis leidimas</text:span><text:span text:style-name="T45">, 4 skyrius, 2 tomas, p. 199), 1997 m. gruodžio 11 d. Tarybos direktyva 97/70/EB, nustatančia suderintus saugumo reikalavimus 24 metrų ilgio ir ilgesniems žvejybos laivams (OL 2004 m.<text:s/></text:span><text:span text:style-name="T46">specialusis leidimas</text:span><text:span text:style-name="T47">, 7 skyrius, 4 tomas, p. 3), su paskutiniais pakeitimais, padarytais 2009 m. kovo 11 d.<text:s/></text:span><text:soft-page-break/><text:span text:style-name="T48">Europos Parlamento ir Tarybos reglamentu (EB) Nr. 219/2009 (OL 2009 L 87, p. 109),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text:span><text:span text:style-name="T49"><text:s/>su paskutiniais pakeitimais, padarytais 2015 m. gegužės 20 d. Europos Parlamento ir Tarybos reglamentu (ES) Nr. 2015/812 (OL 2015 L 133, p. 1)</text:span><text:span text:style-name="T50">,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text:span><text:span text:style-name="T51"><text:s/>su paskutiniais pakeitimais, padarytais 2015 m. spalio 28 d. Komisijos įgyvendinimo reglamentu (ES) 2015/1962 (OL 2015 L 287, p. 6),<text:s/></text:span><text:span text:style-name="T52">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Nr. 2017/2002 (OL 2017 L 302, p. 1),</text:span><text:span text:style-name="T53"><text:s/>2017 m. vasario 6 d. Komisijos įgyvendinimo reglamentu (ES) 2017/218 dėl Sąjungos žvejybos laivyno registro (OL 2017 L 34, p. 9), 2017 m. birželio 14 d. Europos Parlamento ir Tarybos reglamentu 2017/1130, kuriuo nustatomos žvejybinių laivų charakteristikos (OL 2017 L 169, p. 1),</text:span><text:span text:style-name="T54"><text:s/></text:span><text:span text:style-name="T55">ir kitais teisės aktais.</text:span><text:span text:style-name="T56">“</text:span></text:p>
      <text:p text:style-name="P57"><text:span text:style-name="T58">1.3</text:span><text:span text:style-name="T59">. Pakeičiu 4 punktą ir jį išdėstau taip:</text:span></text:p>
      <text:p text:style-name="P60"><text:span text:style-name="T61">„</text:span><text:span text:style-name="T62">4</text:span><text:span text:style-name="T63">.<text:s/></text:span><text:span text:style-name="T64">Ūkio subjektui išduodamas Lietuvos Respublikos žvejybos laivo liudijimas, jeigu ūkio subjektas atitinka Lietuvos Respublikos<text:s/></text:span><text:span text:style-name="T65">žuvininkystės įstatymo</text:span><text:span text:style-name="T66"><text:s/></text:span><text:span text:style-name="T67">13</text:span><text:span text:style-name="T68"><text:s/>straipsnio 1 dalyje nustatytus reikalavimus.</text:span><text:span text:style-name="T69"><text:s/>Ūkio subjektas negali jam išduoto Lietuvos Respublikos žvejybos laivo liudijimo perduoti naudoti kitam ūkio subjektui.“</text:span></text:p>
      <text:p text:style-name="P70"><text:span text:style-name="T71">1.4</text:span><text:span text:style-name="T72">. Pakeičiu 5 punktą ir jį išdėstau taip:</text:span></text:p>
      <text:p text:style-name="P73"><text:span text:style-name="T74">„</text:span><text:span text:style-name="T75">5</text:span><text:span text:style-name="T76">. Ūkio subjektas, norėdamas gauti Lietuvos Respublikos žvejybos laivo liudijimą (toliau – liudijimas) (aprašo 1 priedas), Žuvininkystės tarnybai tiesiogiai arba per Lietuvos Respublikos<text:s/></text:span><text:span text:style-name="T77">paslaugų įstatyme</text:span><text:span text:style-name="T78"><text:s/>nurodytą kontaktinį centrą (toliau – kontaktinis centras) pateikia:</text:span></text:p>
      <text:p text:style-name="P79"><text:span text:style-name="T80">5.1</text:span><text:span text:style-name="T81">. prašymą išduoti liudijimą kartu su užpildyta žvejybos laivo duomenų anketa (aprašo 2 priedas);</text:span></text:p>
      <text:p text:style-name="P82"><text:span text:style-name="T83">5.2</text:span><text:span text:style-name="T84">.</text:span><text:span text:style-name="T85"><text:s/></text:span><text:span text:style-name="T86">nuosavybės teisę į laivą patvirtinantį dokumentą arba sutartį, kuria suteikiama valdymo teisė į laivą;</text:span></text:p>
      <text:p text:style-name="P87"><text:span text:style-name="T88">5.3</text:span><text:span text:style-name="T89">.</text:span><text:span text:style-name="T90"><text:s/></text:span><text:span text:style-name="T91">kai prašomas įtraukti į duomenų sistemą žvejybos laivas anksčiau buvo registruotas Europos Sąjungos žvejybos laivyno registre kitoje valstybėje narėje – jo išregistravimą iš tos valstybės narės žvejybos laivų registro patvirtinantį dokumentą;</text:span></text:p>
      <text:p text:style-name="P92"><text:span text:style-name="T93">5.4</text:span><text:span text:style-name="T94">.</text:span><text:span text:style-name="T95"><text:s/></text:span><text:span text:style-name="T96">juridinio asmens registravimo pažymėjimą (jei žvejybos laivo savininkas (valdytojas) – juridinis asmuo) arba asmens tapatybę patvirtinantį dokumentą (jei žvejybos laivo savininkas (valdytojas) – fizinis asmuo).“</text:span></text:p>
      <text:p text:style-name="P97"><text:span text:style-name="T98">1.5</text:span><text:span text:style-name="T99">. Pakeičiu 6 punktą ir jį išdėstau taip:</text:span></text:p>
      <text:p text:style-name="P100"><text:span text:style-name="T101">„</text:span><text:span text:style-name="T102">6</text:span><text:span text:style-name="T103">.<text:s/></text:span><text:span text:style-name="T104">Ūkio subjektas gali pateikti šio aprašo 5, 9 ir 22 punktuose</text:span><text:span text:style-name="T105"><text:s/></text:span><text:span text:style-name="T106">nurodytų dokumentų, išskyrus nebegaliojantį liudijimą, kopijas.</text:span><text:span text:style-name="T107">“</text:span></text:p>
      <text:p text:style-name="P108"><text:span text:style-name="T109">1.6</text:span><text:span text:style-name="T110">. Pakeičiu 10 punktą ir jį išdėstau taip:</text:span></text:p>
      <text:p text:style-name="P111"><text:span text:style-name="T112">„</text:span><text:span text:style-name="T113">10</text:span><text:span text:style-name="T114">. Jei liudijimą iš Žuvininkystės tarnybos atsiima ūkio subjekto įgaliotas atstovas, jis turi pateikti įgaliojimą, atitinkantį Lietuvos Respublikos<text:s/></text:span><text:span text:style-name="T115">civiliniame kodekse</text:span><text:span text:style-name="T116"><text:s/>nustatytus reikalavimus.</text:span><text:span text:style-name="T117">“</text:span></text:p>
      <text:p text:style-name="P118"><text:span text:style-name="T119">1.7</text:span><text:span text:style-name="T120">. Pakeičiu 12 punktą ir jį išdėstau taip:</text:span></text:p>
      <text:p text:style-name="P121"><text:span text:style-name="T122">„</text:span><text:span text:style-name="T123">12</text:span><text:span text:style-name="T124">.<text:s/></text:span><text:span text:style-name="T125">Lietuvos Respublikos žvejybos laivo liudijimas turi būti laikomas žvejybos laive</text:span><text:span text:style-name="T126">, kurio bendrasis ilgis yra 10 metrų ar didesnis</text:span><text:span text:style-name="T127">.</text:span><text:span text:style-name="T128">“</text:span></text:p>
      <text:p text:style-name="P129"><text:span text:style-name="T130">1.8</text:span><text:span text:style-name="T131">. Pakeičiu 18.1 papunktį ir jį išdėstau taip:</text:span></text:p>
      <text:p text:style-name="P132"><text:span text:style-name="T133">„</text:span><text:span text:style-name="T134">18.1</text:span><text:span text:style-name="T135">.<text:s/></text:span><text:span text:style-name="T136">prašymą pakeisti liudijimą kartu su užpildyta žvejybos laivo duomenų anketa;</text:span><text:span text:style-name="T137">“</text:span><text:span text:style-name="T138">.<text:s/></text:span></text:p>
      <text:p text:style-name="P139"><text:span text:style-name="T140">1.9</text:span><text:span text:style-name="T141">. Pakeičiu 22 punktą ir jį išdėstau taip:</text:span></text:p>
      <text:p text:style-name="P142"><text:span text:style-name="T143">„</text:span><text:span text:style-name="T144">22</text:span><text:span text:style-name="T145">. Naujas liudijimas ūkio subjektui išduodamas tik po to, kai Žuvininkystės tarnybai grąžinamas anksčiau šiam laivui išduoto nebegaliojančio liudijimo originalas ir pateikiamas juridinio asmens registravimo pažymėjimas (jei ūkio subjektas – juridinis asmuo) arba asmens tapatybę patvirtinantis dokumentas (jei ūkio subjektas – fizinis asmuo).“</text:span></text:p>
      <text:p text:style-name="P146"><text:span text:style-name="T147">1.10</text:span><text:span text:style-name="T148">. Pakeičiu 26 punktą ir jį išdėstau taip:</text:span></text:p>
      <text:p text:style-name="P149"><text:span text:style-name="T150">„</text:span><text:span text:style-name="T151">26</text:span><text:span text:style-name="T152">. Ūkio subjektas, kreipdamasis dėl liudijimo galiojimo panaikinimo, Žuvininkystės tarnybai tiesiogiai arba per kontaktinį centrą pateikia:</text:span></text:p>
      <text:p text:style-name="P153"><text:span text:style-name="T154">26.1</text:span><text:span text:style-name="T155">. prašymą panaikinti liudijimo galiojimą, nurodydamas liudijimo galiojimo panaikinimo priežastį;</text:span></text:p>
      <text:p text:style-name="P156"><text:span text:style-name="T157">26.2</text:span><text:span text:style-name="T158">. jei perleidžiama nuosavybės teisė į Lietuvos Respublikos žvejybos laivą be liudijime nurodyto žvejybos pajėgumo – savininko pasikeitimą patvirtinantį dokumentą;</text:span></text:p>
      <text:p text:style-name="P159"><text:span text:style-name="T160">26.3</text:span><text:span text:style-name="T161">. jei Lietuvos Respublikos žvejybos laivas išnuomojamas pagal laivo nuomos be įgulos sutartį (</text:span><text:span text:style-name="T162">bareboat charter</text:span><text:span text:style-name="T163">) keičiant Lietuvos valstybės vėliavą į kitos valstybės vėliavą, prašyme turi būti nurodoma valstybė, su kurios vėliava laivas plaukios šios sutarties galiojimo laikotarpiu.“</text:span></text:p>
      <text:p text:style-name="P164"><text:span text:style-name="T165">1.11</text:span><text:span text:style-name="T166">. Papildau VI skyriumi:</text:span></text:p>
      <text:p text:style-name="P167"><text:span text:style-name="T168">„</text:span><text:span text:style-name="T169">VI</text:span><text:span text:style-name="T170"><text:s/>SKYRIUS</text:span></text:p>
      <text:p text:style-name="P171"><text:span text:style-name="T172">BAIGIAMOSIOS NUOSTATOS</text:span></text:p>
      <text:p text:style-name="P173"/>
      <text:p text:style-name="P174"><text:span text:style-name="T175">27</text:span><text:span text:style-name="T176">.<text:s/></text:span><text:span text:style-name="T177">Žuvininkystės tarnybos sprendimai dėl liudijimo išdavimo, jo galiojimo sustabdymo, galiojimo sustabdymo panaikinimo, liudijimo pakeitimo ir liudijimo galiojimo panaikinimo gali būti skundžiami Lietuvos Respublikos<text:s/></text:span><text:span text:style-name="T178">administracinių bylų teisenos įstatymo</text:span><text:span text:style-name="T179"><text:s/>nustatyta tvarka.</text:span></text:p>
      <text:p text:style-name="P180"><text:span text:style-name="T181">28</text:span><text:span text:style-name="T182">. Žuvininkystės tarnyba, išdavusi ar pakeitusi liudijimą, sustabdžiusi jo galiojimą, panaikinusi galiojimo sustabdymą ir panaikinusi liudijimo galiojimą, vadovaudamasi Licencijų informacinės sistemos nuostatais, patvirtintais Lietuvos Respublikos teisingumo ministro 2014 m. balandžio 30 d. įsakymu Nr. 1R-148 „Dėl Licencijų informacinės sistemos nuostatų patvirtinimo“, informaciją skelbia Licencijų informacinėje sistemoje.</text:span></text:p>
      <text:p text:style-name="P183"><text:span text:style-name="T184">29</text:span><text:span text:style-name="T185">. Apraš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86"><text:span text:style-name="T187">30</text:span><text:span text:style-name="T188">. Apraše nustatytus reikalavimus pažeidę asmenys atsako Lietuvos Respublikos teisės aktų nustatyta tvarka.</text:span><text:span text:style-name="T189">“</text:span></text:p>
      <text:p text:style-name="P190"><text:span text:style-name="T191">2</text:span><text:span text:style-name="T192">. N u s t a t a u, kad šis įsakymas įsigalioja 2019 m. gegužės 1 d.</text:span></text:p>
      <text:p text:style-name="P193"/>
      <text:p text:style-name="P194"/>
      <text:p text:style-name="P195"/>
      <text:p text:style-name="P196"><text:span text:style-name="T197">Žemės ūkio ministras<text: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18T08:42:00Z</meta:creation-date>
    <dc:date>2019-02-18T08:42:00Z</dc:date>
    <meta:template xlink:href="Normal.dotm" xlink:type="simple"/>
    <meta:editing-cycles>1</meta:editing-cycles>
    <meta:editing-duration>PT0S</meta:editing-duration>
    <meta:document-statistic meta:page-count="4" meta:paragraph-count="79" meta:word-count="999" meta:character-count="8854" meta:row-count="226" meta:non-whitespace-character-count="7934"/>
  </office:meta>
</office:document-meta>
</file>