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text-indent="0.2166in"/>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55in" fo:text-indent="-0.1562in">
        <style:tab-stops>
          <style:tab-stop style:type="left" style:position="0.13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55in" fo:text-indent="-0.1562in">
        <style:tab-stops>
          <style:tab-stop style:type="left" style:position="0.13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55in" fo:text-indent="-0.1562in">
        <style:tab-stops>
          <style:tab-stop style:type="left" style:position="0.1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5in" fo:text-indent="-0.1562in">
        <style:tab-stops>
          <style:tab-stop style:type="left" style:position="0.13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imesLT" style:font-name-asian="Calibri"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166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TimesLT"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16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TimesLT"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TimesLT" style:font-name-asian="Calibri"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style:font-size-complex="12p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margin-left="0.3937in">
        <style:tab-stops/>
      </style:paragraph-properties>
      <style:text-properties fo:hyphenate="false"/>
    </style:style>
    <style:style style:name="T171" style:parent-style-name="DefaultParagraphFont" style:family="text">
      <style:text-properties fo:color="#000000" fo:letter-spacing="0.0416in" style:font-size-complex="12pt" fo:language="en" fo:country="US" style:language-asian="lt" style:country-asian="LT"/>
    </style:style>
    <style:style style:name="T172" style:parent-style-name="DefaultParagraphFont" style:family="text">
      <style:text-properties fo:color="#000000" fo:letter-spacing="0.0416in" style:font-size-complex="12pt" fo:language="en" fo:country="US" style:language-asian="lt" style:country-asian="LT"/>
    </style:style>
    <style:style style:name="T173" style:parent-style-name="DefaultParagraphFont" style:family="text">
      <style:text-properties fo:color="#000000" fo:letter-spacing="0.041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indent="0.3937in"/>
      <style:text-properties style:language-asian="lt" style:country-asian="LT" fo:hyphenate="false"/>
    </style:style>
    <style:style style:name="P177" style:parent-style-name="Normal" style:family="paragraph">
      <style:paragraph-properties fo:text-indent="0.3937in"/>
      <style:text-properties style:language-asian="lt" style:country-asian="LT" fo:hyphenate="false"/>
    </style:style>
    <style:style style:name="P178" style:parent-style-name="Normal" style:family="paragraph">
      <style:paragraph-properties fo:margin-left="0.0055in" fo:margin-right="0.0236in">
        <style:tab-stops>
          <style:tab-stop style:type="left" style:position="3.243in"/>
        </style:tab-stops>
      </style:paragraph-properties>
      <style:text-properties style:language-asian="lt" style:country-asian="LT" fo:hyphenate="false"/>
    </style:style>
    <style:style style:name="P1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5 M. BIRŽELIO 23 D. ĮSAKYMO NR. D1-500 „DĖL<text:s/></text:span><text:span text:style-name="T14">NAUJŲ ABONENTŲ IR VARTOTOJŲ PRIJUNGIMO PRIE GERIAMOJO VANDENS TIEKIMO IR NUOTEKŲ TVARKYMO INFRASTRUKTŪROS REIKALAVIMŲ PATVIRTINIMO“</text:span><text:span text:style-name="T15"><text:s/>PAKEITIMO<text:s/></text:span></text:p>
      <text:p text:style-name="P16"/>
      <text:p text:style-name="P17">2019 m. balandžio 29 d. Nr. D1-244</text:p>
      <text:p text:style-name="P18">Vilnius</text:p>
      <text:p text:style-name="P19"/>
      <text:p text:style-name="P20"/>
      <text:p text:style-name="P21"><text:span text:style-name="T22">1</text:span><text:span text:style-name="T23">. P a k e i č i u <text:s/></text:span><text:span text:style-name="T24">Naujų abonentų ir vartotojų prijungimo prie geriamojo vandens tiekimo ir nuotekų tvarkymo infrastruktūros reikalavimus, patvirtintus</text:span><text:span text:style-name="T25"><text:s/>Lietuvos Respublikos aplinkos ministro 2015 m. birželio 23 d. įsakymu <text:s/>Nr. D1-500 „Dėl</text:span><text:span text:style-name="T26"><text:s/></text:span><text:span text:style-name="T27">Naujų abonentų ir vartotojų prijungimo prie geriamojo vandens tiekimo ir nuotekų tvarkymo infrastruktūros reikalavimų</text:span><text:span text:style-name="T28"><text:s/>patvirtinimo“:</text:span></text:p>
      <text:p text:style-name="P29"><text:span text:style-name="T30">1.1</text:span><text:span text:style-name="T31">.</text:span><text:span text:style-name="T32"><text:tab/>pripažįstu netekusiu galios 6.6 papunktį;</text:span></text:p>
      <text:p text:style-name="P33"><text:span text:style-name="T34">1.2</text:span><text:span text:style-name="T35">.</text:span><text:span text:style-name="T36"><text:tab/>pripažįstu netekusiu galios 6.7 papunktį;</text:span></text:p>
      <text:p text:style-name="P37"><text:span text:style-name="T38">1.3</text:span><text:span text:style-name="T39">.</text:span><text:span text:style-name="T40"><text:tab/>pakeičiu 7 punktą ir jį išdėstau taip:</text:span></text:p>
      <text:p text:style-name="P41"><text:span text:style-name="T42">„</text:span><text:span text:style-name="T43">7</text:span><text:span text:style-name="T44">. Geriamojo vandens tiekėjas ir nuotekų tvarkytojas, paviršinių nuotekų tvarkytojas, gavę prašymą ir 6 punkte išvardintų dokumentų kopijas, ne ilgiau kaip per<text:s/></text:span><text:span text:style-name="T45">10<text:s/></text:span><text:span text:style-name="T46">darbo dienų nuo asmens prašymo išduoti prisijungimo sąlygas dienos išduoda šias sąlygas.“;</text:span></text:p>
      <text:p text:style-name="P47"><text:span text:style-name="T48">1.4</text:span><text:span text:style-name="T49">.</text:span><text:span text:style-name="T50"><text:tab/><text:s/>pakeičiu<text:s/></text:span><text:span text:style-name="T51">9</text:span><text:span text:style-name="T52"><text:s/>punktą ir jį išdėstau taip:</text:span></text:p>
      <text:p text:style-name="P53"><text:span text:style-name="T54">„</text:span><text:span text:style-name="T55">9</text:span><text:span text:style-name="T56">. Kai pagal statybos techninio reglamento<text:s/></text:span><text:span text:style-name="T57">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pan text:style-name="T58">, nuostatas reikalingas statybą leidžiantis dokumentas, naujo abonento ir vartotojo pasirinktas projektuotas pagal geriamojo vandens tiekėjo ir nuotekų tvarkytojo išduotas prisijungimo sąlygas parengia geriamojo vandens tiekimo ir (arba) nuotekų išleidimo tinklų, įrenginių prijungimo prie geriamojo vandens tiekimo ir nuotekų tvarkymo infrastruktūros projektą (toliau – projektas). Naujo abonento ir vartotojo pasirinktas projektuotojas pagal paviršinių nuotekų tvarkytojo išduotas prisijungimo sąlygas parengia paviršinių nuotekų tinklų prijungimo prie paviršinių nuotekų tvarkymo infrastruktūros projektą (toliau – projektas).“;</text:span></text:p>
      <text:p text:style-name="P59"><text:span text:style-name="T60">1.5</text:span><text:span text:style-name="T61"><text:s/>pakeičiu<text:s/></text:span><text:span text:style-name="T62">10</text:span><text:span text:style-name="T63"><text:s/>punktą ir jį išdėstau taip:</text:span></text:p>
      <text:p text:style-name="P64"><text:span text:style-name="T65">„</text:span><text:span text:style-name="T66">10</text:span><text:span text:style-name="T67">. Statybą leidžiantis dokumentas išduodamas vadovaujantis statybos techninio reglamento<text:s/></text:span><text:span text:style-name="T68">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 D1-878 „Dėl <text:s/>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pan text:style-name="T69">, nustatyta tvarka.“;</text:span></text:p>
      <text:p text:style-name="P70"><text:span text:style-name="T71">1.6</text:span><text:span text:style-name="T72">. pakeičiu<text:s/></text:span><text:span text:style-name="T73">13</text:span><text:span text:style-name="T74"><text:s/>punktą ir jį išdėstau taip:</text:span></text:p>
      <text:p text:style-name="P75"><text:span text:style-name="T76">„</text:span><text:span text:style-name="T77">13</text:span><text:span text:style-name="T78">. Geriamojo vandens tiekimo ir nuotekų tvarkymo infrastruktūrą, vandentiekio įvadus ir (arba) nuotekų išvadus įrengia geriamojo vandens tiekėjas ir nuotekų tvarkytojas, vykdantys viešąjį<text:s/></text:span><text:soft-page-break/><text:span text:style-name="T79">geriamojo vandens tiekimą ir (arba) nuotekų tvarkymą, viešojoje geriamojo vandens tiekimo teritorijoje (valstybės ar savivaldybės teisėtais pagrindais naudojamoje teritorijoje) iki abonentui ir (ar) vartotojui nuosavybės teise priklausančio ar kitaip valdomo ir (arba) naudojamo turto ribos (vandentiekio šulinys, nuotekų priėmimo šulinys, nuotekų siurblinė (esant slėginei nuotekų linijai), individualaus namo nuotekų valykla, sklypo riba ar statinio arba daugiabučio namo įvadas, nuotekų išvadas),<text:s/></text:span><text:span text:style-name="T80">esantys arčiausiai prie viešojo geriamojo vandens tiekėjo ir nuotekų tvarkytojo nuosavybės teise ar kitaip valdomos ir (arba) naudojamos geriamojo vandens tiekimo ir (arba) nuotekų tvarkymo infrastruktūros.“;</text:span></text:p>
      <text:p text:style-name="P81"><text:span text:style-name="T82">1.7</text:span><text:span text:style-name="T83">.<text:s/></text:span><text:span text:style-name="T84">pakeičiu<text:s/></text:span><text:span text:style-name="T85">16</text:span><text:span text:style-name="T86"><text:s/>punktą ir jį išdėstau taip:</text:span></text:p>
      <text:p text:style-name="P87"><text:span text:style-name="T88">„</text:span><text:span text:style-name="T89">16</text:span><text:span text:style-name="T90">. Bandant geriamojo vandens tiekimo ir nuotekų išleidimo tinklus ir įrenginius, turi būti  surašomas geriamojo vandens tiekimo ir (ar) nuotekų tvarkymo tinklų apžiūros ir išbandymo aktas pagal statybos techninio reglamento<text:s/></text:span><text:span text:style-name="T91">STR 1.06.01:2016 „Statybos darbai. Statinio statybos priežiūra“, patvirtinto aplinkos ministro 2016 m. gruodžio 2 d. įsakymu Nr. D1-848 „Dėl <text:s/>statybos techninio reglamento STR1.06.01:2016 „Statybos darbai. Statinio statybos priežiūra“ pavirtinimo“,<text:s/></text:span><text:span text:style-name="T92">nuostatas. Akto egzemplioriai duodami geriamojo vandens tiekėjo ir nuotekų tvarkytojo atstovui, abonentui ar vartotojui ir kitiems subjektams, dalyvavusiems akto surašymo procese.“;</text:span></text:p>
      <text:p text:style-name="P93"><text:span text:style-name="T94">1.8</text:span><text:span text:style-name="T95">.<text:s/></text:span><text:span text:style-name="T96">pakeičiu<text:s/></text:span><text:span text:style-name="T97">17</text:span><text:span text:style-name="T98"><text:s/>punktą ir jį išdėstau taip:</text:span></text:p>
      <text:p text:style-name="P99"><text:span text:style-name="T100">„</text:span><text:span text:style-name="T101">17</text:span><text:span text:style-name="T102">. Bandant paviršinių nuotekų tinklus ir įrenginius, surašomas paviršinių nuotekų tvarkymo tinklų apžiūros ir išbandymo aktas pagal statybos techninio reglamento<text:s/></text:span><text:span text:style-name="T103">STR 1.06.01:2016 „Statybos darbai. Statinio statybos priežiūra“, patvirtinto aplinkos ministro 2016 m. gruodžio 2 d. įsakymu Nr. D1-848 „Dėl <text:s/>statybos techninio reglamento STR 1.06.01:2016 „Statybos darbai. Statinio statybos priežiūra“ pavirtinimo“,<text:s/></text:span><text:span text:style-name="T104">nuostatas. Akto egzemplioriai duodami paviršinių nuotekų tvarkytojo atstovui, abonentui ir kitiems subjektams, dalyvavusiems akto surašymo procese.“;</text:span></text:p>
      <text:p text:style-name="P105"><text:span text:style-name="T106">1.9</text:span><text:span text:style-name="T107">.<text:s/></text:span><text:span text:style-name="T108">pakeičiu<text:s/></text:span><text:span text:style-name="T109">20</text:span><text:span text:style-name="T110"><text:s/>punktą ir jį išdėstau taip:</text:span></text:p>
      <text:p text:style-name="P111"><text:span text:style-name="T112">„</text:span><text:span text:style-name="T113">20</text:span><text:span text:style-name="T114">. Geriamasis vanduo naujam abonentui ir vartotojui pradedamas tiekti, o nuotekos priimamos tik įvykdžius prisijungimo sąlygose nustatytus reikalavimus, pašalinus išaiškintus defektus, įrengus geriamojo vandens ir (arba) nuotekų apskaitos prietaisus ir sudarius geriamojo vandens tiekimo ir (arba) nuotekų tvarkymo viešąją sutartį (toliau – viešoji sutartis).“;</text:span></text:p>
      <text:p text:style-name="P115"><text:span text:style-name="T116">1.10</text:span><text:span text:style-name="T117">.<text:s/></text:span><text:span text:style-name="T118">pakeičiu<text:s/></text:span><text:span text:style-name="T119">23</text:span><text:span text:style-name="T120"><text:s/>punktą ir jį išdėstau taip:</text:span></text:p>
      <text:p text:style-name="P121"><text:span text:style-name="T122">„</text:span><text:span text:style-name="T123">23</text:span><text:span text:style-name="T124">. Reikalavimų 9 punkte nurodyto projekto rengimą gali organizuoti geriamojo vandens tiekėjas ir nuotekų tvarkytojas, paviršinių nuotekų tvarkytojas, statytojo įgaliotas kitas asmuo (užsakovas), statinio projekto valdytojas. Projektas turi būti parengtas laikantis prisijungimo sąlygų, teritorijų planavimo dokumentų ir atitikti<text:s/></text:span><text:span text:style-name="T125">s</text:span><text:span text:style-name="T126">tatybos techninio reglamento<text:s/></text:span><text:span text:style-name="T127">STR 1.04.04:2017 „Statinio projektavimas, projekto ekspertizė“, patvirtinto</text:span><text:span text:style-name="T128"><text:s/>aplinkos ministro 2016 m. lapkričio 7 d. įsakymu Nr. D1-738 „Dėl statybos techninio reglamento<text:s/></text:span><text:span text:style-name="T129">1.04.04:2017<text:s/></text:span><text:span text:style-name="T130">„Statinio projektavimas</text:span><text:span text:style-name="T131">, projekto ekspertizė</text:span><text:span text:style-name="T132">“ patvirtinimo“, reikalavimus.“;</text:span></text:p>
      <text:p text:style-name="P133"><text:span text:style-name="T134">1.11</text:span><text:span text:style-name="T135">. pakeičiu<text:s/></text:span><text:span text:style-name="T136">25</text:span><text:span text:style-name="T137"><text:s/>punktą ir jį išdėstau taip:</text:span></text:p>
      <text:p text:style-name="P138"><text:span text:style-name="T139">„</text:span><text:span text:style-name="T140">25</text:span><text:span text:style-name="T141">.<text:s/></text:span><text:span text:style-name="T142">N</text:span><text:span text:style-name="T143">aujų abonentų ir vartotojų, pageidaujančių prijungti prie geriamojo vandens tiekimo ir nuotekų, paviršinių nuotekų tvarkymo infrastruktūros savo geriamojo vandens tiekimo ir (arba) nuotekų išleidimo tinklus, paviršinių nuotekų tinklus statinio statybos laikotarpiui ar kitiems trumpalaikiams tikslams padidinti geriamojo vandens reikmę ir (ar) šalinamų nuotekų kiekį, taip pat pageidaujančių prijungti laikinuose statiniuose esančius geriamojo vandens naudojimo ir nuotekų šalinimo įrenginius, paviršinių nuotekų tvarkymo įrenginius, geriamojo vandens naudojimo ir nuotekų, paviršinių nuotekų tvarkymo įrenginiai prijungiami pagal Reikalavimuose nustatytą naujų abonentų ir vartotojų geriamojo vandens tiekimo ir nuotekų tvarkymo infrastruktūros prijungimo tvarką ir sąlygas.“;</text:span></text:p>
      <text:p text:style-name="P144"><text:span text:style-name="T145">1.12</text:span><text:span text:style-name="T146">.<text:s/></text:span><text:span text:style-name="T147">pakeičiu<text:s/></text:span><text:span text:style-name="T148">26</text:span><text:span text:style-name="T149"><text:s/>punktą ir jį išdėstau taip:</text:span></text:p>
      <text:p text:style-name="P150"><text:span text:style-name="T151">„</text:span><text:span text:style-name="T152">26</text:span><text:span text:style-name="T153">. Geriamojo vandens reikmė apskaičiuojama vadovaujantis Vandens vartojimo normos RSN 26-90 nuostatomis, patvirtintomis Lietuvos Respublikos statybos ir urbanistikos ministerijos ir Lietuvos Respublikos aplinkos apsaugos departamento 1991 m. birželio 24 d. įsakymu Nr. 79/76 <text:s/>„Vandens vartojimo normos RSN 26-90.“;</text:span></text:p>
      <text:p text:style-name="P154"><text:span text:style-name="T155">1.13</text:span><text:span text:style-name="T156">.<text:s/></text:span><text:span text:style-name="T157">pakeičiu<text:s/></text:span><text:span text:style-name="T158">30</text:span><text:span text:style-name="T159"><text:s/>punktą ir jį išdėstau taip:</text:span></text:p>
      <text:p text:style-name="P160"><text:span text:style-name="T161">„</text:span><text:span text:style-name="T162">30.</text:span><text:span text:style-name="T163"><text:s/>Asmenys, kuriems, vadovaujantis Lietuvos Respublikos geriamojo vandens tiekimo ir nuotekų tvarkymo įstatymo 23 straipsnio 2 dalies 4 punktu, privaloma per<text:s/></text:span><text:span text:style-name="T164">9 m</text:span><text:span text:style-name="T165">ėnesius<text:s/></text:span><text:span text:style-name="T166">sudaryti sąlygas</text:span><text:span text:style-name="T167"><text:s/>(</text:span><text:span text:style-name="T168">gauti iš geriamojo vandens tiekėjo ir nuotekų tvarkytojo prisijungimo sąlygas, nutiesti geriamojo vandens tiekimo ir (arba) nuotekų išleidimo tinklus nuosavybės teise ar kitais pagrindais valdomame sklype)<text:s/></text:span><text:span text:style-name="T169">prijungti jiems nuosavybės teise priklausančią geriamojo vandens tiekimo ir (arba) nuotekų tvarkymo infrastruktūrą prie viešajam geriamojo vandens tiekėjui ir nuotekų tvarkytojui nuosavybės teise priklausančios ar kitaip valdomos ir (arba) naudojamos geriamojo vandens tiekimo ir (arba) nuotekų tvarkymo infrastruktūros, tai turi atlikti Reikalavimuose nustatyta tvarka ir sąlygomis.“</text:span></text:p>
      <text:p text:style-name="P170"><text:span text:style-name="T171">2</text:span><text:span text:style-name="T172">.</text:span><text:span text:style-name="T173"><text:s/>Nustatau</text:span><text:span text:style-name="T174">, kad šis įsakymas įsigalioja 2019 m. gegužės 2 d.</text:span></text:p>
      <text:p text:style-name="P175"/>
      <text:p text:style-name="P176"/>
      <text:p text:style-name="P177"/>
      <text:p text:style-name="P178">Aplinkos ministras<text:tab/><text:tab/><text:tab/><text:tab/><text:tab/><text:s text:c="6"/>Kęstutis Mažeika</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08:08:00Z</meta:creation-date>
    <dc:date>2019-05-02T08:08:00Z</dc:date>
    <meta:template xlink:href="Normal.dotm" xlink:type="simple"/>
    <meta:editing-cycles>1</meta:editing-cycles>
    <meta:editing-duration>PT0S</meta:editing-duration>
    <meta:document-statistic meta:page-count="3" meta:paragraph-count="129" meta:word-count="1091" meta:character-count="8561" meta:row-count="176" meta:non-whitespace-character-count="7599"/>
  </office:meta>
</office:document-meta>
</file>