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GEGUŽĖS 14 D. SPRENDIMO NR. V-1162 „</text:span><text:span text:style-name="T17">DĖL NEFORMALIOJO VAIKŲ ŠVIETIMO ORGANIZAVIMO BŪTINŲ SĄLYGŲ“ PAKEITIMO</text:span></text:p>
      <text:p text:style-name="P18"/>
      <text:p text:style-name="P19">2020 m. gegužės 29 d. Nr. V-1320</text:p>
      <text:p text:style-name="P20">Vilnius</text:p>
      <text:p text:style-name="P21"/>
      <text:p text:style-name="P22"><text:span text:style-name="T23">1</text:span><text:span text:style-name="T24">. P a k e i č i u</text:span><text:span text:style-name="T25"><text:s/>Lietuvos Respublikos sveikatos apsaugos ministro – valstybės lygio ekstremaliosios situacijos valstybės operacijų vadovo 2020 m. gegužės 14 d. sprendimą Nr. V-1162 „Dėl neformaliojo vaikų švietimo organizavimo būtinų sąlygų</text:span><text:span text:style-name="T26">“</text:span><text:span text:style-name="T27"><text:s/>ir jį išdėstau nauja redakcija:</text:span></text:p>
      <text:p text:style-name="P28"/>
      <text:p text:style-name="P29"><text:span text:style-name="T30">„LIETUVOS RESPUBLIKOS SVEIKATOS APSAUGOS MINISTRAS –</text:span></text:p>
      <text:p text:style-name="P31">VALSTYBĖS LYGIO EKSTREMALIOSIOS SITUACIJOS VALSTYBĖS OPERACIJŲ VADOVAS</text:p>
      <text:p text:style-name="P32"/>
      <text:p text:style-name="P33">SPRENDIMAS</text:p>
      <text:p text:style-name="P34"><text:span text:style-name="T35">DĖL</text:span><text:span text:style-name="T36"><text:s/></text:span><text:span text:style-name="T37">NEFORMALIOJO VAIKŲ ŠVIETIMO ORGANIZAVIMO</text:span><text:span text:style-name="T38"><text:s/>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5.1 papunkčiu bei atsižvelgdamas į Pasaulio sveikatos organizacijos rekomendacijas, n u s p r e n d ž i u:</text:span></text:p>
      <text:p text:style-name="P42"><text:span text:style-name="T43">1</text:span><text:span text:style-name="T44">. Įpareigoti neformaliojo vaikų švietimo programų, įskaitant vaikų poilsio stovyklų edukacinių programų, teikėjus:</text:span></text:p>
      <text:p text:style-name="P45"><text:span text:style-name="T46">1.1</text:span><text:span text:style-name="T47">. užtikrinti, kad n</text:span><text:span text:style-name="T48">eformaliojo vaikų švietimo<text:s/></text:span><text:span text:style-name="T49">veiklos turi būti vykdomos laikantis grupių izoliacijos principo: užtikrinama, kad<text:s/></text:span><text:span text:style-name="T50">vaikai nuolatos dalyvautų tos pačios grupės veiklose, neformaliojo vaikų švietimo veiklos būtų vykdomos taip, kad būtų išvengta skirtingų grupių vaikų kontakto tiek patalpose, kuriose vykdoma veikla, tiek lauke.</text:span></text:p>
      <text:p text:style-name="P51"><text:span text:style-name="T52">1.2</text:span><text:span text:style-name="T53">. Neformaliojo vaikų švietimo veiklas organizuoti taip, kad būtų išvengta kontakto su pašaliniais, veiklose nedalyvaujančiais asmenimis. Jei to padaryti neįmanoma, riboti kontakto laiką.</text:span></text:p>
      <text:p text:style-name="P54"><text:span text:style-name="T55">1.3</text:span><text:span text:style-name="T56">. Pateikti informaciją veiklose dalyvaujantiems vaikams, jų tėvams (globėjams, rūpintojams) apie:</text:span></text:p>
      <text:p text:style-name="P57"><text:span text:style-name="T58">1.3.1</text:span><text:span text:style-name="T59">. asmens higienos laikymosi būtinybę (rankų higieną, kosėjimo, čiaudėjimo etiketą ir kt.);</text:span></text:p>
      <text:p text:style-name="P60"><text:span text:style-name="T61">1.3.2</text:span><text:span text:style-name="T62">. apie prievolę dėvėti nosį ir burną dengiančias apsaugos priemones (veido kaukes, respiratorius ar kitas priemones);</text:span></text:p>
      <text:p text:style-name="P63"><text:span text:style-name="T64">1.3.3</text:span><text:span text:style-name="T65">. draudimą veiklose dalyvauti vaikams, kuriems pasireiškia karščiavimas (37,3 °C ir daugiau), kurie turi ūmių viršutinių kvėpavimo takų lig</text:span><text:span text:style-name="T66">ų</text:span><text:span text:style-name="T67"><text:s/>požymių (pvz., sloga, kosulys, pasunkėjęs kvėpavimas).</text:span></text:p>
      <text:p text:style-name="P68"><text:span text:style-name="T69">1.4</text:span><text:span text:style-name="T70">. Neįleisti vaikų, kuriems pasireiškia karščiavimas (37,3 °C ir daugiau) ar kurie turi kitų ūmių viršutinių kvėpavimo takų ligų požymių (pvz., sloga, kosulys, pasunkėjęs kvėpavimas). Nustačius, kad vaikui pasireiškė karščiavimas (37,3 °C ir daugiau) ar ūmių viršutinių kvėpavimo takų lig</text:span><text:span text:style-name="T71">ų<text:s/></text:span><text:span text:style-name="T72">ar kitų užkrečiamųjų ligų požymiai (pvz., sloga, kosulys, pasunkėjęs kvėpavimas ir pan.) vaikas nedelsiant turi būti izoliuojamas ir konsultuojamasi Karštąja koronaviruso linija tel. 1808 dėl tolimesnių veiksmų.</text:span></text:p>
      <text:p text:style-name="P73"><text:span text:style-name="T74">1.5</text:span><text:span text:style-name="T75">. Užtikrinti, kad neformaliojo vaikų švietimo paslaugų teikimo vietoje dirbtų tik darbuotojai, neturintys ūmių viršutinių kvėpavimo takų ligų ir kitų užkrečiamųjų ligų požymių (pvz., karščiavimas, sloga, kosulys, pasunkėjęs kvėpavimas ir pan.). Darbuotojų sveikata būtų nuolat stebima:</text:span></text:p>
      <text:p text:style-name="P76"><text:span text:style-name="T77">1.5.1</text:span><text:span text:style-name="T78">. matuoti darbuotojų kūno temperatūrą tik atvykus į darbą.</text:span></text:p>
      <text:p text:style-name="P79"><text:span text:style-name="T80">1.5.2</text:span><text:span text:style-name="T81">. darbuotojams, kuriems pasireiškia ūmių viršutinių kvėpavimo takų ligų ir kitų užkrečiamųjų ligų požymiai (pvz., karščiavimas, sloga, kosulys, pasunkėjęs kvėpavimas ir pan.), rekomenduoti konsultuotis Karštąja koronaviruso linija tel. 1808 arba susisiekti su savo šeimos gydytoju konsultacijai nuotoliniu būdu;</text:span></text:p>
      <text:p text:style-name="P82"><text:span text:style-name="T83">1.5.3</text:span><text:span text:style-name="T8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5"><text:span text:style-name="T86">1.5.4</text:span><text:span text:style-name="T87">. drausti dirbti darbuotojams, kuriems privaloma izoliacija, izoliacijos laikotarpiu, išskyrus darbuotojus, dirbančius nuotoliniu būdu.</text:span></text:p>
      <text:p text:style-name="P88"><text:span text:style-name="T89">1.6</text:span><text:span text:style-name="T90">. Užtikrinti, kad neformaliojo vaikų švietimo paslaugų teikimo vietoje būtų sudarytos tinkamos sąlygas vaikų ir darbuotojų rankų higienai (praustuvėse tiekiamas šiltas ir šaltas vanduo, prie praustuvių patiekiama skysto muilo, vienkartiniai rankšluosčiai). Jeigu veiklos vykdomos vyresniojo mokyklinio amžiaus vaikams, sudaryti galimybę rankų dezinfekcijai (gerai matomoje vietoje prie įėjimo, tualetuose pakabinti rankų dezinfekcijai skirtas priemones). Siūloma taip pat paviešinti rekomendacijas dėl tinkamos rankų higienos http://sam.lrv.lt/uploads/sam/documents/files/rekomendacijos%20del%20ranku%20higienos(1).pdf.</text:span></text:p>
      <text:p text:style-name="P91"><text:span text:style-name="T92">1.7</text:span><text:span text:style-name="T93">. Jei vykdant neformaliojo vaikų švietimo veiklas numatomas vaikų maitinimas, pirmenybę teikti maitinimo organizavimui veiklos vykdymo patalpose. Jei tokios galimybės nėra ir maitinimas gali būti organizuojamas tik bendrose valgymo salėse, valgyti vaikus vesti po vieną grupę pagal iš anksto parengtą maitinimo grafiką. Maitinimas švediško stalo principu, kai maistą įsideda patys vaikai, negali būti organizuojamas. Po kiekvienos grupės bendra maitinimo organizavimo patalpa turi būti išvėdinama ir išvaloma.</text:span></text:p>
      <text:p text:style-name="P94"><text:span text:style-name="T95">1.8</text:span><text:span text:style-name="T96">. Užtikrinti, kad patalpos, kuriose vykdomos neformaliojo vaikų švietimo veiklos būtų išvėdinamos prieš atvykstant vaikams ir ne rečiau kaip 2 kartus per dieną. Dažnai liečiami paviršiai (ugdymo priemonės, durų rankenos, durų rėmai, stalų paviršiai, kėdžių atramos, laiptinės turėklai, elektros jungikliai ir kt.) valomi paviršiams valyti skirtu valikliu ne rečiau kaip 2 kartus per dieną. Jei organizuojant veiką naudojamos bendros patalpos (salės ir pan.), po kiekvienos vaikų grupės panaudojimo jos turi būti išvėdinamos ir išvalomos. Jei ugdymo priemone, inventoriumi naudojasi daugiau kaip vienas vaikas, jos turi būti išvalomos ir dezinfekuojamos po kiekvieno panaudojimo. Kitas aplinkos valymas neformaliojo vaikų švietimo paslaugų teikimo vietoje turi būti atliekamas atsižvelgiant į Sveikatos apsaugos ministerijos parengtas rekomendacijas patalpų valymui COVID-19 pandemijos metu (https://sam.lrv.lt/uploads/sam/documents/files/REKOMENDACIJOS%20dezinfekcijai%2020200327%20(1).pdf).“</text:span></text:p>
      <text:p text:style-name="P97"><text:span text:style-name="T98">2</text:span><text:span text:style-name="T99">. N u s t a t a u, kad šis sprendimas įsigalioja 2020 m. birželio 1 d.</text:span></text:p>
      <text:p text:style-name="Normal"/>
      <text:p text:style-name="Normal"/>
      <text:p text:style-name="Normal"/>
      <text:p text:style-name="Normal"><text:span text:style-name="T100">Sveikatos apsaugos ministras –<text:s/></text:span><text:span text:style-name="T101">valstybės lygio</text:span></text:p>
      <text:p text:style-name="Normal"><text:span text:style-name="T102">ekstremaliosios situacijos valstybės operacijų vadovas<text:s/></text:span><text:span text:style-name="T103"><text:tab/></text:span><text:span text:style-name="T10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9T07:50:00Z</meta:creation-date>
    <dc:date>2020-05-29T07:50:00Z</dc:date>
    <meta:print-date>2020-05-29T04:57:00Z</meta:print-date>
    <meta:template xlink:href="Normal.dotm" xlink:type="simple"/>
    <meta:editing-cycles>2</meta:editing-cycles>
    <meta:editing-duration>PT0S</meta:editing-duration>
    <meta:document-statistic meta:page-count="2" meta:paragraph-count="14" meta:word-count="1059" meta:character-count="7087" meta:row-count="50" meta:non-whitespace-character-count="6042"/>
  </office:meta>
</office:document-meta>
</file>