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fo:text-indent="0.25in"/>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fo:line-height="150%"/>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justify" fo:line-height="150%" fo:text-indent="0.25in"/>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fo:text-indent="0.25in"/>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line-height="150%" fo:margin-right="-0.0006in"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6in" fo:text-indent="0.9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6in" fo:text-indent="0.9in">
        <style:tab-stops/>
      </style:paragraph-properties>
      <style:text-properties style:font-size-complex="12pt"/>
    </style:style>
    <style:style style:name="P42" style:parent-style-name="Normal" style:family="paragraph">
      <style:paragraph-properties fo:margin-left="3.6in" fo:text-indent="0.9in">
        <style:tab-stops/>
      </style:paragraph-properties>
      <style:text-properties style:font-size-complex="12pt"/>
    </style:style>
    <style:style style:name="P43" style:parent-style-name="Normal" style:family="paragraph">
      <style:paragraph-properties fo:margin-left="3.6in" fo:text-indent="0.9in">
        <style:tab-stops/>
      </style:paragraph-properties>
      <style:text-properties style:font-size-complex="12pt"/>
    </style:style>
    <style:style style:name="P44" style:parent-style-name="Normal" style:family="paragraph">
      <style:paragraph-properties fo:margin-left="3.6in" fo:text-indent="0.9in">
        <style:tab-stops/>
      </style:paragraph-properties>
      <style:text-properties style:font-size-complex="12pt"/>
    </style:style>
    <style:style style:name="P45" style:parent-style-name="Normal" style:family="paragraph">
      <style:paragraph-properties fo:margin-left="3.6in" fo:text-indent="0.9in">
        <style:tab-stops/>
      </style:paragraph-properties>
      <style:text-properties style:font-size-complex="12pt"/>
    </style:style>
    <style:style style:name="P46"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7"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8" style:parent-style-name="Normal" style:family="paragraph">
      <style:paragraph-properties fo:margin-left="4.5284in">
        <style:tab-stops>
          <style:tab-stop style:type="left" style:position="-3.6423in"/>
          <style:tab-stop style:type="left" style:position="0in"/>
        </style:tab-stops>
      </style:paragraph-properties>
      <style:text-properties style:font-size-complex="12pt"/>
    </style:style>
    <style:style style:name="P49"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0" style:parent-style-name="Normal" style:family="paragraph">
      <style:paragraph-properties fo:margin-left="4.5284in">
        <style:tab-stops>
          <style:tab-stop style:type="left" style:position="-3.6423in"/>
          <style:tab-stop style:type="left" style:position="0in"/>
          <style:tab-stop style:type="right" style:position="2.1645in"/>
        </style:tab-stops>
      </style:paragraph-properties>
      <style:text-properties style:font-size-complex="12pt"/>
    </style:style>
    <style:style style:name="P51" style:parent-style-name="Normal" style:family="paragraph">
      <style:paragraph-properties fo:margin-left="3.6in" fo:text-indent="0.9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fo:line-height="150%" fo:text-indent="0.25in"/>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fo:line-height="150%" fo:text-indent="0.25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line-height="150%"/>
      <style:text-properties fo:font-weight="bold" style:font-weight-asian="bold" style:font-weight-complex="bold" style:font-size-complex="12pt"/>
    </style:style>
    <style:style style:name="P59" style:parent-style-name="Normal" style:family="paragraph">
      <style:paragraph-properties fo:keep-with-next="always" fo:text-align="center" fo:line-height="150%" fo:margin-left="0.25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keep-with-next="always" fo:text-align="center" fo:line-height="150%" fo:margin-left="0.25in" fo:text-indent="0.0416in">
        <style:tab-stops/>
      </style:paragraph-properties>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line-height="150%" fo:text-indent="0.25in"/>
      <style:text-properties style:font-size-complex="12pt"/>
    </style:style>
    <style:style style:name="P65" style:parent-style-name="Normal" style:family="paragraph">
      <style:paragraph-properties fo:text-align="justify" fo:line-height="150%" fo:text-indent="0.4166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166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font-size-complex="12pt" style:language-asian="lt" style:country-asian="LT"/>
    </style:style>
    <style:style style:name="P72" style:parent-style-name="Normal" style:family="paragraph">
      <style:paragraph-properties fo:text-align="justify" fo:line-height="150%" fo:text-indent="0.4166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166in"/>
    </style:style>
    <style:style style:name="P76" style:parent-style-name="Normal" style:family="paragraph">
      <style:paragraph-properties fo:keep-with-next="always" fo:text-align="center" fo:line-height="150%" fo:text-indent="0.4166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fo:line-height="150%" fo:text-indent="0.4583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4166in"/>
      <style:text-properties style:font-size-complex="12pt" style:language-asian="lt" style:country-asian="L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166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166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166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4166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166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ahoma" style:font-name-complex="Tahoma" fo:font-size="11pt" style:font-size-asian="11pt" style:font-size-complex="11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166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166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166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16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16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166in"/>
    </style:style>
    <style:style style:name="P153" style:parent-style-name="Normal" style:family="paragraph">
      <style:paragraph-properties fo:text-align="center" fo:line-height="150%" fo:text-indent="0.4166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50%" fo:text-indent="0.4583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4166in"/>
      <style:text-properties style:font-size-complex="12pt"/>
    </style:style>
    <style:style style:name="P159" style:parent-style-name="Normal" style:family="paragraph">
      <style:paragraph-properties fo:text-align="justify" fo:line-height="150%" fo:text-indent="0.4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line-height="150%"/>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RUGSĖJO 19 D. ĮSAKYMO NR. V-1069 „DĖL KARO PRIEVOLĘ ADMINISTRUOJANČIOS KRAŠTO APSAUGOS SISTEMOS INSTITUCIJOS PRIIMTŲ SPRENDIMŲ APSKUNDIMO IR SKUNDŲ NAGRINĖJIMO<text:s/></text:span><text:span text:style-name="T9">TVARKOS</text:span><text:span text:style-name="T10"><text:s/></text:span><text:span text:style-name="T11">aprašo patvirtinimo“ PAKEITIMO</text:span></text:p>
      <text:p text:style-name="P12"/>
      <text:p text:style-name="P13"><text:span text:style-name="T14">2015 m. gegužės 5 d. Nr. V-459</text:span></text:p>
      <text:p text:style-name="P15">Vilnius</text:p>
      <text:p text:style-name="P16"/>
      <text:p text:style-name="P17"/>
      <text:p text:style-name="P18">P a k e i č i u Lietuvos Respublikos krašto apsaugos ministro 2011 m. rugsėjo 19 d. įsakymą Nr. V-1069 „Dėl<text:s/><text:span text:style-name="T19">Karo prievolę administruojančios krašto apsaugos sistemos institucijos priimtų sprendimų apskundimo ir skundų nagrinėjimo tvarkos</text:span><text:span text:style-name="T20"><text:s/></text:span>aprašo patvirtinimo“ ir išdėstau jį nauja redakcija:</text:p>
      <text:p text:style-name="P21"><text:span text:style-name="T22">„LIETUVOS RESPUBLIKOS KRAŠTO APSAUGOS</text:span></text:p>
      <text:p text:style-name="P23">MINISTRAS</text:p>
      <text:p text:style-name="P24"/>
      <text:p text:style-name="P25"><text:span text:style-name="T26">DĖL KARO PRIEVOLĘ ADMINISTRUOJANČIOS KRAŠTO APSAUGOS SISTEMOS INSTITUCIJOS PRIIMTŲ SPRENDIMŲ APSKUNDIMO IR SKUNDŲ NAGRINĖJIMO TVARKOS<text:s/></text:span><text:span text:style-name="T27">APRAŠO PATVIRTINIMO</text:span></text:p>
      <text:p text:style-name="P28"/>
      <text:p text:style-name="P29"/>
      <text:p text:style-name="P30"><text:span text:style-name="T31">Vadovaudamasis Lietuvos Respublikos karo prievolės įstatymo <text:s/>38 straipsnio 2 dalimi</text:span><text:span text:style-name="T32">,</text:span></text:p>
      <text:p text:style-name="Normal"/>
      <text:p text:style-name="P33"><text:span text:style-name="T34">tvirtinu<text:s/></text:span><text:span text:style-name="T35">Karo prievolę administruojančios krašto apsaugos sistemos institucijos priimtų sprendimų apskundimo ir skundų nagrinėjimo tvarkos aprašą (pridedama).“</text:span></text:p>
      <text:p text:style-name="Normal"/>
      <text:p text:style-name="Normal"/>
      <text:p text:style-name="Normal"/>
      <text:p text:style-name="P36"><text:span text:style-name="T37">Krašto apsaugos ministras</text:span><text:span text:style-name="T38"><text:tab/>Juozas Olekas</text:span></text:p>
      <text:p text:style-name="P39"/>
      <text:p text:style-name="P40"/>
      <text:soft-page-break/>
      <text:p text:style-name="P41">PATVIRTINTA</text:p>
      <text:p text:style-name="P42">Lietuvos Respublikos<text:s/></text:p>
      <text:p text:style-name="P43">krašto apsaugos ministro<text:s/></text:p>
      <text:p text:style-name="P44">2011 m. rugsėjo 19 d.<text:s/></text:p>
      <text:p text:style-name="P45">įsakymu Nr. V-1069</text:p>
      <text:p text:style-name="P46">(Lietuvos Respublikos krašto</text:p>
      <text:p text:style-name="P47">apsaugos ministro<text:s/></text:p>
      <text:p text:style-name="P48">2015 m. gegužės 5 d.<text:s/></text:p>
      <text:p text:style-name="P49">įsakymo Nr. V-459</text:p>
      <text:p text:style-name="P50">redakcija)</text:p>
      <text:p text:style-name="P51"/>
      <text:p text:style-name="P52"/>
      <text:p text:style-name="P53"/>
      <text:p text:style-name="P54"><text:span text:style-name="T55">KARO PRIEVOLĘ ADMINISTRUOJANČIOS KRAŠTO APSAUGOS SISTEMOS INSTITUCIJOS PRIIMTŲ SPRENDIMŲ APSKUNDIMO IR SKUNDŲ NAGRINĖJIMO</text:span></text:p>
      <text:p text:style-name="P56"><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Karo prievolę administruojančios krašto apsaugos sistemos institucijos priimtų sprendimų apskundimo ir skundų nagrinėjimo tvarkos aprašas (toliau – Aprašas) reglamentuoja karo prievolininkų, iki jie įstatymų nustatyta tvarka įgyja kario statusą, skundų dėl karo prievolę administruojančios krašto apsaugos sistemos institucijos sprendimų padavimo ir nagrinėjimo tvarką.</text:span></text:p>
      <text:p text:style-name="P68"><text:span text:style-name="T69">2</text:span><text:span text:style-name="T70">. Aprašas parengtas vadovaujantis Lietuvos Respublikos karo prievolės įstatymu ir Lietuvos Respublikos krašto apsaugos sistemos organizavimo ir karo tarnybos įstatymu</text:span><text:span text:style-name="T71">.</text:span></text:p>
      <text:p text:style-name="P72"><text:span text:style-name="T73">3</text:span><text:span text:style-name="T74">. Šiame Apraše vartojamos sąvokos suprantamos taip, kaip jos apibrėžtos Aprašo 2 punkte nurodytuose teisės aktuose.</text:span></text:p>
      <text:p text:style-name="P75"/>
      <text:p text:style-name="P76"><text:span text:style-name="T77">II</text:span><text:span text:style-name="T78"><text:s/>SKYRIUS</text:span></text:p>
      <text:p text:style-name="P79"><text:span text:style-name="T80">SKUNDŲ<text:s/></text:span><text:span text:style-name="T81">pateikimas ir</text:span><text:span text:style-name="T82"><text:s/>NAGRINĖJIMAS</text:span></text:p>
      <text:p text:style-name="P83"/>
      <text:p text:style-name="P84"><text:span text:style-name="T85">4</text:span><text:span text:style-name="T86">. Karo prievolininkas, gavęs karo prievolę administruojančios krašto apsaugos sistemos institucijos sprendimą, turi teisę per 10 dienų pateikti krašto apsaugos ministrui skundą dėl šio</text:span><text:span text:style-name="T87"><text:s/>sprendimo</text:span><text:span text:style-name="T88">.</text:span></text:p>
      <text:p text:style-name="P89"><text:span text:style-name="T90">5</text:span><text:span text:style-name="T91">. Skundas gali būti pateikiamas:</text:span></text:p>
      <text:p text:style-name="P92"><text:span text:style-name="T93">5.1</text:span><text:span text:style-name="T94">. raštu (tiesiogiai karo prievolininkui atvykus į Krašto apsaugos ministerijos Administracijos departamento Dokumentų administravimo skyrių; siunčiamas registruotu paštu ar<text:s/></text:span><text:soft-page-break/><text:span text:style-name="T95">per kurjerį), elektroniniu būdu (nuskenuotas arba pasirašytas elektroniniu parašu) Krašto apsaugos ministerijos elektroninio pašto adresu<text:s/></text:span><text:span text:style-name="T96">pilieciuaptarnavimas@kam.lt</text:span><text:span text:style-name="T97">, faksu;</text:span></text:p>
      <text:p text:style-name="P98"><text:span text:style-name="T99">5.2</text:span><text:span text:style-name="T100">. raštu per Lietuvos kariuomenės Krašto apsaugos savanorių pajėgų rinktinės regioninį karo prievolės ir komplektavimo skyrių (toliau – Skyrius), kuris vykdo karo prievolininko administravimą. Skyrius skundą registruoja vidaus dokumentų registre ir perduoda Krašto apsaugos ministerijai per dokumentų valdymo informacinę sistemą. Skundo kopija su registracijos žyma atiduodama karo prievolininkui.</text:span></text:p>
      <text:p text:style-name="P101"><text:span text:style-name="T102">6</text:span><text:span text:style-name="T103">. Skundas turi būti pasirašytas karo prievolininko ar jo įgalioto asmens, jame nurodytas karo prievolininko vardas, pavardė, gyvenamoji vieta, duomenys ryšiams palaikyti, skundo pateikimo priežastys ir motyvai. Prie skundo turi būti pridėti (pateikti) skundo motyvus patvirtinantys dokumentai, karo prievolę administruojančios krašto apsaugos sistemos institucijos sprendimo kopija.</text:span></text:p>
      <text:p text:style-name="P104"><text:span text:style-name="T105">7</text:span><text:span text:style-name="T106">. Skundas nenagrinėjamas, o asmuo ir karo prievolę administruojanti krašto apsaugos sistemos institucija</text:span><text:span text:style-name="T107"><text:s/></text:span><text:span text:style-name="T108">apie sprendimą nenagrinėti skundo informuojami Krašto apsaugos ministerijos raštu ne vėliau kaip per 5 darbo dienas nuo skundo gavimo dienos, išskyrus atvejus, kai skunde nenurodyta jokių asmens duomenų ryšiams palaikyti, t. y. jeigu:</text:span></text:p>
      <text:p text:style-name="P109"><text:span text:style-name="T110">7.1</text:span><text:span text:style-name="T111">. jame nenurodytas asmens vardas, pavardė, adresas arba skundas asmens nepasirašytas;</text:span></text:p>
      <text:p text:style-name="P112"><text:span text:style-name="T113">7.2</text:span><text:span text:style-name="T114">.<text:s/></text:span><text:span text:style-name="T115">tuo pačiu klausimu</text:span><text:span text:style-name="T116"><text:s/>teismas</text:span><text:span text:style-name="T117"><text:s/>jau yra priėmęs sprendimą</text:span><text:span text:style-name="T118"><text:s/>arba<text:s/></text:span><text:span text:style-name="T119">k</text:span><text:span text:style-name="T120">rašto apsaugos ministras ar jo įgaliotas asmuo</text:span><text:span text:style-name="T121"><text:s/></text:span><text:span text:style-name="T122">yra priėmęs sprendimą ir asmuo nepateikia naujų faktinių duomenų, leidžiančių ginčyti<text:s/></text:span><text:span text:style-name="T123">karo prievolę administruojančios krašto apsaugos sistemos institucijos, k</text:span><text:span text:style-name="T124">rašto apsaugos ministro ar jo įgalioto asmens</text:span><text:span text:style-name="T125"><text:s/></text:span><text:span text:style-name="T126">sprendimą;</text:span></text:p>
      <text:p text:style-name="P127"><text:span text:style-name="T128">7.3</text:span><text:span text:style-name="T129">. nuo skunde nurodytų pažeidimų paaiškėjimo dienos iki skundo padavimo dienos yra praėję daugiau kaip 6 mėnesiai;</text:span></text:p>
      <text:p text:style-name="P130"><text:span text:style-name="T131">7.4</text:span><text:span text:style-name="T132">. pradėjus skundo nagrinėjimo procedūrą, skundą tuo pačiu klausimu pradėjo nagrinėti ir teismas. Tokiu atveju skundo nagrinėjimas sustabdomas, kol skundą išnagrinės teismas.</text:span></text:p>
      <text:p text:style-name="P133"><text:span text:style-name="T134">8</text:span><text:span text:style-name="T135">. Skundus nagrinėja nuolatinė karo prievolininkų skundų nagrinėjimo komisija (toliau – Komisija), kurios sudėtį ir nuostatus tvirtina krašto apsaugos ministras.</text:span></text:p>
      <text:p text:style-name="P136"><text:span text:style-name="T137">9</text:span><text:span text:style-name="T138">.<text:s/></text:span><text:span text:style-name="T139">Skundas turi būti baigtas nagrinėti ir siūlymai krašto apsaugos ministrui ar jo įgaliotam asmeniui suformuluoti per 12 dienų nuo skundo gavimo Krašto apsaugos ministerijoje ar papildomų dokumentų pateikimo dienos.</text:span></text:p>
      <text:p text:style-name="P140"><text:span text:style-name="T141">10</text:span><text:span text:style-name="T142">. Komisijos siūlymai yra rekomendacinio pobūdžio.</text:span></text:p>
      <text:p text:style-name="P143"><text:span text:style-name="T144">11</text:span><text:span text:style-name="T145">. Krašto apsaugos ministras ar jo įgaliotas asmuo įvertina Komisijos pateiktus siūlymus ir priima sprendimą, apie kurį per 5 darbo dienas Krašto apsaugos ministerijos raštu informuojamas skundą pateikęs asmuo ir karo prievolę administruojanti krašto apsaugos sistemos institucija.<text:s/></text:span><text:soft-page-break/><text:span text:style-name="T146">Asmens pageidavimu, jeigu toks pageidavimas buvo skunde nurodytas, nuskenuotas raštas gali būti pateikiamas tik elektroniniu paštu.</text:span></text:p>
      <text:p text:style-name="P147"><text:span text:style-name="T148">12</text:span><text:span text:style-name="T149">. Krašto apsaugos ministro ar jo įgalioto asmens sprendimas dėl skundo priimamas per 14 darbo dienų nuo skundo</text:span><text:span text:style-name="T150"><text:s/>ar papildomų dokumentų<text:s/></text:span><text:span text:style-name="T151">gavimo Krašto apsaugos ministerijoje dienos.</text:span></text:p>
      <text:p text:style-name="P152"/>
      <text:p text:style-name="P153"><text:span text:style-name="T154">III</text:span><text:span text:style-name="T155"><text:s/>SKYRIUS</text:span></text:p>
      <text:p text:style-name="P156"><text:span text:style-name="T157">BAIGIAMOSIOS NUOSTATOS</text:span></text:p>
      <text:p text:style-name="P158"/>
      <text:p text:style-name="P159"><text:span text:style-name="T160">13</text:span><text:span text:style-name="T161">. Krašto apsaugos ministro ar jo įgalioto asmens sprendimas per 10 dienų nuo jo gavimo dienos gali būti skundžiamas administraciniam teismui Administracinių bylų teisenos įstatymo nustatyta tvarka.</text:span></text:p>
      <text:p text:style-name="P162"><text:span text:style-name="T163">____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5-06T12:07:00Z</meta:creation-date>
    <dc:date>2015-05-06T12:07:00Z</dc:date>
    <meta:print-date>2011-04-08T06:41:00Z</meta:print-date>
    <meta:template xlink:href="Normal" xlink:type="simple"/>
    <meta:editing-cycles>2</meta:editing-cycles>
    <meta:editing-duration>PT0S</meta:editing-duration>
    <meta:document-statistic meta:page-count="4" meta:paragraph-count="105" meta:word-count="709" meta:character-count="5927" meta:row-count="140" meta:non-whitespace-character-count="5323"/>
  </office:meta>
</office:document-meta>
</file>