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balandžio 23 d. Nr. 27V-81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 Valstybės tarnautojų kvalifikacijos tobulinimo įstaigų sąrašo tvirtinimo“:</text:span></text:p>
      <text:p text:style-name="P22"><text:span text:style-name="T23">1</text:span><text:span text:style-name="T24">. Į</text:span><text:span text:style-name="T25">rašau po žodžių „</text:span><text:span text:style-name="T26">Uždaroji akcinė bendrovė „DOREVI“<text:s/></text:span><text:span text:style-name="T27">žodžius „</text:span><text:span text:style-name="T28">Uždaroji akcinė bendrovė „DPA Lietuva“.</text:span></text:p>
      <text:p text:style-name="P29"><text:span text:style-name="T30">2</text:span><text:span text:style-name="T31">. Į</text:span><text:span text:style-name="T32">rašau po žodžių „</text:span><text:span text:style-name="T33">Uždaroji akcinė bendrovė „TMD partneriai“<text:s/></text:span><text:span text:style-name="T34">žodžius „</text:span><text:span text:style-name="T35">Uždaroji akcinė bendrovė „TOC sprendimai“.</text:span></text:p>
      <text:p text:style-name="P36"/>
      <text:p text:style-name="P37"/>
      <text:p text:style-name="P38">Direktorius<text:tab/>Osvaldas Šarma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3-05T08:53:00Z</meta:creation-date>
    <dc:date>2016-03-05T08:53:00Z</dc:date>
    <meta:print-date>2013-11-11T11:4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04" meta:character-count="814" meta:row-count="22" meta:non-whitespace-character-count="716"/>
  </office:meta>
</office:document-meta>
</file>