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text-position="super 62.5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2.5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2.5%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2.5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2.5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position="super 62.5%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125in" svg:height="0.7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VALSTYBINĖS KAINŲ IR ENERGETIKOS KONTROLĖS KOMISIJOS 2014 M. VASARIO 10 D. NUTARIMO NR. O3-44 „DĖL SANKCIJŲ SKYRIMO TAISYKLIŲ PATVIRTINIMO“ PAKEITIMO</text:p>
      <text:p text:style-name="P14"/>
      <text:p text:style-name="P15">2019 m. birželio 11 d. Nr. O3E-182</text:p>
      <text:p text:style-name="P16">Vilnius</text:p>
      <text:p text:style-name="P17"/>
      <text:p text:style-name="P18"/>
      <text:p text:style-name="P19"><text:span text:style-name="T20">Vadovaudamasi Lietuvos Respublikos energetikos įstatymo 8 straipsnio 9 dalies 20 punktu ir 36 straipsnio 19 dalimi,</text:span><text:s/><text:span text:style-name="T21">Lietuvos Respublikos viešojo administravimo<text:s/></text:span><text:span text:style-name="T22">įstatymo 36</text:span><text:span text:style-name="T23">4<text:s/></text:span><text:span text:style-name="T24">straipsnio 7 dalimi ir<text:s/></text:span><text:span text:style-name="T25">atsižvelgdama į<text:s/></text:span><text:span text:style-name="T26">V</text:span><text:span text:style-name="T27">alstybinės kainų ir energetikos kontrolės komisijos (toliau – Komisija) Teisės departamento Teisės taikymo skyriaus 2019 m.<text:s/></text:span><text:span text:style-name="T28">birželio<text:s/></text:span><text:span text:style-name="T29">6 d. pažymą Nr. O5E-157 „</text:span><text:span text:style-name="T30">Dėl Valstybinės kainų ir energetikos kontrolės komisijos 2014 m. vasario 10 d. nutarimo Nr. O3-44 „Dėl Sankcijų skyrimo taisyklių patvirtinimo“ pakeitimo“, Komisija<text:s/></text:span><text:span text:style-name="T31">nutari</text:span><text:span text:style-name="T32">a:</text:span></text:p>
      <text:p text:style-name="P33"><text:span text:style-name="T34">Pakeisti Sankcijų skyrimo taisykles, patvirtintas Komisijos 2014 m. vasario 10 d. nutarimu Nr. O3-44 „Dėl Sankcijų skyrimo taisyklių patvirtinimo“:</text:span></text:p>
      <text:p text:style-name="P35"><text:span text:style-name="T36">1</text:span><text:span text:style-name="T37">.</text:span><text:span text:style-name="T38"><text:tab/>Pakeisti 3 punktą ir jį išdėstyti taip:</text:span></text:p>
      <text:p text:style-name="P39"><text:span text:style-name="T40">„</text:span><text:span text:style-name="T41">3</text:span><text:span text:style-name="T42">. <text:s/></text:span><text:span text:style-name="T43">Taisyklėse vartojamos sąvokos ir jų apibrėžtys:</text:span></text:p>
      <text:p text:style-name="P44"><text:span text:style-name="T45">3.1</text:span><text:span text:style-name="T46">.</text:span><text:span text:style-name="T47"><text:s/>Pirmieji veiklos metai −<text:s/></text:span><text:span text:style-name="T48">12 mėnesių laikotarpis nuo dienos, kai Komisija Subjektui išdavė</text:span><text:span text:style-name="T49"><text:s/>licenciją, leidimą, atestatą ir (ar) nustatė valstybės reguliuojamas kainas.</text:span><text:s/><text:span text:style-name="T50">Pirmaisiais veiklos metais nelaikomas 1</text:span><text:span text:style-name="T51">2 mėnesių laikotarpis nuo dienos, kai Komisija Subjektui išdavė</text:span><text:span text:style-name="T52"><text:s/>licenciją, leidimą, atestatą ir (ar) kai nustatė valstybės reguliuojamas kainas, jei tas pats fizinis ar juridinis asmuo turi ar turėjo<text:s/></text:span>Subjekto, kuris verčiasi ta pačia veikla<text:s/><text:span text:style-name="T53">daugiau kaip 12 mėnesių nuo dienos, kai Komisija jam išdavė<text:s/></text:span><text:span text:style-name="T54">licenciją, leidimą, atestatą ir (ar) kai nustatė valstybės reguliuojamas kainas,</text:span><text:s/>kontrolės teisę<text:span text:style-name="T55">.</text:span></text:p>
      <text:p text:style-name="P56"><text:span text:style-name="T57">3.2</text:span><text:span text:style-name="T58">. Kitos<text:s/></text:span><text:span text:style-name="T59">Taisyklėse vartojamos sąvokos suprantamos taip, kaip jos apibrėžtos Energetikos įstatyme, Geriamojo vandens tiekimo ir nuotekų tvarkymo įstatyme ir kituose teisės aktuose.“</text:span></text:p>
      <text:p text:style-name="P60"><text:span text:style-name="T61">2</text:span><text:span text:style-name="T62">.</text:span><text:span text:style-name="T63"><text:tab/>Papildyti 24</text:span><text:span text:style-name="T64">1<text:s/></text:span><text:span text:style-name="T65">punktu:</text:span></text:p>
      <text:p text:style-name="P66"><text:span text:style-name="T67">„</text:span><text:span text:style-name="T68">24</text:span><text:span text:style-name="T69">1</text:span><text:span text:style-name="T70">.</text:span><text:span text:style-name="T71"><text:s/></text:span><text:span text:style-name="T72">Komisija Subjektui už pirmaisiais veiklos metais padarytą pažeidimą neskiria sankcijos.“</text:span></text:p>
      <text:p text:style-name="P73"><text:span text:style-name="T74">3</text:span><text:span text:style-name="T75">. Papildyti 24</text:span><text:span text:style-name="T76">2<text:s/></text:span><text:span text:style-name="T77">punktu:</text:span></text:p>
      <text:p text:style-name="P78"><text:span text:style-name="T79">„</text:span><text:span text:style-name="T80">24</text:span><text:span text:style-name="T81">2</text:span><text:span text:style-name="T82">. Taisyklių<text:s/></text:span><text:span text:style-name="T83">24</text:span><text:span text:style-name="T84">1<text:s/></text:span><text:span text:style-name="T85"><text:s/>punktas netaikomas, kai Subjektas padaro<text:s/></text:span><text:span text:style-name="T86">Reglamento (ES) Nr. 1227/2011</text:span><text:span text:style-name="T87"><text:s/>nuostatų pažeidimus,</text:span><text:span text:style-name="T88"><text:s/></text:span><text:span text:style-name="T89">bei kai dėl padaryto<text:s/></text:span><text:span text:style-name="T90">pažeidimo atsirado sunkių padarinių ir (ar)<text:s/></text:span><text:span text:style-name="T91">esminės žalos kitų asmenų interesams, Subjektas<text:s/></text:span><text:span text:style-name="T92">tęsė pažeidimą, nepaisydamas Komisijos nurodymo nutraukti neteisėtą veiklą,</text:span><text:span text:style-name="T93"><text:s/>arba pakartotinai<text:s/></text:span><text:span text:style-name="T94">padarė pažeidimą, dėl kurio Komisija Subjektą buvo įspėjusi per paskutinius 12 mėnesių.“</text:span></text:p>
      <text:p text:style-name="P95"/>
      <text:p text:style-name="P96"/>
      <text:p text:style-name="P97"/>
      <text:p text:style-name="P98"><text:span text:style-name="T99">Komisijos pirmininkė<text:s/></text:span><text:span text:style-name="T100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lgirdas</meta:initial-creator>
    <dc:creator>adlibuser</dc:creator>
    <meta:creation-date>2019-06-11T05:51:00Z</meta:creation-date>
    <dc:date>2019-06-11T05:51:00Z</dc:date>
    <meta:print-date>2017-07-14T05:5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20" meta:character-count="2481" meta:row-count="104" meta:non-whitespace-character-count="2191"/>
  </office:meta>
</office:document-meta>
</file>