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4298in"/>
        </style:tab-stops>
      </style:paragraph-properties>
    </style:style>
    <style:style style:name="P52" style:parent-style-name="Normal" style:family="paragraph">
      <style:paragraph-properties>
        <style:tab-stops>
          <style:tab-stop style:type="left" style:position="4.4298in"/>
        </style:tab-stops>
      </style:paragraph-properties>
    </style:style>
    <style:style style:name="P53" style:parent-style-name="Normal" style:family="paragraph">
      <style:paragraph-properties>
        <style:tab-stops>
          <style:tab-stop style:type="left" style:position="4.4298in"/>
        </style:tab-stops>
      </style:paragraph-properties>
    </style:style>
    <style:style style:name="P54" style:parent-style-name="Normal" style:family="paragraph">
      <style:paragraph-properties>
        <style:tab-stops>
          <style:tab-stop style:type="left" style:position="4.42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2 M. KOVO 9 D. ĮSAKYMO NR. A1-135 „DĖL VALSTYBĖS PAGALBOS TEIKIMO SOCIALINĖMS ĮMONĖMS TVARKOS APRAŠO PATVIRTINIMO“ PAKEITIMO</text:p>
      <text:p text:style-name="P11"/>
      <text:p text:style-name="P12">2015 m. gruodžio 1 d. Nr. A1-704</text:p>
      <text:p text:style-name="P13">Vilnius</text:p>
      <text:p text:style-name="P14"/>
      <text:p text:style-name="P15"/>
      <text:p text:style-name="P16"><text:span text:style-name="T17">P a k e i č i u Valstybės pagalbos teikimo socialinėms įmonėms tvarkos aprašą, patvirtintą Lietuvos Respublikos socialinės apsaugos ir darbo ministro 2012 m. kovo 9 d. įsakymu Nr. A1-135 „Dėl Valstybės pagalbos teikimo socialinėms įmonėms tvarkos aprašo patvirtinimo“:</text:span></text:p>
      <text:p text:style-name="P18"><text:span text:style-name="T19">1</text:span><text:span text:style-name="T20">. Pakeičiu 11.3 papunktį ir jį išdėstau taip:<text:s/></text:span></text:p>
      <text:p text:style-name="P21"><text:span text:style-name="T22">„</text:span><text:span text:style-name="T23">11.3</text:span><text:span text:style-name="T24">. išlaidų dydžio reikalavimai:</text:span></text:p>
      <text:p text:style-name="P25"><text:span text:style-name="T26">11.3.1</text:span><text:span text:style-name="T27">. prašomos valstybės pagalbos dydžiai nėra didesni už Įstatyme nustatytus maksimalius valstybės pagalbos dydžius;</text:span></text:p>
      <text:p text:style-name="P28"><text:span text:style-name="T29">11.3.2</text:span><text:span text:style-name="T30">. socialinei įmonei skiriama valstybės pagalba Įstatymo 4 straipsnio 1 dalies 1 punkte nurodytų asmenų darbo užmokesčio ir nuo šio darbo užmokesčio apskaičiuotų draudėjo privalomojo valstybinio socialinio draudimo įmokų sumai padengti negali sudaryti daugiau kaip 10 000 000 eurų per metus. Kitų rūšių valstybės pagalba, skiriama neįgaliųjų socialinei įmonei, negali sudaryti daugiau kaip 10 000 000 eurų per metus;</text:span></text:p>
      <text:p text:style-name="P31"><text:span text:style-name="T32">11.3.3</text:span><text:span text:style-name="T33">. socialinei įmonei skiriama valstybės pagalba Įstatymo 4 straipsnio 1 dalies 2–6 punktuose nurodytų asmenų darbo užmokesčio ir nuo šio darbo užmokesčio apskaičiuotų draudėjo privalomojo valstybinio socialinio draudimo įmokų sumai padengti negali sudaryti daugiau kaip 5 000 000 eurų per metus;</text:span></text:p>
      <text:p text:style-name="P34"><text:span text:style-name="T35">11.3.4</text:span><text:span text:style-name="T36">. valstybės pagalba mokymui negali sudaryti daugiau kaip 2 000 000 eurų vienam mokymo projektui;“.</text:span></text:p>
      <text:p text:style-name="P37"><text:span text:style-name="T38">2</text:span><text:span text:style-name="T39">. Pakeičiu 47 punkto pirmąją pastraipą ir ją išdėstau taip:</text:span></text:p>
      <text:p text:style-name="P40"><text:span text:style-name="T41">„</text:span><text:span text:style-name="T42">47</text:span><text:span text:style-name="T43">. Subsidijuojamos šios mokymui reikalingos išlaidos:“.</text:span></text:p>
      <text:p text:style-name="P44"><text:span text:style-name="T45">3</text:span><text:span text:style-name="T46">. Pakeičiu 50 punktą ir jį išdėstau taip:</text:span></text:p>
      <text:p text:style-name="P47"><text:span text:style-name="T48">„</text:span><text:span text:style-name="T49">50</text:span><text:span text:style-name="T50">. Subsidija tikslinėms asmenų grupėms priklausantiems darbuotojams mokyti gali sudaryti iki 60 procentų šiam mokymui reikalingų išlaidų. Ši subsidija gali būti padidinta 10 procentų, jeigu pagalba skiriama vidutinėms, mažoms ar labai mažoms įmonėms.“</text:span></text:p>
      <text:p text:style-name="P51"/>
      <text:p text:style-name="P52"/>
      <text:p text:style-name="P53"/>
      <text:p text:style-name="P54"><text:span text:style-name="T55">Socialinės apsaugos ir darbo ministrė</text:span><text:span text:style-name="T5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6T13:36:00Z</meta:creation-date>
    <dc:date>2022-12-06T13:36:00Z</dc:date>
    <meta:template xlink:href="Normal.dotm" xlink:type="simple"/>
    <meta:editing-cycles>2</meta:editing-cycles>
    <meta:editing-duration>PT0S</meta:editing-duration>
    <meta:user-defined meta:name="_NewReviewCycle"/>
    <meta:user-defined meta:name="_EmailSubject">labai skubu</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30" meta:word-count="257" meta:character-count="2111" meta:row-count="62" meta:non-whitespace-character-count="1884"/>
  </office:meta>
</office:document-meta>
</file>