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widows="0" fo:orphans="0" fo:break-before="page" fo:margin-left="3.1493in" fo:text-indent="0.9472in" fo:background-color="#FFFFFF" style:page-number="1">
        <style:tab-stops/>
      </style:paragraph-properties>
    </style:style>
    <style:style style:name="P38" style:parent-style-name="Normal" style:family="paragraph">
      <style:paragraph-properties fo:widows="0" fo:orphans="0" fo:margin-left="4.0965in" fo:text-indent="0.027in" fo:background-color="#FFFFFF">
        <style:tab-stops/>
      </style:paragraph-properties>
    </style:style>
    <style:style style:name="P39" style:parent-style-name="Normal" style:family="paragraph">
      <style:paragraph-properties fo:widows="0" fo:orphans="0" fo:margin-left="3.15in" fo:text-indent="0.9472in" fo:background-color="#FFFFFF">
        <style:tab-stops/>
      </style:paragraph-propertie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text-align="justify"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368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50%">
        <style:tab-stops>
          <style:tab-stop style:type="left" style:position="0.3937in"/>
        </style:tab-stops>
      </style:paragraph-properties>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VETERINARINĖS MEDICINOS REZIDENTŪROS BAZIŲ ATRANKOS NUOSTATŲ PATVIRTINIMO</text:p>
      <text:p text:style-name="P14"/>
      <text:p text:style-name="P15">2018 m. gruodžio 27 d. Nr. 3D-957</text:p>
      <text:p text:style-name="P16">Vilnius</text:p>
      <text:p text:style-name="P17"/>
      <text:p text:style-name="P18"/>
      <text:p text:style-name="P19"><text:span text:style-name="T20">Vadovaudamasis Lietuvos Respublikos veterinarijos įstatymo 2</text:span><text:span text:style-name="T21"><text:s/></text:span><text:span text:style-name="T22">straipsnio 20 dalimi ir 13</text:span><text:span text:style-name="T23">1<text:s/></text:span><text:span text:style-name="T24">straipsnio 1 dalimi,<text:s/></text:span></text:p>
      <text:p text:style-name="P25"><text:span text:style-name="T26">t v i r t i n u Veterinarinės medicinos rezidentūros bazių atrankos nuostatus (pridedama).</text:span></text:p>
      <text:p text:style-name="P27"/>
      <text:p text:style-name="P28"/>
      <text:p text:style-name="P29"/>
      <text:p text:style-name="P30">Žemės ūkio ministras<text:tab/>Giedrius Surplys</text:p>
      <text:soft-page-break/>
      <text:p text:style-name="P31">PATVIRTINTA</text:p>
      <text:p text:style-name="P38">Lietuvos Respublikos žemės ūkio ministro 2018 m. gruodžio 27 d.<text:s/></text:p>
      <text:p text:style-name="P39">įsakymu Nr. 3D-957<text:s/></text:p>
      <text:p text:style-name="P40"/>
      <text:p text:style-name="P41"><text:span text:style-name="T42">VETERINARINĖS MEDICINOS REZIDENTŪROS BAZIŲ ATRANKOS NUOSTATAI</text:span></text:p>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 Veterinarinės medicinos rezidentūros bazių atrankos nuostatai (toliau – nuostatai) nustato veterinarinės medicinos rezidentūros bazių (toliau – rezidentūros bazė) atrankos tvarką. Rezidentūros bazes įvertina ir atrenka universitetas, vykdantis veterinarinės medicinos rezidentūros studijas (toliau – universitetas).</text:span><text:span text:style-name="T52"><text:s/></text:span></text:p>
      <text:p text:style-name="P53"><text:span text:style-name="T54">2</text:span><text:span text:style-name="T55">. Šie nuostatai netaikomi universiteto mokomosioms bazėms, kuriose vykdomos veterinarinės medicinos rezidentūros studijos.</text:span><text:span text:style-name="T56"><text:s/></text:span></text:p>
      <text:p text:style-name="P57"><text:span text:style-name="T58">3</text:span><text:span text:style-name="T59">. Šiuose nuostatuose vartojamos sąvokos atitinka Lietuvos Respublikos veterinarijos įstatyme, Lietuvos Respublikos mokslo ir studijų įstatyme, Veterinarinės medicinos rezidentūros studijų programų vykdymo reikalavimų ir priežiūros tvarkos apraše, patvirtintame Lietuvos Respublikos Vyriausybės 2017 m. kovo 1 d. nutarimu Nr. 149 „Dėl Lietuvos Respublikos mokslo ir studijų įstatymo įgyvendinimo”, vartojamas sąvokas.</text:span></text:p>
      <text:p text:style-name="P60"><text:span text:style-name="T61">4</text:span><text:span text:style-name="T62">. Rezidentūros bazėje veterinarijos gydytojui rezidentui (toliau – rezidentas) turi būti sudarytos sąlygos vykdyti rezidentūros programą bei studijų metu dalyvauti rezidentūros bazės veikloje teikiant paslaugas, atsižvelgiant į rezidento studijų metu įgytas žinias ir gebėjimus. Jei rezidentas studijų metu teikia veterinarijos ir (arba) ūkinių gyvūnų sėklinimo paslaugas, jis turi turėti teisės aktuose nustatyta tvarka išduotą veterinarijos praktikos licenciją ir (arba) leidimą teikti ūkinių gyvūnų sėklinimo paslaugas.</text:span></text:p>
      <text:p text:style-name="P63"><text:span text:style-name="T64">5</text:span><text:span text:style-name="T65">. Pretenduoti tapti rezidentūros baze gali<text:s/></text:span><text:span text:style-name="T66">juridinis asmuo, kita organizacija, juridinio asmens ar kitos organizacijos padalinys (filialas, atstovybė), kuris<text:s/></text:span><text:span text:style-name="T67">atitinka jo veiklą reglamentuojančių teisės aktų bei teisės aktų nustatytus rezidentūros programos ciklo (ciklų) vykdymo reikalavimus ir sudaro sąlygas rezidentui įgyti reikiamų praktinių įgūdžių, patirties ir veterinarinės medicinos praktikos specializaciją.<text:s/></text:span></text:p>
      <text:p text:style-name="P68"><text:span text:style-name="T69">6</text:span><text:span text:style-name="T70">. Rezidentūros bazės atrenkamos ne ilgesniam kaip 3 metų veiklos laikotarpiui veterinarinės medicinos rezidentūros ciklui (ciklams) vykdyti. Tam, kad rezidentūros bazės veikla būtų pratęsta kitam laikotarpiui, rezidentūros bazė ne anksčiau kaip paskutiniais veiklos laikotarpio metais privalo iš naujo dalyvauti rezidentūros bazių atrankoje.<text:s/></text:span></text:p>
      <text:p text:style-name="P71"><text:span text:style-name="T72">7</text:span><text:span text:style-name="T73">. Pasibaigus rezidentūros bazės veiklos laikotarpiui ir nepratęsus jos veiklos kitam laikotarpiui, universitetas privalo užtikrinti rezidentams, studijavusiems šioje rezidentūros bazėje, tolesnį veterinarinės medicinos rezidentūros ciklo (ciklų) vykdymą kitoje rezidentūros bazėje.</text:span></text:p>
      <text:p text:style-name="P74"/>
      <text:p text:style-name="P75"><text:span text:style-name="T76">II</text:span><text:span text:style-name="T77"><text:s/>SKYRIUS</text:span></text:p>
      <text:p text:style-name="P78"><text:span text:style-name="T79">JURIDINIŲ ASMENŲ, SIEKIANČIŲ TAPTI REZIDENTŪROS BAZĖMIS VERTINIMO IR ATRANKOS VYKDYMAS</text:span></text:p>
      <text:p text:style-name="P80"/>
      <text:p text:style-name="P81"><text:span text:style-name="T82">8</text:span><text:span text:style-name="T83">. Juridinio asmens, siekiančio tapti rezidentūros baze (toliau – pareiškėjas), vadovas iki kalendorinių metų rugsėjo 1 d. pateikia universitetui paraišką (išskyrus 2019 m., kai paraiškos turi būti pateiktos iki birželio 1 d.) vykdyti rezidentūros programos ciklą (ciklus), nurodydamas galimą rezidentūros vietų skaičių ir kitas studijų vykdymo sąlygas. Paraiškos vykdyti rezidentūros programos ciklą (ciklus) forma skelbiama universiteto interneto tinklalapyje.</text:span></text:p>
      <text:p text:style-name="P84"><text:span text:style-name="T85">9</text:span><text:span text:style-name="T86">. Pareiškėjos vertinimas vykdomas atsižvelgiant į rezidentūros bazės vertinimo anketoje (toliau <text:s/>– vertinimo anketa) pateiktą informaciją. Vertinimo anketos turi būti parengtos pagal kiekvienoje rezidentūros programoje nurodytus reikalavimus rezidentūros bazei, kurioje rezidentai galėtų atlikti rezidentūros programos ciklą (ciklus). Vertinimo anketas parengia universiteto paskirtas asmuo, koordinuojantis ir atsakantis už konkrečios veterinarinės medicinos rezidentūros studijų programos (toliau <text:s/>– rezidentūros programa) vykdymą universitete. Pareiškėjams turi būti užtikrinta galimybė iš anksto, bet ne vėliau kaip iki kalendorinių metų rugpjūčio 1 d. (2019 m. iki gegužės 1 d.) susipažinti su vertinimo anketomis.<text:s/></text:span></text:p>
      <text:p text:style-name="P87"><text:span text:style-name="T88">10</text:span><text:span text:style-name="T89">. Universitetas, gavęs šių nuostatų 8 punkte nurodytą paraišką, per 10 darbo dienų nuo paraiškos gavimo dienos pateikia pareiškėjui vertinimo anketą. Kiekvienos rezidentūros programos ciklui (ciklams) vykdyti pateikiama atskira vertinimo anketa.</text:span></text:p>
      <text:p text:style-name="P90"><text:span text:style-name="T91">11</text:span><text:span text:style-name="T92">. Pareiškėjas per 10 darbo dienų nuo anketos gavimo dienos užpildo gautą vertinimo anketą ir pateikia ją universitetui.<text:s/></text:span></text:p>
      <text:p text:style-name="P93"><text:span text:style-name="T94">12</text:span><text:span text:style-name="T95">. Pareiškėjus vertina ir rezidentūros bazes atrenka universiteto rektoriaus patvirtinta rezidentūros bazių vertinimo ir atrankos komisija (toliau – komisija). Komisiją sudaro ne mažiau kaip 5 nariai. Komisija sudaroma iš universiteto, ministerijos ir Valstybinės maisto ir veterinarijos tarnybos atstovų. Į komisiją gali būti kviečiami profesinių asociacijų atstovai. Komisijos darbo reglamentą tvirtina universiteto rektorius.<text:s/></text:span></text:p>
      <text:p text:style-name="P96"><text:span text:style-name="T97">13</text:span><text:span text:style-name="T98">. Komisija pareiškėjų pateiktoms užpildytoms anketoms vertinti skiria ekspertus, kurie per 20 darbo dienų nuo anketos gavimo dienos privalo patikrinti užpildytoje anketoje<text:s/></text:span><text:soft-page-break/><text:span text:style-name="T99">pateiktus duomenis bei pateikti išvadas komisijai. Vienos užpildytos anketos vertinimui skiriami ne mažiau kaip 2 ekspertai. Komisija taip pat turi teisę patikrinti pareiškėjo užpildytoje anketoje pateiktus duomenis ir paprašyti pareiškėjo papildomos informacijos.<text:s/></text:span></text:p>
      <text:p text:style-name="P100"><text:span text:style-name="T101">14</text:span><text:span text:style-name="T102">. Komisija, išnagrinėjusi pareiškėjų pateiktas užpildytas anketas bei atsižvelgusi į ekspertų išvadas, per 20 darbo dienų nuo ekspertų išvadų gavimo dienos atrenka rezidentūros bazes ir nustato:<text:s/></text:span></text:p>
      <text:p text:style-name="P103"><text:span text:style-name="T104">14.1</text:span><text:span text:style-name="T105">. rezidentūros programos ciklą (ciklus), kurie gali būti atliekami rezidentūros bazėje;</text:span></text:p>
      <text:p text:style-name="P106"><text:span text:style-name="T107">14.2</text:span><text:span text:style-name="T108">. maksimalų galinčių studijuoti rezidentų skaičių;<text:s/></text:span></text:p>
      <text:p text:style-name="P109"><text:span text:style-name="T110">14.3</text:span><text:span text:style-name="T111">. laikotarpį, kuriam atrinkta rezidentūros bazė.<text:s/></text:span></text:p>
      <text:p text:style-name="P112"><text:span text:style-name="T113">15</text:span><text:span text:style-name="T114">. Komisija, ne vėliau kaip per 3 darbo dienas nuo sprendimo priėmimo dienos, raštu informuoja pareiškėją apie priimtą sprendimą.<text:s/></text:span></text:p>
      <text:p text:style-name="P115"><text:span text:style-name="T116">16</text:span><text:span text:style-name="T117">. Pasibaigus rezidentų priėmimui, universitetas, atsižvelgdamas į rezidentų priėmimo konkurso rezultatus, su rezidentu ir Komisijos atrinkta rezidentūros baze, kurią pasirinko rezidentas, sudaro praktinio mokymo sutartį. Praktinio mokymo sutartis gali būti sudaryta ne ilgesniam nei komisijos sprendime nurodytam laikotarpiui.<text:s/></text:span></text:p>
      <text:p text:style-name="P118"><text:span text:style-name="T119">17</text:span><text:span text:style-name="T120">. Pareiškėjai, kurie nesutinka su komisijos priimtu sprendimu, gali skųsti šį sprendimą Lietuvos Respublikos administracinių bylų teisenos įstatymo nustatyta tvarka.</text:span></text:p>
      <text:p text:style-name="P121"><text:span text:style-name="T12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6:07:00Z</meta:creation-date>
    <dc:date>2018-12-27T16:07:00Z</dc:date>
    <meta:template xlink:href="Normal.dotm" xlink:type="simple"/>
    <meta:editing-cycles>1</meta:editing-cycles>
    <meta:editing-duration>PT0S</meta:editing-duration>
    <meta:document-statistic meta:page-count="4" meta:paragraph-count="269" meta:word-count="917" meta:character-count="6474" meta:row-count="448" meta:non-whitespace-character-count="5826"/>
  </office:meta>
</office:document-meta>
</file>