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FONDO PRIE LIETUVOS RESPUBLIKOS VIDAUS REIKALŲ MINISTERIJOS ĮSTATYMO NR. I-1485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ginklų fondo prie Lietuvos Respublikos vidaus reikalų ministerijos įstatymo Nr.<text:s/></text:span><text:span text:style-name="T36">I-1485 pripažinimas netekusiu galios</text:span></text:p>
        <text:p text:style-name="P37"><text:span text:style-name="T38">Pripažinti netekusiu galios Lietuvos Respublikos ginklų fondo prie Lietuvos Respublikos vidaus reikalų ministerijos įstatymą Nr. I-1485 su visais pakeitimais ir papildymais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text:span text:style-name="T44"><text:s/>ir įgyvendinimas<text:s/></text:span></text:p>
        <text:p text:style-name="P45"><text:span text:style-name="T46">1</text:span><text:span text:style-name="T47">. Šis įstatymas, išskyrus šio straipsnio 3 dalį, įsigalioja 2020 m. liepos 1 d.<text:s/></text:span></text:p>
        <text:p text:style-name="P48"><text:span text:style-name="T49">2</text:span><text:span text:style-name="T50">. Lietuvos Respublikos ginklų fondo prie Lietuvos Respublikos vidaus reikalų ministerijos iki šio įstatymo įsigaliojimo pradėtus vykdyti ginklų, š</text:span><text:span text:style-name="T51">audmenų, sprogmenų ir specialiųjų priemonių pirkimus pagal su valstybės institucijomis ir įstaigomis sudarytas pavedimo sutartis ir su fiziniais ir juridiniais asmenimis sudarytas pirkimo–pardavimo sutartis užb</text:span><text:span text:style-name="T52">aigia Lietuvos Respublikos Vyriausybės įgaliot</text:span><text:span text:style-name="T53">a institucija</text:span><text:span text:style-name="T54"><text:s/>iki šio įstatymo įsigaliojimo galiojusia tvarka.<text:s/></text:span></text:p>
        <text:p text:style-name="P55"><text:span text:style-name="T56">3</text:span><text:span text:style-name="T57">. Lietuvos Respublikos ginklų fondas prie Lietuvos Respublikos vidaus reikalų ministerijos iki 2020 m. birželio 30 d. perduoda Vyriausybės įgaliotai institucijai turimus ginklus, šaudmeni</text:span><text:span text:style-name="T58">s, sprogmenis ir specialiąsias priemones, kuriais nespėjo aprūpinti valstybės institucijų ir įstaigų,<text:s/></text:span><text:span text:style-name="T59">fizinių ir juridinių asmenų,<text:s/></text:span><text:span text:style-name="T60">taip pat dokumentus, susijusius su šių ginklų, šaudmenų, sprogmenų ir specialiųjų priemonių apyvarta.</text:span></text:p>
        <text:p text:style-name="P61"/>
        <text:p text:style-name="P62"><text:span text:style-name="T63">Skelbiu šį<text:s/></text:span><text:span text:style-name="T64">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23:00Z</meta:creation-date>
    <dc:date>2019-12-19T11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0" meta:character-count="1674" meta:row-count="26" meta:non-whitespace-character-count="1472"/>
  </office:meta>
</office:document-meta>
</file>