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page-number="2"/>
      <style:text-properties fo:hyphenate="false"/>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paragraph-properties fo:widows="0" fo:orphans="0" fo:text-align="center" fo:line-height="115%"/>
      <style:text-properties style:font-name-asian="Calibri" fo:font-weight="bold" style:font-weight-asian="bold" fo:color="#000000" style:font-size-complex="12pt"/>
    </style:style>
    <style:style style:name="P4" style:parent-style-name="Normal" style:family="paragraph">
      <style:paragraph-properties fo:widows="0" fo:orphans="0" fo:text-align="center"/>
      <style:text-properties style:font-name-asian="Calibri" fo:font-weight="bold" style:font-weight-asian="bold" fo:color="#000000" style:font-size-complex="12pt"/>
    </style:style>
    <style:style style:name="P5" style:parent-style-name="Normal" style:family="paragraph">
      <style:paragraph-properties fo:widows="0" fo:orphans="0" fo:text-align="center"/>
      <style:text-properties style:font-name-asian="Calibri" fo:font-weight="bold" style:font-weight-asian="bold" fo:color="#000000"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fo:text-indent="0.2166in"/>
      <style:text-properties fo:color="#000000" style:font-size-complex="12pt" fo:hyphenate="false"/>
    </style:style>
    <style:style style:name="P11" style:parent-style-name="Normal" style:family="paragraph">
      <style:paragraph-properties fo:text-align="justify" fo:text-indent="0.2166in"/>
      <style:text-properties fo:color="#000000" style:font-size-complex="12pt" fo:hyphenate="false"/>
    </style:style>
    <style:style style:name="P12" style:parent-style-name="Normal" style:family="paragraph">
      <style:paragraph-properties fo:text-align="justify" fo:line-height="115%"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15%" fo:text-indent="0.4354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013in"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letter-spacing="-0.0013in" style:font-size-complex="12pt"/>
    </style:style>
    <style:style style:name="T24" style:parent-style-name="DefaultParagraphFont" style:family="text">
      <style:text-properties style:font-name-asian="Calibri" fo:letter-spacing="-0.0013in"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name-asian="Calibri" fo:color="#000000" style:font-size-complex="12pt" style:language-asian="lt" style:country-asian="LT"/>
    </style:style>
    <style:style style:name="P31" style:parent-style-name="Normal" style:family="paragraph">
      <style:paragraph-properties fo:text-align="justify" fo:line-height="115%">
        <style:tab-stops>
          <style:tab-stop style:type="left" style:position="5.3159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 DIREKTORIUS</text:p>
      <text:p text:style-name="P4"/>
      <text:p text:style-name="P5">ĮSAKYMAS</text:p>
      <text:p text:style-name="P6">DĖL VALSTYBINĖS MAISTO IR VETERINARIJOS TARNYBOS DIREKTORIAUS 2015 M. BALANDŽIO 27 D. ĮSAKYMO Nr. B1-372 „DĖL Valstybinės maisto ir veterinarijos tarnybos direktoriaus 2011 m. liepos 11 d. įsakymO Nr. B1-384 „Dėl Biologinio saugumo priemonių reikalavimų kiaulių laikymo vietose“ PAKEITIMO“ Pakeitimo</text:p>
      <text:p text:style-name="P7"/>
      <text:p text:style-name="P8">2015 m. gegužės 26 d. Nr. B1-447<text:s/></text:p>
      <text:p text:style-name="P9">Vilnius</text:p>
      <text:p text:style-name="P10"/>
      <text:p text:style-name="P11"/>
      <text:p text:style-name="P12"><text:span text:style-name="T13">Vadovaudamasis Lietuvos Respublikos veterinarijos įstatymo 6 straipsnio 1 dalies 9 punktu ir 6 straipsnio 3 dalimi,</text:span></text:p>
      <text:p text:style-name="Normal"/>
      <text:p text:style-name="P14"><text:span text:style-name="T15">p a k e i č i u<text:s/></text:span><text:span text:style-name="T16">Valstybinės maisto ir veterinarijos tarnybos direktoriaus 2015 m. balandžio 27 d. įsakymo Nr. B1-372 „</text:span><text:span text:style-name="T17">Dėl Valstybinės maisto ir veterinarijos tarnybos direktoriaus 2011 m. liepos 11 d. įsakymo Nr. B1-384 „Dėl Biologinio saugumo priemonių reikalavimų kiaulių laikymo vietose“ pakeitimo“</text:span><text:span text:style-name="T18"><text:s/></text:span><text:span text:style-name="T19">2.3 papunktį ir jį išdėstau taip:</text:span></text:p>
      <text:p text:style-name="P20"><text:span text:style-name="T21">„</text:span><text:span text:style-name="T22">2</text:span><text:span text:style-name="T23">.3</text:span><text:span text:style-name="T24">. iki 2015 m. lapkričio 1 d. galioja ši Biologinio saugumo priemonių reikalavimų kiaulių laikymo vietose 21 punkto redakcija:</text:span></text:p>
      <text:p text:style-name="P25"><text:span text:style-name="T26">„21. Reikalavimų 7, 8, 10, 11, 14, 16 punktai ir 5.7, 5.13–5.15, 19.3,19.4, 20.2–20.4 papunkčiai netaikomi kiaulių laikymo vietoms, kuriose laikoma ne daugiau kaip 10 penimų kiaulių skerdimui (savo reikmėms) arba nedaugiau kaip 2 paršavedės su arba be prieauglio ir 1 suaugęs kuilys. Šiuo atveju kiaulių laikymo patalpos laikomos kiaulių laikymo vieta ir kiaulių auginimo zona, į kurias įeinant privaloma persirengti darbiniais ar specialiais drabužiais ir persiauti darbiniais ar specialiais batais, o išeinant privaloma persirengti naudotus darbinius ar specialius drabužius ir persiauti naudotus darbinius ar specialius batus. Drabužiai ir batai turi būti švarūs, drabužiai – reguliariai skalbiami ir keičiami, batai– reguliariai valomi ir dezinfekuojami.“</text:span></text:p>
      <text:p text:style-name="P27"/>
      <text:p text:style-name="P28"/>
      <text:p text:style-name="P29"/>
      <text:p text:style-name="P30">Direktoriaus pavaduotojas,</text:p>
      <text:p text:style-name="P31"><text:span text:style-name="T32">pavaduojantis direktorių</text:span><text:span text:style-name="T33"><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083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KIONYTĖ Irena</meta:initial-creator>
    <dc:creator>Adlib User</dc:creator>
    <meta:creation-date>2016-02-18T11:40:00Z</meta:creation-date>
    <dc:date>2016-02-18T11:40:00Z</dc:date>
    <meta:print-date>2015-04-27T07:03:00Z</meta:print-date>
    <meta:template xlink:href="Normal" xlink:type="simple"/>
    <meta:editing-cycles>2</meta:editing-cycles>
    <meta:editing-duration>PT0S</meta:editing-duration>
    <meta:document-statistic meta:page-count="1" meta:paragraph-count="13" meta:word-count="260" meta:character-count="1865" meta:row-count="50" meta:non-whitespace-character-count="1618"/>
  </office:meta>
</office:document-meta>
</file>