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style:vertical-align="baseline" fo:text-indent="4.9805in">
        <style:tab-stops>
          <style:tab-stop style:type="left" style:position="4.9805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justify" style:vertical-align="baseline" fo:text-indent="0.4923in"/>
      <style:text-properties fo:hyphenate="false"/>
    </style:style>
    <style:style style:name="T1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style:font-weight-complex="bold" fo:letter-spacing="0.0416in"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6"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2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5"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4"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style:vertical-align="baseline" fo:text-indent="0.4923in"/>
      <style:text-properties fo:hyphenate="false"/>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6" style:parent-style-name="Normal" style:family="paragraph">
      <style:paragraph-properties fo:text-align="justify" fo:margin-left="0.7423in" fo:text-indent="-0.25in">
        <style:tab-stops/>
      </style:paragraph-properties>
    </style:style>
    <style:style style:name="T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4" style:parent-style-name="Normal" style:family="paragraph">
      <style:paragraph-properties fo:widows="0" fo:orphans="0" fo:text-align="justify" style:vertical-align="baseline" fo:margin-right="-0.0986in"/>
      <style:text-properties fo:hyphenate="false"/>
    </style:style>
    <style:style style:name="P65" style:parent-style-name="Normal" style:family="paragraph">
      <style:paragraph-properties fo:widows="0" fo:orphans="0" fo:text-align="justify" style:vertical-align="baseline" fo:margin-right="-0.0986in"/>
      <style:text-properties fo:hyphenate="false"/>
    </style:style>
    <style:style style:name="P66" style:parent-style-name="Normal" style:family="paragraph">
      <style:paragraph-properties fo:widows="0" fo:orphans="0" fo:text-align="justify" style:vertical-align="baseline" fo:margin-right="-0.0986in"/>
      <style:text-properties fo:hyphenate="false"/>
    </style:style>
    <style:style style:name="P67" style:parent-style-name="Normal" style:family="paragraph">
      <style:paragraph-properties fo:widows="0" fo:orphans="0" fo:text-align="justify" style:vertical-align="baseline" fo:margin-right="-0.0986in"/>
      <style:text-properties fo:hyphenate="false"/>
    </style:style>
    <style:style style:name="T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5"/>
      <text:p text:style-name="P6">UTENOS RAJONO SAVIVALDYBĖS TARYBA</text:p>
      <text:p text:style-name="P7"/>
      <text:p text:style-name="P8"/>
      <text:p text:style-name="P9">SPRENDIMAS</text:p>
      <text:p text:style-name="P10">DĖL UTENOS RAJONO SAVIVALDYBĖS TARYBOS 2015 M. LAPKRIČIO 26 D. SPRENDIMO NR. TS-296 „DĖL UTENOS RAJONO SAVIVALDYBĖS TARYBOS VEIKLOS REGLAMENTO PATVIRTINIMO“ PAKEITIMO</text:p>
      <text:p text:style-name="P11"/>
      <text:p text:style-name="P12">2017 m. birželio 29 d. Nr. TS-167</text:p>
      <text:p text:style-name="P13">Utena</text:p>
      <text:p text:style-name="P14"/>
      <text:p text:style-name="P15"/>
      <text:p text:style-name="P16"><text:span text:style-name="T17">Vadovaudamasi Lietuvos Respublikos vietos savivaldos įstatymo 14 straipsnio 4 dalies 8 ir 9 punktais, 18 straipsnio 1 dalimi ir Lietuvos Respublikos vietos savivaldos įstatymo Nr. I-533 26 straipsnio pakeitimo įstatymo 2 straipsnio 2 dalimi ir atsižvelgdama į<text:s/></text:span><text:span text:style-name="T18">Utenos rajono savivaldybės tarybos 2015 m. balandžio 23 d. sprendimu Nr. TS-116 sudarytos darbo grupės Utenos rajono savivaldybės tarybos veiklos reglamento pakeitimams koordinuoti 2017 m. birželio 8 d. protokolą</text:span><text:span text:style-name="T19">, Utenos rajono savivaldybės taryba<text:s/></text:span><text:span text:style-name="T20">nusprendži</text:span><text:span text:style-name="T21">a:</text:span></text:p>
      <text:p text:style-name="P22"><text:span text:style-name="T23">1</text:span><text:span text:style-name="T24">.</text:span><text:span text:style-name="T25"><text:tab/>Pakeisti Utenos rajono savivaldybės tarybos veiklos reglamentą, patvirtintą Utenos rajono savivaldybės tarybos 2015 m. lapkričio 26 d. sprendimu Nr. TS-296 „Dėl Utenos rajono savivaldybės tarybos veiklos reglamento patvirtinimo“ (2016 m. gegužės 26 d. sprendimo Nr. TS-148, 2016 m. gruodžio 22 d. sprendimo Nr. TS-327, 2017 m. vasario 23 d. sprendimo Nr. TS-39, 2017 m. gegužės 25 d. sprendimo Nr. TS-148 redakcijos):</text:span></text:p>
      <text:p text:style-name="P26"><text:span text:style-name="T27">1.1</text:span><text:span text:style-name="T28">.</text:span><text:span text:style-name="T29"><text:tab/></text:span><text:span text:style-name="T30">Pakeisti 20.5.8 papunktį ir jį išdėstyti taip:</text:span></text:p>
      <text:p text:style-name="P31"><text:span text:style-name="T32">„</text:span><text:span text:style-name="T33">20.5.8</text:span><text:span text:style-name="T34">. dirbti pagal Tarybos patvirtintą veiklos programą ir kiekvienų metų pradžioje už savo veiklą atsiskaityti Tarybai, pateikiant jai ataskaitą už praėjusius metus iki einamųjų metų vasario 1 d.“;</text:span></text:p>
      <text:p text:style-name="P35"><text:span text:style-name="T36">1.2</text:span><text:span text:style-name="T37">.</text:span><text:span text:style-name="T38"><text:tab/>Papildyti 20.5.9 papunkčiu:</text:span></text:p>
      <text:p text:style-name="P39"><text:span text:style-name="T40">„</text:span><text:span text:style-name="T41">20.5.9</text:span><text:span text:style-name="T42">.<text:s/></text:span><text:span text:style-name="T43">nagrinėti iš asmenų gaunamus pranešimus ir pareiškimus apie savivaldybės administracijos, įmonių, įstaigų ir jų vadovų veiklą ir teikti dėl jų siūlymus Administracijai ir Tarybai.“</text:span></text:p>
      <text:p text:style-name="P44"><text:span text:style-name="T45">1.3</text:span><text:span text:style-name="T46">.</text:span><text:span text:style-name="T47"><text:tab/></text:span><text:span text:style-name="T48">Pakeisti 137 punktą ir jį išdėstyti taip:</text:span></text:p>
      <text:p text:style-name="P49"><text:span text:style-name="T50">„</text:span><text:span text:style-name="T51">137</text:span><text:span text:style-name="T52">. Tarybos nariui su jo, kaip Tarybos nario, veikla susijusioms kanceliarijos, pašto, telefono, interneto ryšio, transporto, biuro patalpų nuomos išlaidoms,<text:s/></text:span><text:span text:style-name="T53">kiek jų nesuteikia ar tiesiogiai neapmoka Administracija,<text:s/></text:span><text:span text:style-name="T54">mėnesiui atsiskaitytinai skiriama iki 0,7 MMA (minimalios mėnesinės algos) dydžio išmoka. Jei asmuo Tarybos nario statusą turėjo ne visą mėnesį, išmokos maksimali riba apskaičiuojama proporcingai to mėnesio kalendorinių dienų skaičiui, kai asmuo turėjo Tarybos nario statusą. Teisės aktuose nenurodytos išlaidos Tarybos nariams nėra kompensuojamos.</text:span><text:span text:style-name="T55">“</text:span></text:p>
      <text:p text:style-name="P56"><text:span text:style-name="T57">2</text:span><text:span text:style-name="T58">.</text:span><text:span text:style-name="T59"><text:tab/>Nustatyti, kad šio sprendimo 1.3 papunktis įsigalioja 2017 m. liepos 1 d.</text:span></text:p>
      <text:p text:style-name="P60"><text:span text:style-name="T61">3</text:span><text:span text:style-name="T62">.</text:span><text:span text:style-name="T63"><text:tab/>Nurodyti, kad šis sprendimas turi būti skelbiamas Teisės aktų registre ir savivaldybės interneto svetainėje www.utena.lt.</text:span></text:p>
      <text:p text:style-name="P64"/>
      <text:p text:style-name="P65"/>
      <text:p text:style-name="P66"/>
      <text:p text:style-name="P67"><text:span text:style-name="T68">Savivaldybės me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15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7-07-10T07:49:00Z</meta:creation-date>
    <dc:date>2017-07-10T07:49:00Z</dc:date>
    <meta:print-date>2017-05-30T13:30:00Z</meta:print-date>
    <meta:template xlink:href="Normal.dotm" xlink:type="simple"/>
    <meta:editing-cycles>2</meta:editing-cycles>
    <meta:editing-duration>PT0S</meta:editing-duration>
    <meta:document-statistic meta:page-count="1" meta:paragraph-count="20" meta:word-count="308" meta:character-count="2570" meta:row-count="41" meta:non-whitespace-character-count="2282"/>
  </office:meta>
</office:document-meta>
</file>