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with-next="alway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FF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06in" style:font-size-complex="12pt" style:language-asian="lt" style:country-asian="LT"/>
    </style:style>
    <style:style style:name="T602" style:parent-style-name="DefaultParagraphFont" style:family="text">
      <style:text-properties fo:letter-spacing="-0.0006in" style:text-position="super 66.6%"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P610" style:parent-style-name="Normal" style:family="paragraph">
      <style:paragraph-properties fo:keep-with-next="alway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fo:letter-spacing="-0.0006in" style:text-position="super 66.6%"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fo:letter-spacing="0.0006in" style:text-position="super 66.6%"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23" style:parent-style-name="DefaultParagraphFont" style:family="text">
      <style:text-properties fo:letter-spacing="-0.0006in"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IRŽELIO 14 D.</text:span><text:span text:style-name="T20"><text:s/>NUTARIMO NR. 647 „</text:span><text:span text:style-name="T21">DĖL LIETUVOS RESPUBLIKOS VALSTYBINIO SOCIALINIO DRAUDIMO<text:s/></text:span><text:span text:style-name="T22">FONDO BIUDŽETO SUDARYMO IR VYKDYMO TAISYKLIŲ PATVIRTINIMO“ PAKEITIMO</text:span></text:p>
      <text:p text:style-name="P23"/>
      <text:p text:style-name="P24"><text:span text:style-name="T25">2015 m. kovo 25 d.</text:span><text:span text:style-name="T26"><text:s/>Nr.<text:s/></text:span><text:span text:style-name="T27">289</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2005 m. birželio 14 d. nutarimą Nr. 647 „Dėl Lietuvos<text:s/></text:span><text:span text:style-name="T38">Respublikos valstybinio socialinio draudimo fondo biudžeto sudarymo ir vykdymo taisyklių patvirtinimo“:</text:span></text:p>
      <text:p text:style-name="P39"><text:span text:style-name="T40">1.1</text:span><text:span text:style-name="T41">. Pakeisti preambulę ir ją išdėstyti taip:</text:span></text:p>
      <text:p text:style-name="P42"><text:span text:style-name="T43">„Vadovaudamasi Lietuvos Respublikos valstybinio socialinio draudimo įstatymu ir Lietuvos Respublikos<text:s/></text:span><text:span text:style-name="T44">valstybinio socialinio draudimo fondo biudžeto sandaros įstatymu, Lietuvos Respublikos Vyriausybė</text:span><text:span text:style-name="T45"><text:s/>nutaria</text:span><text:span text:style-name="T46">:“.</text:span></text:p>
      <text:p text:style-name="P47"><text:span text:style-name="T48">1.2</text:span><text:span text:style-name="T49">. Nurodytu nutarimu patvirtintose Lietuvos Respublikos valstybinio socialinio draudimo fondo biudžeto sudarymo ir vykdymo taisyklėse:</text:span></text:p>
      <text:p text:style-name="P50"><text:span text:style-name="T51">1.</text:span><text:span text:style-name="T52">2.1</text:span><text:span text:style-name="T53">. Pakeisti 7</text:span><text:span text:style-name="T54">2</text:span><text:span text:style-name="T55"><text:s/>punktą ir jį išdėstyti taip:</text:span></text:p>
      <text:p text:style-name="P56"><text:span text:style-name="T57">„</text:span><text:span text:style-name="T58">7</text:span><text:span text:style-name="T59">2</text:span><text:span text:style-name="T60">. Fondo konsoliduotųjų ataskaitų rinkinius, nurodytus šių Taisyklių 7</text:span><text:span text:style-name="T61">1</text:span><text:span text:style-name="T62">.1–7</text:span><text:span text:style-name="T63">1</text:span><text:span text:style-name="T64">.3 papunkčiuose, Fondo valdyba rengia konsoliduodama atitinkamus Fondo administravimo įstaigų ataskaitų rinkinius. Fondo valdyba</text:span><text:span text:style-name="T65"><text:s/>rengia ketvirtinius ataskaitų rinkinius, nurodytus 7</text:span><text:span text:style-name="T66">1</text:span><text:span text:style-name="T67">.1 ir 7</text:span><text:span text:style-name="T68">1</text:span><text:span text:style-name="T69">.2 papunkčiuose. Ketvirtinių ataskaitų rinkiniai, nurodyti 7</text:span><text:span text:style-name="T70">1</text:span><text:span text:style-name="T71">.1 papunktyje, skelbiami interneto svetainėje ne vėliau kaip per 10 darbo dienų nuo ataskaitų parengimo.“</text:span></text:p>
      <text:p text:style-name="P72"><text:span text:style-name="T73">1.2.2</text:span><text:span text:style-name="T74">. Pakeisti 7</text:span><text:span text:style-name="T75">5</text:span><text:span text:style-name="T76"><text:s/></text:span><text:span text:style-name="T77">punktą ir jį išdėstyti taip:</text:span></text:p>
      <text:p text:style-name="P78"><text:span text:style-name="T79">„</text:span><text:span text:style-name="T80">7</text:span><text:span text:style-name="T81">5</text:span><text:span text:style-name="T82">. Ketvirtiniame Fondo biudžeto vykdymo ataskaitų rinkinyje rodikliai išdėstomi pagal šių Taisyklių 1 priede pateiktą Fondo pajamų ir išlaidų bei piniginių įplaukų ir išlaidų klasifikaciją, pajamų ir išlaidų straipsniai det</text:span><text:span text:style-name="T83">alizuojami pagal šių Taisyklių 1 priede pateiktą papildomų lentelių klasifikaciją. Ketvirtinis konsoliduotųjų Fondo biudžeto vykdymo ataskaitų rinkinys parengiamas iki kito ketvirčio antrojo mėnesio 15 dienos ir pateikiamas Lietuvos Respublikos finansų min</text:span><text:span text:style-name="T84">isterijai, Socialinės apsaugos ir darbo ministerijai ir Lietuvos statistikos departamentui.“</text:span></text:p>
      <text:p text:style-name="P85"><text:span text:style-name="T86">1.2.3</text:span><text:span text:style-name="T87">. Pakeisti 8</text:span><text:span text:style-name="T88">1</text:span><text:span text:style-name="T89"><text:s/>punktą ir jį išdėstyti taip:</text:span></text:p>
      <text:p text:style-name="P90"><text:span text:style-name="T91">„</text:span><text:span text:style-name="T92">8</text:span><text:span text:style-name="T93">1</text:span><text:span text:style-name="T94">. Fondo konsoliduotųjų ataskaitų rinkinius, nurodytus šių Taisyklių 7</text:span><text:span text:style-name="T95">1</text:span><text:span text:style-name="T96">.1 ir 7</text:span><text:span text:style-name="T97">1</text:span><text:span text:style-name="T98">.3 papunkčiuose, Fondo v</text:span><text:span text:style-name="T99">aldyba skelbia savo interneto svetainėje. Fondo metinių konsoliduotųjų ataskaitų rinkiniai kartu su valstybinio audito išvada skelbiami ne vėliau kaip per 10 darbo dienų nuo metinių konsoliduotųjų ataskaitų rinkinių patvirtinimo Lietuvos Respublikos Seimo<text:s/></text:span><text:span text:style-name="T100">nutarimu.“</text:span></text:p>
      <text:p text:style-name="P101"><text:span text:style-name="T102">1.2.4</text:span><text:span text:style-name="T103">. Pakeisti 9.5 papunktį ir jį išdėstyti taip:</text:span></text:p>
      <text:p text:style-name="P104"><text:span text:style-name="T105">„</text:span><text:span text:style-name="T106">9.5</text:span><text:span text:style-name="T107">. Lietuvos Respublikos valstybės biudžeto asignavimai, išskyrus šių Taisyklių 9.9 papunktyje nustatytą atvejį, skiriami tada, kai dėl Lietuvos Respublikos Seimo ar Lietuvos Respubl</text:span><text:span text:style-name="T108">ikos Vyriausybės priimtų teisės aktų padidėja kurios nors valstybinio socialinio draudimo rūšies išlaidos arba sumažėja pajamos, o socialinio draudimo įmokų tarifai šiai draudimo rūšiai<text:s/></text:span><text:soft-page-break/><text:span text:style-name="T109">nekeičiami arba keičiami nepakankamu dydžiu. Sprendimą dėl asignavimų<text:s/></text:span><text:span text:style-name="T110">Fondo biudžetui pagal Lietuvos Respublikos Vyriausybės pateiktus pasiūlymus ir Fondo valdybos atliktus skaičiavimus dėl būtinų Lietuvos Respublikos valstybės biudžeto asignavimų dydžio priima Lietuvos Respublikos Seimas, priimdamas arba tikslindamas atitin</text:span><text:span text:style-name="T111">kamų metų Fondo biudžeto rodiklių patvirtinimo įstatymą.“</text:span></text:p>
      <text:p text:style-name="P112"><text:span text:style-name="T113">1.2.5</text:span><text:span text:style-name="T114">. Pakeisti 11.6 papunktį ir jį išdėstyti taip:</text:span></text:p>
      <text:p text:style-name="P115"><text:span text:style-name="T116">„</text:span><text:span text:style-name="T117">11.6</text:span><text:span text:style-name="T118">. Lėšos valstybinio socialinio draudimo pašalpoms, nurodytoms šių Taisyklių 11.5 papunktyje, mokėti planuojamos pagal kiekvieną jų<text:s/></text:span><text:span text:style-name="T119">rūšį, atsižvelgiant į jų mokėjimo kitimą per paskutinius 2 metus ir kitus duomenis (gimstamumo ir mirtingumo statistikos rodiklius, pašalpų mokėjimo sąlygų kitimą, apdraustų asmenų sergamumo kitimo tendencijas), kitus veiksnius, turinčius įtakos pašalpų ga</text:span><text:span text:style-name="T120">vėjų skaičiui ir nurodytų pašalpų dydžiams.“</text:span></text:p>
      <text:p text:style-name="P121"><text:span text:style-name="T122">1.2.6</text:span><text:span text:style-name="T123">. Pakeisti 20.6 papunktį ir jį išdėstyti taip:</text:span></text:p>
      <text:p text:style-name="P124"><text:span text:style-name="T125">„</text:span><text:span text:style-name="T126">20.6</text:span><text:span text:style-name="T127">. Apdraustieji, kurie gauna darbo užmokestį, jiems nustatytos socialinio draudimo įmokos dalį moka nuo jiems apskaičiuoto darbo užmokesčio<text:s/></text:span><text:span text:style-name="T128">(įskaitant ir neapmokestinamąjį pajamų dydį). Socialinio draudimo įmokas iš jų darbo užmokesčio išskaito draudėjas, laikydamasis šių Taisyklių 20.1–20.5 papunkčių</text:span><text:span text:style-name="T129"><text:s/></text:span><text:span text:style-name="T130">nuostatų.“</text:span></text:p>
      <text:p text:style-name="P131"><text:span text:style-name="T132">1.2.7</text:span><text:span text:style-name="T133">. Pakeisti 20.7 papunktį ir jį išdėstyti taip:</text:span></text:p>
      <text:p text:style-name="P134"><text:span text:style-name="T135">„</text:span><text:span text:style-name="T136">20.7</text:span><text:span text:style-name="T137">. Vidaus tarnyb</text:span><text:span text:style-name="T138">os, krašto apsaugos sistemų įstaigos, Specialiųjų tyrimų tarnyba, Kalėjimų departamentas prie Teisingumo ministerijos ir jam pavaldžios įstaigos ir valstybės įmonės moka pensijų socialinio draudimo įmokas ir nedarbo socialinio draudimo įmokas nuo asmenims,</text:span><text:span text:style-name="T139"><text:s/>nurodytiems Lietuvos Respublikos valstybinio socialinio draudimo įstatymo 4 straipsnio 2 dalies 1 ir 2 punktuose, apskaičiuoto atlyginimo už tarnybą šių Taisyklių 20.1–20.5 papunkčiuose nustatyta tvarka. Šios institucijos taip pat išskaito nurodytų apdrau</text:span><text:span text:style-name="T140">stų asmenų mokamas pensijų socialinio draudimo įmokas ir sveikatos draudimo įmokas iš jų gaunamo atlyginimo už tarnybą šių Taisyklių 20.6 papunktyje nustatyta tvarka.“</text:span></text:p>
      <text:p text:style-name="P141"><text:span text:style-name="T142">1.2.8</text:span><text:span text:style-name="T143">. Pakeisti 20.10 papunktį ir jį išdėstyti taip:</text:span></text:p>
      <text:p text:style-name="P144"><text:span text:style-name="T145">„</text:span><text:span text:style-name="T146">20.10</text:span><text:span text:style-name="T147">. Socialinio draudi</text:span><text:span text:style-name="T148">mo įmokas valstybinės socialinio draudimo pensijos pagrindinei daliai gauti ar valstybinės socialinio draudimo pensijos pagrindinei ir papildomai dalims gauti ir nedarbo socialinio draudimo įmokas pagal Fondo biudžeto rodiklių patvirtinimo įstatyme nustaty</text:span><text:span text:style-name="T149">tus socialinio draudimo įmokų tarifus moka Socialinės apsaugos ir darbo ministerija iš šiam tikslui numatytų Lietuvos Respublikos valstybės biudžeto lėšų – už motinas (įmotes), tėvus (įtėvius), auginančias (-us) vaiką, arba vaiko globėjus, auginančius vaik</text:span><text:span text:style-name="T150">ą iki trejų metų, tradicinių ir kitų valstybės pripažintų religinių bendruomenių ir bendrijų dvasininkus ir vienuolius, nesukakusį senatvės pensijos amžiaus vieną iš neįgalaus asmens, kuriam nustatytas specialusis nuolatinės slaugos poreikis, tėvų (įtėvių)</text:span><text:span text:style-name="T151"><text:s/>arba asmenį, nustatyta tvarka paskirtą šio neįgalaus asmens globėju ar rūpintoju, slaugantį namuose nurodytą neįgalų asmenį (šiame papunktyje nurodytos įmokos taip pat mokamos už vieną iš tėvų, globėją ar rūpintoją, slaugantį namuose visiškos negalios inv</text:span><text:span text:style-name="T152">alidą, pripažintą tokiu iki 2005 m. liepos 1 d.). Motinų (įmočių), tėvų (įtėvių) draudimas valstybės lėšomis nuo vaiko gimimo taikomas jo motinai (įmotei), kol vaiko tėvai (įtėviai) apsisprendžia kitaip. Apsisprendimu kitaip laikomas bendro tėvų (įtėvių) p</text:span><text:span text:style-name="T153">rašymo dėl vieno iš jų draudimo valstybės lėšomis pateikimas Fondo valdybos teritoriniam skyriui, o nepateikus tokio prašymo – vieno iš tėvų (įtėvių) išėjimas atostogų vaikui prižiūrėti, kol jam sueis treji metai (toliau vadinama – vaiko priežiūros atostog</text:span><text:span text:style-name="T154">os). Globėjas, auginantis vaiką iki trejų metų, ir nesukakęs senatvės pensijos amžiaus vienas iš neįgalaus asmens, kuriam nustatytas specialusis nuolatinės slaugos poreikis, tėvų (įtėvių) arba asmuo, nustatyta tvarka paskirtas šio neįgalaus asmens globėju<text:s/></text:span><text:span text:style-name="T155">ar rūpintoju, slaugantis namuose nurodytą neįgalų asmenį, arba vienas iš tėvų, globėjas ar rūpintojas, slaugantis namuose visiškos negalios invalidą, pripažintą tokiu iki 2005 m. liepos 1 d., pensijų socialiniu draudimu draudžiami pagal jų pateiktus prašym</text:span><text:span text:style-name="T156">us nuo teisės į šį draudimą atsiradimo dienos. Savarankiškai dirbančių asmenų, auginančių vaiką iki trejų metų ar slaugančių namuose neįgalų asmenį, kuriam nustatytas specialusis nuolatinės slaugos poreikis, draudimas valstybės lėšomis valstybinei socialin</text:span><text:span text:style-name="T157">io draudimo pensijos pagrindinei ir papildomai dalims gauti vykdomas tik pasibaigus gautų pajamų (pelno) deklaravimo terminui ir nustačius,<text:s/></text:span><text:soft-page-break/><text:span text:style-name="T158">kad šie asmenys neturėjo draudžiamųjų pajamų. Gaunančių pajamas iš sporto veiklos, atlikėjo veiklos arba pagal autor</text:span><text:span text:style-name="T159">ines sutartis asmenų, auginančių vaiką iki trejų metų ar slaugančių namuose neįgalų asmenį, kuriam nustatytas specialusis nuolatinės slaugos poreikis, draudimas valstybės lėšomis valstybinei socialinio draudimo pensijos pagrindinei ir papildomai dalims gau</text:span><text:span text:style-name="T160">ti nevykdomas jų valstybinio socialinio draudimo laikotarpiu. Savarankiškai dirbančių asmenų ir asmenų, gaunančių pajamas iš sporto veiklos, atlikėjo veiklos arba pagal autorines sutartis, auginančių vaiką iki trejų metų ar slaugančių namuose neįgalų asmen</text:span><text:span text:style-name="T161">į, kuriam nustatytas specialusis nuolatinės slaugos poreikis, draudimas valstybės lėšomis nedarbo socialiniu draudimu vykdomas tik tuo atveju, jeigu šie asmenys pagal įstatymus nėra privalomai draudžiami nedarbo socialiniu draudimu kitu pagrindu. Šiame pap</text:span><text:span text:style-name="T162">unktyje</text:span><text:span text:style-name="T163"><text:s/></text:span><text:span text:style-name="T164">nurodyti asmenys pensijų socialiniu draudimu ar (ir) nedarbo socialiniu draudimu privalomai draudžiami Fondo valdybos nustatyta tvarka.“</text:span></text:p>
      <text:p text:style-name="P165"><text:span text:style-name="T166">1.2.9</text:span><text:span text:style-name="T167">. Pakeisti 20.17.1 papunktį ir jį išdėstyti taip:</text:span></text:p>
      <text:p text:style-name="P168"><text:span text:style-name="T169">„</text:span><text:span text:style-name="T170">20.17.1</text:span><text:span text:style-name="T171">. Lietuvos Respublikos švietimo ir mok</text:span><text:span text:style-name="T172">slo ministerija<text:s/></text:span><text:span text:style-name="T173">(toliau vadinama – Švietimo ir mokslo ministerija)<text:s/></text:span><text:span text:style-name="T174">–</text:span><text:span text:style-name="T175"><text:s/>už profesinių mokyklų mokinius, aukštųjų mokyklų studentus, atliekančius profesinės veiklos praktiką įstaigoje ar įmonėje;“.</text:span></text:p>
      <text:p text:style-name="P176"><text:span text:style-name="T177">1.2.10</text:span><text:span text:style-name="T178">.<text:s/></text:span><text:span text:style-name="T179">Papildyti 20.17.3 papunkčiu:</text:span></text:p>
      <text:p text:style-name="P180"><text:span text:style-name="T181">„</text:span><text:span text:style-name="T182">20.17.3</text:span><text:span text:style-name="T183">.<text:s/></text:span><text:span text:style-name="T184">Socialinės apsaugos ir darbo ministerija – už asmenis, atliekančius savanorišką praktiką Lietuvos Respublikos užimtumo rėmimo įstatymo nustatyta tvarka.“</text:span></text:p>
      <text:p text:style-name="P185"><text:span text:style-name="T186">1.2.11</text:span><text:span text:style-name="T187">. Pakeisti 20.18 papunktį ir jį išdėstyti taip:</text:span></text:p>
      <text:p text:style-name="P188"><text:span text:style-name="T189">„</text:span><text:span text:style-name="T190">20.18</text:span><text:span text:style-name="T191">. Asmenys, atliekantys savanoriš</text:span><text:span text:style-name="T192">ką praktiką, savanoriškos praktikos sutarties galiojimo laikotarpiu, profesinių mokyklų mokiniai, aukštųjų mokyklų studentai bei asmenys, teritorinių darbo biržų siųsti profesiniam mokymui ar profesinei reabilitacijai, jų profesinės veiklos praktikos įstai</text:span><text:span text:style-name="T193">goje ar įmonėje metu privalomai draudžiami nelaimingų atsitikimų darbe ir profesinių ligų socialiniu draudimu pagal draudėjų, nurodytų Lietuvos Respublikos nelaimingų atsitikimų darbe ir profesinių ligų socialinio draudimo įstatymo 5 straipsnio 3 ir 6 punk</text:span><text:span text:style-name="T194">tuose,<text:s/></text:span><text:soft-page-break/><text:span text:style-name="T195">Fondo valdybos teritoriniams skyriams pateiktus duomenis apie minėtų asmenų nelaimingų atsitikimų darbe ir profesinių ligų socialinio draudimo laikotarpius.“</text:span></text:p>
      <text:p text:style-name="P196"><text:span text:style-name="T197">1.2.12</text:span><text:span text:style-name="T198">. Pakeisti 20.19 papunktį ir jį išdėstyti taip:</text:span></text:p>
      <text:p text:style-name="P199"><text:span text:style-name="T200">„</text:span><text:span text:style-name="T201">20.19</text:span><text:span text:style-name="T202">. Fondo valdyba pagal</text:span><text:span text:style-name="T203"><text:s/>Fondo valdybos teritorinių skyrių duomenis apie savanorišką ir profesinės veiklos praktiką atliekančius asmenis, kurie praėjusį kalendorinį mėnesį turėjo teisę būti draudžiami valstybės lėšomis, apskaičiuoja lėšų poreikį iš Socialinės apsaugos ir darbo mi</text:span><text:span text:style-name="T204">nisterijai, Švietimo ir mokslo ministerijai ir Socialinės apsaugos ir darbo ministerijos įgaliotai Lietuvos darbo biržai skirtų Lietuvos Respublikos valstybės biudžeto asignavimų ir ne vėliau kaip iki kito kalendorinio mėnesio 15 dienos teikia informaciją<text:s/></text:span><text:span text:style-name="T205">apie lėšų poreikį už praėjusį kalendorinį mėnesį Socialinės apsaugos ir darbo ministerijai, Švietimo ir mokslo ministerijai ir Lietuvos darbo biržai. Socialinės apsaugos ir darbo ministerija, Švietimo ir mokslo ministerija ir Lietuvos darbo birža ne vėliau</text:span><text:span text:style-name="T206"><text:s/>kaip iki to kalendorinio mėnesio paskutinės dienos perveda į Fondą apskaičiuotąją pinigų sumą.“</text:span></text:p>
      <text:p text:style-name="P207"><text:span text:style-name="T208">1.2.13</text:span><text:span text:style-name="T209">. Papildyti 20.20 papunkčiu:</text:span></text:p>
      <text:p text:style-name="P210"><text:span text:style-name="T211">„</text:span><text:span text:style-name="T212">20.20</text:span><text:span text:style-name="T213">. Jeigu asmuo tuo pačiu laikotarpiu turi teisę į draudimą valstybės lėšomis tiek pagal Lietuvos Respublikos<text:s/></text:span><text:span text:style-name="T214">valstybinio socialinio draudimo įstatymo 4 straipsnio 6 dalies 1 punktą, tiek pagal Lietuvos Respublikos valstybinio socialinio draudimo įstatymo 4 straipsnio 6 dalies 4 punktą, asmuo nelaimingų atsitikimų darbe ir profesinių ligų socialiniu draudimu valst</text:span><text:span text:style-name="T215">ybės lėšomis draudžiamas tik vieną kartą. Fondo valdyba lėšų poreikio skaičiavimus teikia tam Lietuvos Respublikos valstybės biudžeto asignavimų valdytojui, kuriam pagal Lietuvos Respublikos valstybinio socialinio draudimo įstatymo 4 straipsnio 6 dalį anks</text:span><text:span text:style-name="T216">čiausiai atsirado pareiga mokėti socialinio draudimo įmokas.“</text:span></text:p>
      <text:p text:style-name="P217"><text:span text:style-name="T218">1.2.14</text:span><text:span text:style-name="T219">. Pakeisti 23 punktą ir jį išdėstyti taip:</text:span></text:p>
      <text:p text:style-name="P220"><text:span text:style-name="T221">„</text:span><text:span text:style-name="T222">23</text:span><text:span text:style-name="T223">. Su darbo santykiais susijusioms kompensacinio ar skatinamojo pobūdžio išmokoms nepriskiriami už nepinigines dovanas ir gyvybės dra</text:span><text:span text:style-name="T224">udimo įmokas darbdavio darbuotojo naudai sumokėtas gyventojų pajamų mokestis ir apdraustojo socialinio draudimo įmokų dalis, taip pat<text:s/></text:span><text:soft-page-break/><text:span text:style-name="T225">šių Taisyklių 20.5 papunktyje</text:span><text:span text:style-name="T226"><text:s/></text:span><text:span text:style-name="T227">nurodyta visa papildomai apskaičiuota draudėjo ir apdraustojo socialinio draudimo įmokų suma</text:span><text:span text:style-name="T228">, mokama iš darbdavio lėšų.“</text:span></text:p>
      <text:p text:style-name="P229"><text:span text:style-name="T230">1.2.15</text:span><text:span text:style-name="T231">. Pakeisti 26</text:span><text:span text:style-name="T232">1</text:span><text:span text:style-name="T233"><text:s/>punkto antrąją pastraipą ir ją išdėstyti taip:</text:span></text:p>
      <text:p text:style-name="P234"><text:span text:style-name="T235">„Asmenys, kurie nėra susiję su draudėju darbo ar tarnybos santykiais ir yra pensijų kaupimo dalyviai, kurie moka papildomas kaupiamąsias pensijų įmokas</text:span><text:span text:style-name="T236"><text:s/>savo lėšomis, gaunantys iš draudėjo pajamas, nuo kurių įstatymų nustatyta tvarka skaičiuojamos socialinio draudimo įmokos, individualių įmonių savininkai, mažųjų bendrijų nariai ir ūkinių bendrijų tikrieji nariai, taip pat asmenys, gaunantys pajamas pagal</text:span><text:span text:style-name="T237"><text:s/>autorines sutartis, privalo pateikti draudėjui informaciją, reikalingą socialinio draudimo įmokoms apskaičiuoti, ir atsako už jos teisingumą įstatymų nustatyta tvarka.“</text:span></text:p>
      <text:p text:style-name="P238"><text:span text:style-name="T239">1.2.16</text:span><text:span text:style-name="T240">. Pakeisti 27 punktą ir jį išdėstyti taip:</text:span></text:p>
      <text:p text:style-name="P241"><text:span text:style-name="T242">„</text:span><text:span text:style-name="T243">27</text:span><text:span text:style-name="T244">. Individualių įmonių sa</text:span><text:span text:style-name="T245">vininkų, mažųjų bendrijų narių, ūkinių bendrijų tikrųjų narių, taip pat ūkininkų ir jų partnerių, šeimynos dalyvių socialinio draudimo įmokos turi būti mokamos kartą per mėnesį, ne vėliau kaip iki einamojo mėnesio paskutinės dienos. Vienus metus nuo pirmos</text:span><text:span text:style-name="T246">ios veiklos pradžios individualių įmonių savininkų, mažųjų bendrijų narių, ūkinių bendrijų tikrųjų narių socialinio draudimo įmokos ir privalomojo sveikatos draudimo įmokos mokamos nuo jų išsiimamos individualios įmonės savininko, mažosios bendrijos nario<text:s/></text:span><text:span text:style-name="T247">ar ūkinės bendrijos tikrojo nario asmeniniams poreikiams sumos, kuri kalendorinių metų mėnesį negali būti didesnė kaip einamųjų metų draudžiamųjų pajamų 4 dydžių suma per mėnesį. Pirmosios veiklos pradžia yra laikoma individualios įmonės, mažosios bendrijo</text:span><text:span text:style-name="T248">s ar ūkinės bendrijos įregistravimo Juridinių asmenų registre diena. Individualių įmonių savininkų, mažųjų bendrijų narių, ūkinių bendrijų tikrųjų narių socialinio draudimo įmokos ir privalomojo sveikatos draudimo įmokos mokamos nuo jų išsiimamos individua</text:span><text:span text:style-name="T249">lios įmonės savininko, mažosios bendrijos nario ar ūkinės bendrijos tikrojo nario asmeniniams poreikiams sumos, kuri kalendorinių metų mėnesį negali būti didesnė kaip einamųjų metų draudžiamųjų pajamų 4 dydžių suma per mėnesį,<text:s/></text:span><text:span text:style-name="T250">jeigu socialinio draudimo įmo</text:span><text:span text:style-name="T251">kas už šiuos asmenis už visą kalendorinį mėnesį yra sumokėjusi individuali įmonė ar mažoji<text:s/></text:span><text:soft-page-break/><text:span text:style-name="T252">bendrija ar tikroji ūkinė bendrija arba komanditinė ūkinė bendrija arba jie už visą kalendorinį mėnesį yra sumokėję įmokas kaip individualia veikla užsiimantys asmen</text:span><text:span text:style-name="T253">ys (įskaitant ūkininkus ir jų partnerius), išskyrus tuos asmenis, kurie verčiasi individualia veikla turėdami verslo liudijimą, arba jie visą kalendorinį mėnesį yra asmenys, nurodyti Lietuvos Respublikos valstybinio socialinio draudimo įstatymo 4 straipsni</text:span><text:span text:style-name="T254">o 1 dalyje ar 2 dalies 1 ir 2 punktuose, arba jie visą kalendorinį mėnesį gauna valstybinę socialinio draudimo senatvės ar netekto darbingumo (invalidumo) pensiją, arba jeigu individualios įmonės savininkas, mažosios bendrijos narys ar ūkinės bendrijos nar</text:span><text:span text:style-name="T255">ys yra ne vyresnis kaip 29 metų (taikoma už laikotarpį iki kalendorinių metų pabaigos, kai asmeniui sukanka 29 metai). Socialinio draudimo įmokos skaičiuojamos nuo<text:s/></text:span><text:span text:style-name="T256">išsiimamos iš individualios įmonės, mažosios bendrijos ar ūkinės bendrijos individualios įmo</text:span><text:span text:style-name="T257">nės savininko, mažosios bendrijos nario ar ūkinės bendrijos tikrojo nario asmeniniams poreikiams lėšų sumos, tačiau ne mažesnės kaip minimalioji mėnesinė alga, perskaičiuotos proporcingai laikotarpiui, kai už<text:s/></text:span><text:span text:style-name="T258">individualios įmonės savininką, mažosios bendri</text:span><text:span text:style-name="T259">jos narį ar ūkinės bendrijos tikrąjį narį socialinio draudimo įmokas individuali įmonė, mažoji bendrija, tikroji ūkinė bendrija ar komanditinė ūkinė bendrija yra sumokėjusi ne už visą kalendorinį mėnesį, arba šie asmenys ne už visą kalendorinį mėnesį yra s</text:span><text:span text:style-name="T260">umokėję įmokas kaip individualia veikla užsiimantys asmenys (įskaitant ūkininkus ir jų partnerius), išskyrus tuos, kurie verčiasi individualia veikla turėdami verslo liudijimą, arba jie ne visą kalendorinį mėnesį yra asmenys, nurodyti Lietuvos Respublikos<text:s/></text:span><text:span text:style-name="T261">valstybinio socialinio draudimo įstatymo 4 straipsnio 1 dalyje ar 2 dalies 1 ir 2 punktuose, jie ne visą kalendorinį mėnesį gauna valstybinę socialinio draudimo senatvės ar netekto darbingumo (invalidumo) pensiją.</text:span><text:span text:style-name="T262"><text:s/></text:span><text:span text:style-name="T263">Individualios</text:span><text:span text:style-name="T264"><text:s/>įmonės savininko, mažosios b</text:span><text:span text:style-name="T265">endrijos nario, taip pat ūkinės bendrijos tikrojo nario socialinio draudimo įmokų bazę sudaro individualios įmonės, mažosios bendrijos ar ūkinės bendrijos Fondo valdybos su Valstybine mokesčių inspekcija nustatyta tvarka deklaruoto ir su Fondo valdybos ter</text:span><text:span text:style-name="T266">itoriniu skyriumi bei teritorine valstybine mokesčių inspekcija suderinto dydžio lėšų suma, kuri kalendoriniais metais išsiimama individualios įmonės savininko, mažosios bendrijos nario ar ūkinės bendrijos tikrojo nario asmeniniams poreikiams ir kuri<text:s/></text:span><text:soft-page-break/><text:span text:style-name="T267">kalen</text:span><text:span text:style-name="T268">dorinių metų mėnesį negali būti mažesnė kaip minimalioji mėnesinė alga.<text:s/></text:span><text:span text:style-name="T269">Jeigu asmuo yra individualios įmonės savininkas ir mažosios bendrijos narys, ir (ar) ūkinės bendrijos tikrasis narys arba kelių mažųjų bendrijų ar ūkinių bendrijų tikrasis narys, socia</text:span><text:span text:style-name="T270">linio draudimo įmokas nuo sumos, ne mažesnės nei minimalioji mėnesinė alga, turi apskaičiuoti draudėjas, įregistruotas anksčiausiai.</text:span><text:span text:style-name="T271"><text:s/>Individualios įmonės už individualių įmonių savininkus, mažosios bendrijos už mažųjų bendrijų narius, ūkinės bendrijos už ū</text:span><text:span text:style-name="T272">kinių bendrijų tikruosius narius, kurie nepriklauso asmenims, išvardytiems Lietuvos Respublikos sveikatos draudimo įstatymo 6 straipsnio 4 dalyje, 17 straipsnio 1, 5 ir 7 dalyse ir Lietuvos Respublikos valstybinio socialinio draudimo įstatymo 4 straipsnio<text:s/></text:span><text:span text:style-name="T273">2 dalies 1 ir 2 punktuose, kiekvieną mėnesį, ne vėliau kaip iki einamojo mėnesio paskutinės dienos, turi mokėti 9 procentų dydžio privalomojo sveikatos draudimo įmokas nuo išsiimtos iš individualios įmonės, mažosios bendrijos ar ūkinės bendrijos individual</text:span><text:span text:style-name="T274">ios įmonės savininko, mažosios bendrijos nario ar ūkinės bendrijos tikrojo nario asmeniniams poreikiams lėšų sumos, tačiau ne mažesnės kaip minimalioji mėnesinė alga. Asmenys, kurie verčiasi individualia veikla, kaip ji apibrėžta Lietuvos Respublikos gyven</text:span><text:span text:style-name="T275">tojų pajamų mokesčio įstatyme, išskyrus verslo liudijimus turinčius asmenis, turi teisę avansu skaičiuoti ir mokėti socialinio draudimo įmokas kartą per mėnesį, ne vėliau kaip iki einamojo mėnesio paskutinės dienos, o privalomojo sveikatos draudimo įmokas<text:s/></text:span><text:span text:style-name="T276">– per Lietuvos Respublikos sveikatos draudimo įstatyme nustatytus terminus nuo jų pačių pasirinktos sumos, bet ne didesnės kaip einamųjų metų draudžiamųjų pajamų 4 dydžių suma per mėnesį. Socialinio draudimo įmokos, kai jų bazė priklauso nuo asmens pajamų,</text:span><text:span text:style-name="T277"><text:s/>gautų praėjusiais metais, metinės sumos (sumokėtos ir mokėtinos socialinio draudimo įmokų sumos skirtumas), turi būti sumokėtos iki metinės pajamų mokesčio deklaracijos pateikimo Valstybinei mokesčių inspekcijai termino paskutinės dienos. Jeigu individual</text:span><text:span text:style-name="T278">ios įmonės savininko, mažosios bendrijos nario ar ūkinės bendrijos tikrojo nario už einamuosius metus sumokėtos socialinio draudimo ir privalomojo sveikatos draudimo įmokos yra mažesnės negu socialinio draudimo įmokų ir sveikatos draudimo įmokų suma, mokėt</text:span><text:span text:style-name="T279">ina nuo Valstybinei mokesčių inspekcijai deklaruotos individualios įmonės savininko, mažosios bendrijos<text:s/></text:span><text:soft-page-break/><text:span text:style-name="T280">nario ar ūkinės bendrijos tikrojo nario asmeniniams poreikiams išsiimtos sumos, iki metinės pajamų mokesčio deklaracijos pateikimo Valstybinei mokesčių<text:s/></text:span><text:span text:style-name="T281">inspekcijai termino paskutinės dienos turi būti sumokėtas mokėtinos sumos ir faktiškai sumokėtų sumų skirtumas.“</text:span></text:p>
      <text:p text:style-name="P282"><text:span text:style-name="T283">1.2.17</text:span><text:span text:style-name="T284">. Pakeisti 28 punkto antrąją pastraipą ir ją išdėstyti taip:</text:span></text:p>
      <text:p text:style-name="P285"><text:span text:style-name="T286">„Individualios įmonės savininko, mažosios bendrijos nario, taip pat<text:s/></text:span><text:span text:style-name="T287">ūkinės bendrijos tikrojo nario socialinio draudimo įmokų bazę sudaro kalendoriniais metais išsiimama individualios įmonės savininko, mažosios bendrijos nario ar ūkinės bendrijos tikrojo nario asmeniniams poreikiams skirta iš individualios įmonės, mažosios<text:s/></text:span><text:span text:style-name="T288">bendrijos ar ūkinės bendrijos veiklos gauta pajamų suma, kuri priskirtina individualios įmonės savininko, mažosios bendrijos nario ar ūkinės bendrijos tikrojo nario su darbo santykiais susijusioms pajamoms, kaip tai apibrėžta Lietuvos Respublikos gyventojų</text:span><text:span text:style-name="T289"><text:s/>pajamų mokesčio įstatymo 2 straipsnio 34 punkte, ir kuri kalendorinių metų mėnesį negali būti mažesnė<text:s/></text:span><text:span text:style-name="T290">nei minimalioji mėnesinė alga</text:span><text:span text:style-name="T291"><text:s/>(išskyrus Lietuvos Respublikos valstybinio socialinio draudimo įstatymo 7 straipsnio 2 dalies 1 punkte nustatytas išimtis)<text:s/></text:span><text:span text:style-name="T292">ir didesnė kaip šio punkto trečiojoje pastraipoje nurodyta pajamų suma per mėnesį.“</text:span></text:p>
      <text:p text:style-name="P293"><text:span text:style-name="T294">1.2.18</text:span><text:span text:style-name="T295">. Pakeisti 48</text:span><text:span text:style-name="T296">1</text:span><text:span text:style-name="T297"><text:s/>punktą ir jį išdėstyti taip:</text:span></text:p>
      <text:p text:style-name="P298"><text:span text:style-name="T299">„</text:span><text:span text:style-name="T300">48</text:span><text:span text:style-name="T301">1</text:span><text:span text:style-name="T302">. Ūkininkai ir jų partneriai, kai žemės ūkio valdos ar ūkio ekonominis dydis už praėjusių metų mokestinį lai</text:span><text:span text:style-name="T303">kotarpį nuo sausio 1 d. iki gruodžio 31 d. yra ne didesnis kaip 14 ekonominio dydžio vienetų, socialinio draudimo įmokų gali nemokėti (tas laikotarpis nebus įskaitytas į socialinio draudimo stažą) šių Taisyklių 48.1–48.3 papunkčiuose nustatytais atvejais.“</text:span></text:p>
      <text:p text:style-name="P304"><text:span text:style-name="T305">1.2.19</text:span><text:span text:style-name="T306">. Pakeisti 48</text:span><text:span text:style-name="T307">2</text:span><text:span text:style-name="T308"><text:s/>punktą ir jį išdėstyti taip:</text:span></text:p>
      <text:p text:style-name="P309"><text:span text:style-name="T310">„</text:span><text:span text:style-name="T311">48</text:span><text:span text:style-name="T312">2</text:span><text:span text:style-name="T313">. Individualios įmonės savininkas, mažosios bendrijos nariai ir ūkinės bendrijos tikrieji nariai socialinio draudimo įmokų gali nemokėti, kai individuali įmonė, mažoji bendrija ar ūkinė bendr</text:span><text:span text:style-name="T314">ija laikinai nevykdo veiklos ir yra tai deklaravusi Lietuvos Respublikos mokesčių administravimo įstatymo ir jo įgyvendinamųjų teisės aktų nustatyta tvarka. Jeigu individuali įmonė, mažoji bendrija ar ūkinė bendrija laikinai nevykdo veiklos ir apie tai yra</text:span><text:span text:style-name="T315"><text:s/>pranešusi Valstybinei mokesčių inspekcijai jos nustatyta tvarka arba turi likviduojamos ar bankrutuojančios<text:s/></text:span><text:soft-page-break/><text:span text:style-name="T316">įmonės statusą, individualių įmonių savininkai, mažųjų bendrijų nariai ir ūkinių bendrijų tikrieji nariai kas mėnesį už save moka 9 procentų minima</text:span><text:span text:style-name="T317">liosios mėnesinės algos, galiojančios mėnesio, už kurį mokama įmoka, paskutinę dieną, dydžio privalomojo sveikatos draudimo įmokas, jeigu jie nepriklauso asmenims, išvardytiems Lietuvos Respublikos sveikatos draudimo įstatymo 6 straipsnio 4 dalyje ar 17 st</text:span><text:span text:style-name="T318">raipsnio 1−8 dalyse.</text:span><text:span text:style-name="T319"><text:s/></text:span><text:span text:style-name="T320">Individuali įmonė ar ūkinė bendrija taip pat laikoma nevykdančia veiklos, jeigu iki 2008 m. gruodžio 31 d. jai buvo suteiktas likviduojamos įmonės statusas, o visi jos darbuotojai atleisti iš darbo.“</text:span></text:p>
      <text:p text:style-name="P321"><text:span text:style-name="T322">1.2.20</text:span><text:span text:style-name="T323">. Pakeisti 55.3<text:s/></text:span><text:span text:style-name="T324">papunktį ir jį išdėstyti taip:</text:span></text:p>
      <text:p text:style-name="P325"><text:span text:style-name="T326">„</text:span><text:span text:style-name="T327">55.3</text:span><text:span text:style-name="T328">. turėjo draudžiamųjų pajamų, tačiau buvo draudžiamas kitų rūšių draudimu, negu nustatyta Lietuvos Respublikos valstybinio socialinio draudimo įstatymo 5 straipsnio 3 dalyje, – apskaičiuoja šio asmens socialinio draudi</text:span><text:span text:style-name="T329">mo įmokas nuo minimaliosios mėnesinės algos toms draudimo rūšims, kuriomis jis nebuvo draustas, o toms, kuriomis buvo draustas, bet draudžiamosios pajamos buvo mažesnės už atitinkamų mėnesių minimaliųjų algų sumą, socialinio draudimo įmokas apskaičiuoja pa</text:span><text:span text:style-name="T330">gal šių Taisyklių 55.2 papunktį.“</text:span></text:p>
      <text:p text:style-name="P331"><text:span text:style-name="T332">1.2.21</text:span><text:span text:style-name="T333">. Pakeisti 60 punktą ir jį išdėstyti taip:</text:span></text:p>
      <text:p text:style-name="P334"><text:span text:style-name="T335">„</text:span><text:span text:style-name="T336">60</text:span><text:span text:style-name="T337">. Už laiku nesumokėtų socialinio draudimo įmokų, delspinigių ir baudų skolos sumokėjimo atidėjimo laikotarpį (išskyrus šių Taisyklių 61</text:span><text:span text:style-name="T338">4</text:span><text:span text:style-name="T339"><text:s/>punkte nurodytą atvejį)</text:span><text:span text:style-name="T340"><text:s/>mokamos palūkanos, kurios atitinka Lietuvos Respublikos mokesčių administravimo įstatyme nurodytų palūkanų už suteiktą mokestinę paskolą dydį. Palūkanos skaičiuojamos už visą atidėtą laikotarpį, pradedant diena, kurią sudaryta skolos sumokėjimo atidėjimo<text:s/></text:span><text:span text:style-name="T341">sutartis ar priimtas sprendimas atidėti socialinio draudimo įmokų, delspinigių ir baudų skolos sumokėjimą. Palūkanos apskaičiuojamos Fondo valdybos nustatyta tvarka ir mokamos pagal sutartyje ar sprendime atidėti socialinio draudimo įmokų, delspinigių ir b</text:span><text:span text:style-name="T342">audų skolos sumokėjimą nustatytą grafiką. Palūkanos mokamos iki skolos sumokėjimo atidėjimo sutarties galiojimo arba sprendime atidėti socialinio draudimo įmokų, delspinigių ir baudų skolos sumokėjimą nurodytos datos pabaigos. Laiku nesumokėjus skolos paga</text:span><text:span text:style-name="T343">l draudėjo ir Fondo<text:s/></text:span><text:span text:style-name="T344">administravimo įstaigos<text:s/></text:span><text:span text:style-name="T345">suderintą įsiskolinimo<text:s/></text:span><text:soft-page-break/><text:span text:style-name="T346">grąžinimo grafiką, skaičiuojamos padidintos palūkanos, kol laiku nesumokėta skola sumokama. Padidintų palūkanų dydis lygus delspinigių už laiku nesumokėtas socialinio draudimo įmokas dydžiu</text:span><text:span text:style-name="T347">i. Palūkanos išieškomos įstatymų nustatyta tvarka.“</text:span></text:p>
      <text:p text:style-name="P348"><text:span text:style-name="T349">1.2.22</text:span><text:span text:style-name="T350">. Pakeisti 61 punktą ir jį išdėstyti taip:</text:span></text:p>
      <text:p text:style-name="P351"><text:span text:style-name="T352">„</text:span><text:span text:style-name="T353">61</text:span><text:span text:style-name="T354">. Fondo<text:s/></text:span><text:span text:style-name="T355">administravimo įstaigos</text:span><text:span text:style-name="T356"><text:s/>gali atidėti draudėjams socialinio draudimo įmokų įsiskolinimo Fondui mokėjimą iki vienų metų nuo socialinio draudimo įmokų įsiskolinimo sumokėjimo atidėjimo sutarties sudarymo šia tvarka:</text:span></text:p>
      <text:p text:style-name="P357"><text:span text:style-name="T358">61.1</text:span><text:span text:style-name="T359">. Draudėjams, mokantiems socialinio draudimo įmokas už apdra</text:span><text:span text:style-name="T360">ustuosius, nurodytus Lietuvos Respublikos valstybinio socialinio draudimo įstatymo 4 straipsnio 1 ir 2 dalyse, gali būti atidėtas minėtų įmokų įsiskolinimo Fondui sumokėjimas, jeigu draudėjo finansiniai įsipareigojimai mažesni už jo turtą. Sprendimą dėl so</text:span><text:span text:style-name="T361">cialinio draudimo įmokų įsiskolinimo sumokėjimo atidėjimo priima Fondo valdybos teritorinis skyrius, kai šis įsiskolinimas neviršija 30 tūkst. eurų. Kai socialinio draudimo įmokų įsiskolinimas Fondui viršija 30 tūkst. eurų, sprendimą priima Fondo valdyba.</text:span></text:p>
      <text:p text:style-name="P362"><text:span text:style-name="T363">61.2</text:span><text:span text:style-name="T364">. Dėl socialinio draudimo įmokų įsiskolinimo sumokėjimo atidėjimo draudėjas Fondo valdybos teritoriniam skyriui pateikia motyvuotą prašymą, kuriame nurodo įsiskolinimo priežastis, būsimą veiklą, turinčią pagerinti draudėjo finansinę būklę, ir įsisk</text:span><text:span text:style-name="T365">olinimo grąžinimo grafiką, taip pat paskutinio ataskaitinio laikotarpio veiklos finansinę ataskaitą.</text:span></text:p>
      <text:p text:style-name="P366"><text:span text:style-name="T367">61.3</text:span><text:span text:style-name="T368">. Fondo valdybos teritorinis skyrius, gavęs draudėjo prašymą ir reikalaujamus dokumentus, ne vėliau kaip per 20 darbo dienų juos išnagrinėja, patik</text:span><text:span text:style-name="T369">slina įsiskolinimo grąžinimo grafiką ir priima sprendimą dėl socialinio draudimo įmokų įsiskolinimo sumokėjimo atidėjimo arba parengia išvadas ir visą medžiagą pateikia Fondo valdybai.</text:span></text:p>
      <text:p text:style-name="P370"><text:span text:style-name="T371">61.4</text:span><text:span text:style-name="T372">. Socialinio draudimo įmokų įsiskolinimo išieškojimas sustabdom</text:span><text:span text:style-name="T373">as nuo šių Taisyklių 61.2 papunktyje nurodytų dokumentų pateikimo Fondo valdybos teritoriniam skyriui arba Fondo valdybai, jeigu ji priima sprendimą, dienos.</text:span></text:p>
      <text:p text:style-name="P374"><text:span text:style-name="T375">61.5</text:span><text:span text:style-name="T376">. Jeigu sprendimą dėl socialinio draudimo įmokų įsiskolinimo sumokėjimo atidėjimo priima F</text:span><text:span text:style-name="T377">ondo valdyba, Fondo valdyba per 20 darbo dienų nuo Fondo valdybos teritorinio skyriaus išvadų gavimo išnagrinėja prašymą ir priėmusi sprendimą dėl socialinio draudimo įmokų įsiskolinimo sumokėjimo atidėjimo išsiunčia pranešimą draudėjui ir Fondo valdybos t</text:span><text:span text:style-name="T378">eritoriniam skyriui. Fondo valdyba, priimdama sprendimą dėl socialinio draudimo įmokų įsiskolinimo sumokėjimo atidėjimo, turi atsižvelgti ir į Fondo tarybos pasiūlymus dėl įsiskolinimo atidėjimo.</text:span></text:p>
      <text:p text:style-name="P379"><text:span text:style-name="T380">61.6</text:span><text:span text:style-name="T381">. Jeigu dėl socialinio draudimo įmokų įsiskolinimo s</text:span><text:span text:style-name="T382">umokėjimo atidėjimo kreipiasi draudėjas, kuriam pagal Sutarties dėl Europos Sąjungos veikimo 108 straipsnį taikomos Europos Sąjungos valstybės pagalbos taisyklės, Fondo administravimo įstaiga išnagrinėja draudėjo pateiktą medžiagą ir pateikia pranešimą api</text:span><text:span text:style-name="T383">e valstybės pagalbą Konkurencijos tarybai pagal Valstybės pagalbos projektų ekspertizės atlikimo, išvadų ir rekomendacijų teikimo valstybės pagalbos teikėjams, valstybės pagalbos pranešimų ir kitos informacijos, susijusios su valstybės pagalba, pateikimo E</text:span><text:span text:style-name="T384">uropos Komisijai ir kitoms suinteresuotoms institucijoms taisykles, patvirtintas Lietuvos Respublikos Vyriausybės 2004 m. rugsėjo 6 d. nutarimu Nr. 1136 „Dėl Valstybės pagalbos projektų ekspertizės atlikimo, išvadų ir rekomendacijų teikimo valstybės pagalb</text:span><text:span text:style-name="T385">os teikėjams, valstybės pagalbos pranešimų ir kitos informacijos, susijusios su valstybės pagalba, pateikimo Europos Komisijai ir kitoms suinteresuotoms institucijoms taisyklių patvirtinimo“ (toliau vadinama – Lietuvos Respublikos Vyriausybės patvirtintos<text:s/></text:span><text:span text:style-name="T386">taisyklės). Konkurencijos taryba, gavusi valstybės pagalbos pranešimą, patikrina, ar valstybės pagalbos pranešimas tinkamai užpildytas, ir patikrintą pranešimą perduoda Europos Komisijai arba grąžina valstybės pagalbos teikėjui pataisyti. Fondo administrav</text:span><text:span text:style-name="T387">imo įstaiga, gavusi Europos Komisijos pritarimą teikti valstybės pagalbą, per 20 darbo dienų išnagrinėja draudėjo prašymą ir priėmusi sprendimą dėl socialinio draudimo įmokų įsiskolinimo sumokėjimo atidėjimo išsiunčia pranešimą draudėjui,</text:span><text:span text:style-name="T388"><text:s/>o jeigu sprendimą</text:span><text:span text:style-name="T389"><text:s/>dėl įmokų įsiskolinimo sumokėjimo atidėjimo priima Fondo valdyba, sprendimas siunčiamas<text:s/></text:span><text:span text:style-name="T390">ir Fondo valdybos teritoriniam skyriui.</text:span></text:p>
      <text:p text:style-name="P391"><text:span text:style-name="T392">61.7</text:span><text:span text:style-name="T393">. Fondo valdybos teritoriniai skyriai per 10 darbo dienų nuo sprendimo atidėti socialinio draudimo įmokų įsiskolinimo s</text:span><text:span text:style-name="T394">umokėjimą priėmimo arba Fondo valdybos pranešimo gavimo sudaro su draudėju socialinio draudimo įmokų įsiskolinimo sumokėjimo atidėjimo sutartį.“</text:span></text:p>
      <text:p text:style-name="P395"><text:span text:style-name="T396">1.2.23</text:span><text:span text:style-name="T397">. Pakeisti 61</text:span><text:span text:style-name="T398">3</text:span><text:span text:style-name="T399"><text:s/>punktą ir jį išdėstyti taip:</text:span></text:p>
      <text:p text:style-name="P400"><text:span text:style-name="T401">„</text:span><text:span text:style-name="T402">61</text:span><text:span text:style-name="T403">3</text:span><text:span text:style-name="T404">.<text:s/></text:span><text:span text:style-name="T405">Savarankiškai dirbančių asmenų socialinio<text:s/></text:span><text:span text:style-name="T406">d</text:span><text:span text:style-name="T407">raudimo įmokų įsiskolinimo išieškojimas sustabdomas nuo šių Taisyklių 61</text:span><text:span text:style-name="T408">1<text:s/></text:span><text:span text:style-name="T409">punkte</text:span><text:span text:style-name="T410"><text:s/></text:span><text:span text:style-name="T411">nurodyto prašymo arba 61</text:span><text:span text:style-name="T412">2</text:span><text:span text:style-name="T413">.1 papunktyje nurodyto prašymo ir jį pagrindžiančių dokumentų pateikimo Fondo valdybos teritoriniam skyriui arba Fondo valdybai, jeigu ji priima<text:s/></text:span><text:span text:style-name="T414">sprendimą, dienos.“</text:span></text:p>
      <text:p text:style-name="P415"><text:span text:style-name="T416">1.2.24</text:span><text:span text:style-name="T417">. Pakeisti 61</text:span><text:span text:style-name="T418">4</text:span><text:span text:style-name="T419"><text:s/>punktą ir jį išdėstyti taip:</text:span></text:p>
      <text:p text:style-name="P420"><text:span text:style-name="T421">„</text:span><text:span text:style-name="T422">61</text:span><text:span text:style-name="T423">4</text:span><text:span text:style-name="T424">. Jeigu iki teisės priverstinai išieškoti skolą atsiradimo dienos draudėjas pateikia Fondo valdybos teritoriniam skyriui prašymą atidėti einamųjų įmokų už praėjusį mėnesį m</text:span><text:span text:style-name="T425">okėjimą, priverstinis socialinio draudimo įmokų išieškojimas gali būti nepradedamas. Fondo valdybos teritorinis skyrius, gavęs draudėjo prašymą, atsižvelgia į draudėjo pareigų, nurodytų<text:s/></text:span><text:span text:style-name="T426">Lietuvos Respublikos v</text:span><text:span text:style-name="T427">alstybinio socialinio draudimo įstatymo 14 strai</text:span><text:span text:style-name="T428">psnyje, vykdymą per praėjusius šešis kalendorinius mėnesius. Einamųjų įmokų už praėjusį mėnesį mokėjimas atidedamas iki prašyme nurodytos dienos, tačiau ne ilgiau kaip iki einamojo mėnesio paskutinės darbo dienos. Teisė atidėti einamųjų socialinio draudimo</text:span><text:span text:style-name="T429"><text:s/>įmokų už praėjusį kalendorinį mėnesį sumokėjimą gali būti suteikta ne daugiau kaip vieną kartą per kalendorinių metų ketvirtį. Jeigu per nustatytą terminą socialinio draudimo įmokos nesumokamos, šių įmokų, delspinigių ir baudų priverstinis išieškojimas pr</text:span><text:span text:style-name="T430">adedamas šių Taisyklių 113 punkto nustatyta tvarka ir kitas prašymas atidėti einamųjų socialinio draudimo įmokų už praėjusį kalendorinį mėnesį sumokėjimą gali būti pateikiamas ne anksčiau kaip po šešių kalendorinių mėnesių.“</text:span></text:p>
      <text:p text:style-name="P431"><text:span text:style-name="T432">1.2.25</text:span><text:span text:style-name="T433">. Pakeisti 76 pun</text:span><text:span text:style-name="T434">ktą ir jį išdėstyti taip:</text:span></text:p>
      <text:p text:style-name="P435"><text:span text:style-name="T436">„</text:span><text:span text:style-name="T437">76</text:span><text:span text:style-name="T438">. Fondo administravimo įstaigos draudėjams, mokantiems socialinio draudimo įmokas už apdraustuosius, nurodytus Lietuvos Respublikos valstybinio socialinio draudimo įstatymo 4 straipsnio 1, 2 ir 5 dalyse, gali atidėti delspini</text:span><text:span text:style-name="T439">gių, priskaičiuotų už pavėluotai sumokėtas socialinio draudimo įmokas, išieškojimo laiką arba atleisti draudėjus nuo priskaičiuotų delspinigių mokėjimo, jeigu buvo aplinkybių, kurios nepriklausė nuo draudėjų valios, kurių jie nenumatė ir negalėjo numatyti,</text:span><text:span text:style-name="T440"><text:s/>ir dėl to jie negalėjo laiku sumokėti į Fondą socialinio draudimo įmokų. Sprendimą dėl priskaičiuotų nuo pavėluotai pervestų socialinio draudimo įmokų delspinigių, neviršijančių 30 tūkst. eurų, išieškojimo laiko atidėjimo iki vienų metų arba atleidimo nuo</text:span><text:span text:style-name="T441"><text:s/>priskaičiuotų delspinigių, neviršijančių 30 tūkst. eurų, mokėjimo priima Fondo valdybos teritorinis skyrius. Sprendimą dėl priskaičiuotų nuo pavėluotai pervestų socialinio draudimo įmokų delspinigių, viršijančių 30 tūkst. eurų, išieškojimo laiko atidėjimo</text:span><text:span text:style-name="T442"><text:s/>iki vienų metų arba atleidimo nuo priskaičiuotų delspinigių, viršijančių 30 tūkst. eurų, mokėjimo priima Fondo valdyba, atsižvelgdama ir į Fondo tarybos pasiūlymus dėl delspinigių sumokėjimo atidėjimo.“</text:span></text:p>
      <text:p text:style-name="P443"><text:span text:style-name="T444">1.2.26</text:span><text:span text:style-name="T445">. Pripažinti netekusiu galios 77 punkt</text:span><text:span text:style-name="T446">ą.</text:span></text:p>
      <text:p text:style-name="P447"><text:span text:style-name="T448">1.2.27</text:span><text:span text:style-name="T449">. Pakeisti 80 punktą ir jį išdėstyti taip:</text:span></text:p>
      <text:p text:style-name="P450"><text:span text:style-name="T451">„</text:span><text:span text:style-name="T452">80</text:span><text:span text:style-name="T453">. Fondo valdybos teritorinis skyrius ne vėliau kaip per 20 darbo dienų nuo šių Taisyklių 79 punkte nurodytų dokumentų gavimo juos išnagrinėja, surašo pažymą, patvirtinančią socialinio draudimo įm</text:span><text:span text:style-name="T454">okų mokėjimo ir delspinigių apskaičiavimo pagal mokėjimo laikotarpius duomenų tikslumą, apsvarsto dokumentais pagrįstas priežastis, dėl kurių nustatytu laiku nesumokėtos socialinio draudimo įmokos ir susidarę delspinigiai, ir priima sprendimą dėl priskaiči</text:span><text:span text:style-name="T455">uotų delspinigių išieškojimo laiko atidėjimo ar atleidimo nuo jų arba parengia išvadas, nuo kokios delspinigių sumos mokėjimo draudėjas, išskyrus savarankiškai dirbantį asmenį, galėtų būti atleidžiamas, dėl kokios delspinigių sumos galėtų būti sudaryta iši</text:span><text:span text:style-name="T456">eškojimo laiko atidėjimo sutartis, o kokią delspinigių sumą draudėjas turėtų sumokėti, jeigu ji susidarė dėl aplinkybių, kurios priklausė nuo draudėjo valios ir kurias jis numatė ar galėjo numatyti, ir medžiagą pateikia Fondo valdybai</text:span><text:span text:style-name="T457">.“</text:span></text:p>
      <text:p text:style-name="P458"><text:span text:style-name="T459">1.2.28</text:span><text:span text:style-name="T460">. Pri</text:span><text:span text:style-name="T461">pažinti netekusiu galios 80</text:span><text:span text:style-name="T462">1</text:span><text:span text:style-name="T463"><text:s/>punktą.</text:span></text:p>
      <text:p text:style-name="P464"><text:span text:style-name="T465">1.2.29</text:span><text:span text:style-name="T466">. Pakeisti 81 punktą ir jį išdėstyti taip:</text:span></text:p>
      <text:p text:style-name="P467"><text:span text:style-name="T468">„</text:span><text:span text:style-name="T469">81</text:span><text:span text:style-name="T470">.<text:s/></text:span><text:span text:style-name="T471">D</text:span><text:span text:style-name="T472">elspinigių išieškojimas sustabdomas nuo šių Taisyklių 78</text:span><text:span text:style-name="T473">1<text:s/></text:span><text:span text:style-name="T474">punkte nurodyto prašymo atidėti delspinigių išieškojimo laiką pateikimo arba 79 punkte nurodytų doku</text:span><text:span text:style-name="T475">mentų pateikimo Fondo valdybos teritoriniam skyriui ar Fondo valdybai, jeigu ji priima sprendimą, dienos.“</text:span></text:p>
      <text:p text:style-name="P476"><text:span text:style-name="T477">1.2.30</text:span><text:span text:style-name="T478">. Pakeisti 84 punktą ir jį išdėstyti taip:</text:span></text:p>
      <text:p text:style-name="P479"><text:span text:style-name="T480">„</text:span><text:span text:style-name="T481">84</text:span><text:span text:style-name="T482">. Jeigu dėl delspinigių, priskaičiuotų už pavėluotai sumokėtas socialinio draudimo įmok</text:span><text:span text:style-name="T483">as, išieškojimo laiko atidėjimo arba atleidimo nuo priskaičiuotų delspinigių mokėjimo kreipiasi draudėjas, kuriam pagal konsoliduotos Europos Bendrijos steigimo sutarties 88 straipsnį taikomos Europos Sąjungos valstybės pagalbos taisyklės, Fondo administra</text:span><text:span text:style-name="T484">vimo įstaiga, išnagrinėjusi draudėjo pateiktą medžiagą, pateikia pranešimą apie valstybės pagalbą Konkurencijos tarybai pagal Lietuvos Respublikos Vyriausybės patvirtintas taisykles. Konkurencijos taryba, gavusi valstybės pagalbos pranešimą, patikrina, ar<text:s/></text:span><text:span text:style-name="T485">valstybės pagalbos pranešimas tinkamai užpildytas, ir patikrintą pranešimą perduoda Europos Komisijai arba grąžina valstybės pagalbos teikėjui pataisyti. Fondo administravimo įstaiga, gavusi Europos Komisijos pritarimą valstybės pagalbos teikimui, per 20 d</text:span><text:span text:style-name="T486">arbo dienų išnagrinėja draudėjo prašymą ir priėmusi sprendimą dėl delspinigių išieškojimo laiko atidėjimo arba atleidimo nuo priskaičiuotų delspinigių mokėjimo išsiunčia pranešimą draudėjui</text:span><text:span text:style-name="T487">, o jeigu sprendimą dėl<text:s/></text:span><text:span text:style-name="T488">delspinigių išieškojimo laiko atidėjimo arb</text:span><text:span text:style-name="T489">a atleidimo nuo priskaičiuotų delspinigių mokėjimo priima Fondo valdyba</text:span><text:span text:style-name="T490">, sprendimas siunčiamas ir Fondo valdybos teritoriniam skyriui</text:span><text:span text:style-name="T491">.“</text:span></text:p>
      <text:p text:style-name="P492"><text:span text:style-name="T493">1.2.31</text:span><text:span text:style-name="T494">. Pakeisti 85 punktą ir jį išdėstyti taip:</text:span></text:p>
      <text:p text:style-name="P495"><text:span text:style-name="T496">„</text:span><text:span text:style-name="T497">85</text:span><text:span text:style-name="T498">. Fondo valdybos teritoriniai skyriai per 10 darbo dienų<text:s/></text:span><text:span text:style-name="T499">nuo sprendimo atidėti delspinigių išieškojimo laiką priėmimo arba Fondo valdybos pranešimo gavimo sudaro su draudėjais delspinigių išieškojimo laiko atidėjimo sutartis.“</text:span></text:p>
      <text:p text:style-name="P500"><text:span text:style-name="T501">1.2.32</text:span><text:span text:style-name="T502">. Pakeisti 91 punktą ir jį išdėstyti taip:</text:span></text:p>
      <text:p text:style-name="P503"><text:span text:style-name="T504">„</text:span><text:span text:style-name="T505">91</text:span><text:span text:style-name="T506">. Fondo administravimo į</text:span><text:span text:style-name="T507">staigos gali atidėti baudų (išskyrus baudas, skiriamas vadovaujantis Lietuvos Respublikos administracinių teisės pažeidimų kodeksu)</text:span><text:span text:style-name="T508"><text:s/></text:span><text:span text:style-name="T509">išieškojimą iki vienų metų</text:span><text:span text:style-name="T510"><text:s/></text:span><text:span text:style-name="T511">nuo sutarties dėl baudų sumokėjimo (išieškojimo) atidėjimo sudarymo, nustačiusios baudų mokėjimo<text:s/></text:span><text:span text:style-name="T512">grafiką. Pažeidus mokėjimo grafiką, taikomas išieškojimas priverstine tvarka. Sprendimą dėl baudų, neviršijančių 30 tūkst. eurų, išieškojimo laiko atidėjimo iki vienų metų priima Fondo valdybos teritorinis skyrius. Sprendimą dėl baudų, viršijančių 30 tūkst</text:span><text:span text:style-name="T513">. eurų, išieškojimo laiko atidėjimo iki vienų metų priima Fondo valdyba.“</text:span></text:p>
      <text:p text:style-name="P514"><text:span text:style-name="T515">1.2.33</text:span><text:span text:style-name="T516">. Pakeisti 93 punktą ir jį išdėstyti taip:</text:span></text:p>
      <text:p text:style-name="P517"><text:span text:style-name="T518">„</text:span><text:span text:style-name="T519">93</text:span><text:span text:style-name="T520">. Jeigu dėl baudų sumokėjimo (išieškojimo) atidėjimo kreipiasi draudėjas, kuriam pagal Sutarties dėl Europos Sąjungos veikimo 108 straipsnį taikomos Europos Sąjungos valstybės pagalbos taisyklės, Fondo administravimo įstaiga, gavusi draudėjo prašymą ir rei</text:span><text:span text:style-name="T521">kalaujamus dokumentus, pateikia pranešimą apie valstybės pagalbą Konkurencijos tarybai pagal Lietuvos Respublikos Vyriausybės patvirtintas taisykles. Konkurencijos taryba, gavusi valstybės pagalbos pranešimą, patikrina, ar valstybės pagalbos pranešimas tin</text:span><text:span text:style-name="T522">kamai užpildytas, ir patikrintą pranešimą perduoda Europos Komisijai arba grąžina valstybės pagalbos teikėjui pataisyti.<text:s/></text:span><text:span text:style-name="T523">Fondo administravimo įstaiga, gavusi Europos Komisijos pritarimą teikti valstybės pagalbą, per 20 darbo dienų išnagrinėja draudėjo praš</text:span><text:span text:style-name="T524">ymą ir priėmusi sprendimą dėl baudų sumokėjimo (išieškojimo) atidėjimo išsiunčia pranešimą draudėjui, o jeigu sprendimą dėl baudų sumokėjimo (išieškojimo) atidėjimo priima Fondo valdyba, sprendimas siunčiamas ir Fondo valdybos teritoriniam skyriui</text:span><text:span text:style-name="T525">.“</text:span></text:p>
      <text:p text:style-name="P526"><text:span text:style-name="T527">1.2.34</text:span><text:span text:style-name="T528">. Pakeisti 94 punktą ir jį išdėstyti taip:</text:span></text:p>
      <text:p text:style-name="P529"><text:span text:style-name="T530">„</text:span><text:span text:style-name="T531">94</text:span><text:span text:style-name="T532">. Fondo valdybos teritorinis skyrius ne vėliau kaip per 20 darbo dienų nuo šių Taisyklių 92 punkte nurodytų dokumentų gavimo, išskyrus šių Taisyklių 93 punkte nurodytą atvejį, kai dėl baudų sumokėjimo</text:span><text:span text:style-name="T533"><text:s/>(išieškojimo) atidėjimo kreipiasi draudėjas, kuriam taikomos Europos Sąjungos valstybės pagalbos taisyklės, juos išnagrinėja ir priima sprendimą atidėti baudų sumokėjimą (išieškojimą) arba sprendimą dėl atsisakymo atidėti baudų sumokėjimą (išieškojimą) ar</text:span><text:span text:style-name="T534">ba parengia išvadas, dėl kokios baudų sumos galėtų būti sudaryta išieškojimo laiko atidėjimo sutartis, o kokią baudų sumą draudėjas turėtų sumokėti, ir medžiagą pateikia Fondo valdybai</text:span><text:span text:style-name="T535">.“</text:span></text:p>
      <text:p text:style-name="P536"><text:span text:style-name="T537">1.2.35</text:span><text:span text:style-name="T538">. Papildyti 94</text:span><text:span text:style-name="T539">1</text:span><text:span text:style-name="T540"><text:s/>punktu:</text:span></text:p>
      <text:p text:style-name="P541"><text:span text:style-name="T542">„</text:span><text:span text:style-name="T543">94</text:span><text:span text:style-name="T544">1</text:span><text:span text:style-name="T545">. Fondo valdyba per 20 da</text:span><text:span text:style-name="T546">rbo dienų nuo Fondo valdybos teritorinio skyriaus parengtos medžiagos gavimo išnagrinėja prašymą ir priėmusi sprendimą atidėti baudų sumokėjimą (išieškojimą) arba sprendimą dėl atsisakymo atidėti baudų sumokėjimą (išieškojimą) išsiunčia pranešimą draudėjui</text:span><text:span text:style-name="T547"><text:s/>ir Fondo valdybos teritoriniam skyriui.“</text:span></text:p>
      <text:p text:style-name="P548"><text:span text:style-name="T549">1.2.36</text:span><text:span text:style-name="T550">. Pakeisti 95 punkto pirmąją pastraipą ir ją išdėstyti taip:</text:span></text:p>
      <text:p text:style-name="P551"><text:span text:style-name="T552">„</text:span><text:span text:style-name="T553">95</text:span><text:span text:style-name="T554">. Fondo valdybos teritorinis skyrius, priėmęs sprendimą atidėti baudų sumokėjimą (išieškojimą) arba sprendimą dėl atsisakymo atidėti b</text:span><text:span text:style-name="T555">audų sumokėjimą (išieškojimą), vieną šio sprendimo egzempliorių išsiunčia draudėjui, pranešdamas, kad:“.</text:span></text:p>
      <text:p text:style-name="P556"><text:span text:style-name="T557">1.2.37</text:span><text:span text:style-name="T558">. Pakeisti 102 punktą ir jį išdėstyti taip:</text:span></text:p>
      <text:p text:style-name="P559"><text:span text:style-name="T560">„</text:span><text:span text:style-name="T561">102</text:span><text:span text:style-name="T562">. Fondo administravimo įstaiga gali atleisti draudėją nuo baudų mokėjimo, jeigu šis įro</text:span><text:span text:style-name="T563">do, kad apskaičiavo per mažas socialinio draudimo įmokas dėl aplinkybių, kurios nepriklausė nuo jo valios, kurių jis nenumatė ir negalėjo numatyti. Sprendimą dėl atleidimo nuo baudų, neviršijančių 30 tūkst. eurų, priima Fondo valdybos teritorinis skyrius.<text:s/></text:span><text:span text:style-name="T564">Sprendimą dėl atleidimo nuo baudų, viršijančių 30 tūkst. eurų, priima Fondo valdyba.“</text:span></text:p>
      <text:p text:style-name="P565"><text:span text:style-name="T566">1.2.38</text:span><text:span text:style-name="T567">. Papildyti nauju 103</text:span><text:span text:style-name="T568">1</text:span><text:span text:style-name="T569"><text:s/>punktu:</text:span></text:p>
      <text:p text:style-name="P570"><text:span text:style-name="T571">„</text:span><text:span text:style-name="T572">103</text:span><text:span text:style-name="T573">1</text:span><text:span text:style-name="T574">. Jeigu dėl atleidimo nuo baudų mokėjimo kreipiasi draudėjas, kuriam pagal Sutarties dėl Europos Sąjungos veikimo 108 straipsnį taikomos Europos Sąjungos valstybės pagalbos taisyklės, Fondo administravimo įstaiga, išnagrinėjusi draudėjo pateiktą medžiagą,<text:s/></text:span><text:span text:style-name="T575">pateikia pranešimą apie valstybės pagalbą Konkurencijos tarybai pagal Lietuvos Respublikos Vyriausybės patvirtintas taisykles. Konkurencijos taryba, gavusi valstybės pagalbos pranešimą, patikrina, ar valstybės pagalbos pranešimas tinkamai užpildytas, ir pa</text:span><text:span text:style-name="T576">tikrintą pranešimą perduoda Europos Komisijai arba grąžina valstybės pagalbos teikėjui pataisyti. Fondo administravimo įstaiga, gavusi Europos Komisijos pritarimą teikti valstybės pagalbą, per 20 darbo dienų išnagrinėja draudėjo prašymą ir priėmusi sprendi</text:span><text:span text:style-name="T577">mą atleisti nuo baudų mokėjimo išsiunčia pranešimą draudėjui, o jeigu<text:s/></text:span><text:span text:style-name="T578">sprendimą dėl atleidimo nuo baudų mokėjimo priima Fondo valdyba, sprendimas siunčiamas ir Fondo valdybos teritoriniam skyriui</text:span><text:span text:style-name="T579">.“</text:span></text:p>
      <text:p text:style-name="P580"><text:span text:style-name="T581">1.2.39</text:span><text:span text:style-name="T582">. Buvusius 103</text:span><text:span text:style-name="T583">1<text:s/></text:span><text:span text:style-name="T584">ir</text:span><text:span text:style-name="T585"><text:s/></text:span><text:span text:style-name="T586">103</text:span><text:span text:style-name="T587">2<text:s/></text:span><text:span text:style-name="T588">punktus laikyti 103</text:span><text:span text:style-name="T589">2</text:span><text:span text:style-name="T590"><text:s/></text:span><text:span text:style-name="T591">ir 103</text:span><text:span text:style-name="T592">3<text:s/></text:span><text:span text:style-name="T593">punktais.</text:span></text:p>
      <text:p text:style-name="P594"><text:span text:style-name="T595">1.2.40</text:span><text:span text:style-name="T596">. Pakeisti 103</text:span><text:span text:style-name="T597">2</text:span><text:span text:style-name="T598"><text:s/>punktą ir jį išdėstyti taip:</text:span></text:p>
      <text:p text:style-name="P599"><text:span text:style-name="T600">„</text:span><text:span text:style-name="T601">103</text:span><text:span text:style-name="T602">2</text:span><text:span text:style-name="T603">. Fondo valdybos teritorinis skyrius ne vėliau kaip per 20 kalendorinių dienų nuo visų šių Taisyklių 103 punkte nurodytų<text:s/></text:span><text:span text:style-name="T604">dokumentų gavimo</text:span><text:span text:style-name="T605"><text:s/></text:span><text:span text:style-name="T606">juos išnagrinėja ir priima sprendimą<text:s/></text:span><text:span text:style-name="T607">atleisti nuo baudų mokėjimo arba sprendimą atsisakyti atleisti nuo baudų mokėjimo arba medžiagą</text:span><text:span text:style-name="T608"><text:s/>pateikia<text:s/></text:span><text:span text:style-name="T609">Fondo valdybai.“</text:span></text:p>
      <text:p text:style-name="P610"><text:span text:style-name="T611">1.2.41</text:span><text:span text:style-name="T612">. Pakeisti 103</text:span><text:span text:style-name="T613">3</text:span><text:span text:style-name="T614"><text:s/>punktą ir jį išdėstyti taip:</text:span></text:p>
      <text:p text:style-name="P615"><text:span text:style-name="T616">„</text:span><text:span text:style-name="T617">103</text:span><text:span text:style-name="T618">3</text:span><text:span text:style-name="T619">. B</text:span><text:span text:style-name="T620">audų išieškojimas sustabdomas nuo šių Taisyklių 103 punkte nurody</text:span><text:span text:style-name="T621">tų dokumentų pateikimo Fondo valdybos teritoriniam skyriui ar Fondo valdybai, jeigu ji priima sprendimą, dienos.“</text:span></text:p>
      <text:p text:style-name="P622"><text:span text:style-name="T623">1.2.42</text:span><text:span text:style-name="T624">. Pakeisti 104 punkto pirmąją pastraipą ir ją išdėstyti taip:</text:span></text:p>
      <text:p text:style-name="P625"><text:span text:style-name="T626">„</text:span><text:span text:style-name="T627">104</text:span><text:span text:style-name="T628">. Jeigu sprendimą dėl atleidimo nuo baudų mokėjimo priima Fondo valdyba,<text:s/></text:span><text:span text:style-name="T629">ji, išnagrinėjusi draudėjo prašymą atleisti nuo baudų mokėjimo, per<text:s/></text:span><text:span text:style-name="T630">20 darbo dienų priima sprendimą ir po vieną šio sprendimo egzempliorių išsiunčia Fondo valdybos<text:s/></text:span><text:span text:style-name="T631">teritoriniam skyriu</text:span><text:span text:style-name="T632">i ir draudėjui, pranešdama, kad:“.</text:span></text:p>
      <text:p text:style-name="P633"><text:span text:style-name="T634">1.2.43</text:span><text:span text:style-name="T635">. Pakeisti 129</text:span><text:span text:style-name="T636">1</text:span><text:span text:style-name="T637"><text:s/>punktą ir jį išdėstyti taip:</text:span></text:p>
      <text:p text:style-name="P638"><text:span text:style-name="T639">„</text:span><text:span text:style-name="T640">129</text:span><text:span text:style-name="T641">1</text:span><text:span text:style-name="T642">. Fondo valdyba pagal Socialinės apsaugos ir darbo ministerijos pateiktas paraiškas Užimtumo fondui kas mėnesį, iki einamojo mėnesio 10 dienos, perveda ned</text:span><text:span text:style-name="T643">arbo socialinio draudimo lėšas Lietuvos Respublikos užimtumo rėmimo įstatymo nustatytoms aktyvios darbo rinkos politikos priemonėms įgyvendinti, neviršydama Fondo biudžeto rodiklių patvirtinimo įstatyme nurodytos sumos.“</text:span></text:p>
      <text:p text:style-name="P644"><text:span text:style-name="T645">1.2.44</text:span><text:span text:style-name="T646">. Pakeisti 1 priedą:</text:span></text:p>
      <text:p text:style-name="P647"><text:span text:style-name="T648">1.2.44.1</text:span><text:span text:style-name="T649">. Pakeisti I skyriaus 2.3 papunktį ir jį išdėstyti taip:</text:span></text:p>
      <text:p text:style-name="P650"><text:span text:style-name="T651">„</text:span><text:span text:style-name="T652">2.3</text:span><text:span text:style-name="T653">. Nedarbo socialiniam draudimui</text:span></text:p>
      <text:p text:style-name="P654"><text:span text:style-name="T655">2.3.1</text:span><text:span text:style-name="T656">. Nedarbo draudimo išmokoms</text:span></text:p>
      <text:p text:style-name="P657"><text:span text:style-name="T658">2.3.2</text:span><text:span text:style-name="T659">. Aktyvios darbo rinkos politikos priemonėms“.</text:span></text:p>
      <text:p text:style-name="P660"><text:span text:style-name="T661">1.2.44.2</text:span><text:span text:style-name="T662">. Pakeisti II skyriaus 1.1.2.3 papunktį ir</text:span><text:span text:style-name="T663"><text:s/>jį išdėstyti taip:</text:span></text:p>
      <text:p text:style-name="P664"><text:span text:style-name="T665">„</text:span><text:span text:style-name="T666">1.1.2.3</text:span><text:span text:style-name="T667">. Nedarbo socialiniam draudimui</text:span></text:p>
      <text:p text:style-name="P668"><text:span text:style-name="T669">1.1.2.3.1</text:span><text:span text:style-name="T670">. Nedarbo draudimo išmokoms</text:span></text:p>
      <text:p text:style-name="P671"><text:span text:style-name="T672">1.1.2.3.2</text:span><text:span text:style-name="T673">. Aktyvios darbo rinkos politikos priemonėms“.</text:span></text:p>
      <text:p text:style-name="P674"><text:span text:style-name="T675">1.2.44.3</text:span><text:span text:style-name="T676">. Pakeisti III skyriaus 2.3 papunktį ir jį išdėstyti taip:</text:span></text:p>
      <text:p text:style-name="P677"><text:span text:style-name="T678">„</text:span><text:span text:style-name="T679">2.3</text:span><text:span text:style-name="T680">. Nedarbo so</text:span><text:span text:style-name="T681">cialiniam draudimui</text:span></text:p>
      <text:p text:style-name="P682"><text:span text:style-name="T683">2.3.1</text:span><text:span text:style-name="T684">. Nedarbo draudimo išmokoms</text:span></text:p>
      <text:p text:style-name="P685"><text:span text:style-name="T686">2.3.2</text:span><text:span text:style-name="T687">. Aktyvios darbo rinkos politikos priemonėms“.</text:span></text:p>
      <text:p text:style-name="P688"><text:span text:style-name="T689">2</text:span><text:span text:style-name="T690">. Šio nutarimo 1.2.44.1–1.2.44.3 papunkčiai taikomi rengiant 2016 ir vėlesnių metų Valstybinio socialinio draudimo fondo<text:s/></text:span><text:span text:style-name="T691">biudžetą. Šiame punkte nurodyti papunkčiai taikomi atsiskaitant už 2015 metų ir vėlesnių metų Valstybinio socialinio draudimo fondo biudžetą.</text:span></text:p>
      <text:p text:style-name="P692"/>
      <text:p text:style-name="P693"/>
      <text:p text:style-name="P694"/>
      <text:p text:style-name="P695"><text:span text:style-name="T696">Ministras Pirmininkas</text:span><text:span text:style-name="T697"><text:tab/>Algirdas Butkevičius</text:span></text:p>
      <text:p text:style-name="P698"/>
      <text:p text:style-name="P699"/>
      <text:p text:style-name="P700"/>
      <text:p text:style-name="P701"><text:span text:style-name="T702">Socialinės apsaugos ir darbo ministrė</text:span><text:span text:style-name="T70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4:00Z</meta:creation-date>
    <dc:date>2023-07-13T05:44:00Z</dc:date>
    <meta:print-date>2015-03-26T06:27:00Z</meta:print-date>
    <meta:template xlink:href="Normal.dotm" xlink:type="simple"/>
    <meta:editing-cycles>2</meta:editing-cycles>
    <meta:editing-duration>PT0S</meta:editing-duration>
    <meta:document-statistic meta:page-count="14" meta:paragraph-count="457" meta:word-count="5331" meta:character-count="40757" meta:row-count="1495" meta:non-whitespace-character-count="35883"/>
  </office:meta>
</office:document-meta>
</file>