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fo:font-size="9pt" style:font-size-asian="9pt" style:font-size-complex="9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AU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AU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>
        <style:tab-stops>
          <style:tab-stop style:type="left" style:position="-2.8548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text-transform="uppercase" fo:color="#000000" fo:font-size="9pt" style:font-size-asian="9pt" style:font-size-complex="9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text-transform="uppercase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fo:font-size="9pt" style:font-size-asian="9pt" style:font-size-complex="9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P43" style:parent-style-name="Normal" style:family="paragraph">
      <style:paragraph-properties fo:text-indent="0.043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break-before="page" fo:margin-left="2.7in" fo:text-indent="0.9in">
        <style:tab-stops/>
      </style:paragraph-properties>
    </style:style>
    <style:style style:name="P61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7916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1.7916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text-indent="0.043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left" style:position="-4.2333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4923in">
        <style:tab-stops>
          <style:tab-stop style:type="left" style:position="-4.2333in"/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text-indent="0.043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indent="0.4923in">
        <style:tab-stops>
          <style:tab-stop style:type="left" style:position="-0.0986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text-indent="0.043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-2.0673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-2.7562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 fo:text-indent="0.043in">
        <style:tab-stops>
          <style:tab-stop style:type="left" style:position="-2.7562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margin-left="0.5in">
        <style:tab-stops>
          <style:tab-stop style:type="left" style:position="-0.4013in"/>
        </style:tab-stops>
      </style:paragraph-properties>
    </style:style>
    <style:style style:name="P126" style:parent-style-name="Normal" style:family="paragraph">
      <style:paragraph-properties fo:text-align="center" fo:margin-left="0.5in">
        <style:tab-stops>
          <style:tab-stop style:type="left" style:position="-0.401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 fo:margin-left="0.5in">
        <style:tab-stops>
          <style:tab-stop style:type="left" style:position="-0.401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 fo:margin-left="0.5in">
        <style:tab-stops>
          <style:tab-stop style:type="left" style:position="-0.401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center" fo:margin-left="0.5in">
        <style:tab-stops>
          <style:tab-stop style:type="left" style:position="-0.4013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8">Joniškio rajono savivaldybės<text:line-break/>Administracijos direktorius</text:p>
      <text:p text:style-name="P9"/>
      <text:p text:style-name="P10">Įsakymas</text:p>
      <text:p text:style-name="P11"><text:span text:style-name="T12">DĖL joniškio rajono savivaldybės konkurso<text:s/></text:span><text:span text:style-name="T13">„</text:span><text:span text:style-name="T14">Patriotiškiausia joniškio miesto gatvė</text:span><text:span text:style-name="T15">“ organizavimo</text:span></text:p>
      <text:p text:style-name="P16"/>
      <text:p text:style-name="P17"><text:span text:style-name="T18">201</text:span><text:span text:style-name="T19">7</text:span><text:span text:style-name="T20"><text:s/>m.<text:s/></text:span><text:span text:style-name="T21">sausio</text:span><text:span text:style-name="T22"><text:s/>12 d. Nr. A-38</text:span></text:p>
      <text:p text:style-name="P23">Joniškis</text:p>
      <text:p text:style-name="P24"/>
      <text:p text:style-name="P25"/>
      <text:p text:style-name="P26"><text:span text:style-name="T27">Vadovaudamasis Lietuvos Respublikos vietos savivaldos įstatymo 29 straipsnio 8 dalies 2 punktu:</text:span></text:p>
      <text:p text:style-name="P28"><text:span text:style-name="T29">1</text:span><text:span text:style-name="T30">. T v i r t i n u<text:s/></text:span><text:span text:style-name="T31">Joniškio rajono savivaldybės konkurso<text:s/></text:span><text:span text:style-name="T32">„</text:span><text:span text:style-name="T33">Patriotiškiausia Joniškio miesto gatvė</text:span><text:span text:style-name="T34">“<text:s/></text:span><text:span text:style-name="T35">nuostatus (pridedama).</text:span></text:p>
      <text:p text:style-name="P36"><text:span text:style-name="T37">2</text:span><text:span text:style-name="T38">. P a v e d u Joniškio rajono savivaldybės administracijos Švietimo, kultūros ir sporto skyriui organizuoti Joniškio rajono savivaldybės konkursą<text:s/></text:span><text:span text:style-name="T39">„</text:span><text:span text:style-name="T40">Patriotiškiausia Joniškio miesto gatvė</text:span><text:span text:style-name="T41">“</text:span><text:span text:style-name="T42">.<text:s/></text:span></text:p>
      <text:p text:style-name="P43"/>
      <text:p text:style-name="P44"><text:span text:style-name="T45">Šis<text:s/></text:span><text:span text:style-name="T46">įsakymas</text:span><text:span text:style-name="T47"><text:s/>gali būti skundžiamas Lietuvos Respublikos administracinių bylų teisenos įstatymo ar Lietuvos Respublikos civilinio proceso kodekso nustatyta tvarka ir sąlygomis. 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ivaras Rudnickas <text:s/></text:span></text:p>
      <text:p text:style-name="P60"/>
      <text:soft-page-break/>
      <text:p text:style-name="P61">PATVIRTINTA</text:p>
      <text:p text:style-name="P62">Joniškio rajono savivaldybės<text:s/></text:p>
      <text:p text:style-name="P63">administracijos direktoriaus</text:p>
      <text:p text:style-name="P64">2017 m. sausio 12 d. įsakymu Nr. A-38</text:p>
      <text:p text:style-name="P65"/>
      <text:p text:style-name="P66"><text:span text:style-name="T67">JONIŠKIO RAJONO SAVIVALDYBĖS</text:span></text:p>
      <text:p text:style-name="P68"><text:span text:style-name="T69">KONKURSO „PATRIOTIŠKIAUSIA JONIŠKIO MIESTO GATVĖ</text:span><text:span text:style-name="T70">“</text:span></text:p>
      <text:p text:style-name="P71"><text:span text:style-name="T72">N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TIKSLAI IR UŽDAVINIAI</text:span></text:p>
      <text:p text:style-name="P79"/>
      <text:p text:style-name="P80"><text:span text:style-name="T81">1</text:span><text:span text:style-name="T82">. Konkurso „Patriotiškiausia Joniškio miesto gatvė“ (toliau – konkursas) tikslas yra skatinti Joniškio miesto gyventojus puoselėti patriotiškumą, tautinę visuomenės savimonę, istorinę Lietuvos praeitį.<text:s/></text:span></text:p>
      <text:p text:style-name="P83"><text:span text:style-name="T84">2</text:span><text:span text:style-name="T85">. Konkursu siekiama minint Lietuvos valstybės atkūrimo dieną – Vasario 16-ąją išrinkti patriotiškiausią Joniškio miesto gatvę.<text:s/></text:span></text:p>
      <text:p text:style-name="P86"><text:span text:style-name="T87">II</text:span><text:span text:style-name="T88"><text:s/>SKYRIUS</text:span></text:p>
      <text:p text:style-name="P89"><text:span text:style-name="T90">KONKURSO ORGANIZATORIAI</text:span></text:p>
      <text:p text:style-name="P91"/>
      <text:p text:style-name="P92"><text:span text:style-name="T93">3</text:span><text:span text:style-name="T94">. Konkursą organizuoja Joniškio rajono savivaldybės administracijos Švietimo, kultūros ir sporto skyrius (toliau – konkurso organizatorius). Konkurso partneris – Krašto apsaugos savanorių pajėgų Prisikėlimo apygardos 6-osios rinktinės 606 lengvoji pėstininkų kuopa (toliau – konkurso partneris).<text:s/></text:span></text:p>
      <text:p text:style-name="P95"><text:span text:style-name="T96">III</text:span><text:span text:style-name="T97"><text:s/>SKYRIUS</text:span></text:p>
      <text:p text:style-name="P98"><text:span text:style-name="T99">KONKURSO DALYVIAI</text:span></text:p>
      <text:p text:style-name="P100"/>
      <text:p text:style-name="P101"><text:span text:style-name="T102">4</text:span><text:span text:style-name="T103">. Dalyvauti konkurse gali visi Joniškio gyventojai.<text:s/></text:span></text:p>
      <text:p text:style-name="P104"/>
      <text:p text:style-name="P105"><text:span text:style-name="T106">IV</text:span><text:span text:style-name="T107"><text:s/>SKYRIUS</text:span></text:p>
      <text:p text:style-name="P108"><text:span text:style-name="T109">KONKURSO ORGANIZAVIMO IR VERTINIMO TVARKA</text:span></text:p>
      <text:p text:style-name="P110"/>
      <text:p text:style-name="P111"><text:span text:style-name="T112">5</text:span><text:span text:style-name="T113">. Informacija apie konkursą „</text:span><text:span text:style-name="T114">Patriotiškiausia Joniškio miesto gatvė“, šio konkurso nuostatai skelbiami Joniškio rajono savivaldybės interneto svetainėje www.joniskis.lt, vietinėje spaudoje.<text:s/></text:span></text:p>
      <text:p text:style-name="P115"><text:span text:style-name="T116">6</text:span><text:span text:style-name="T117">. Konkurso vertinimo kriterijai (vertinamas laikotarpis 2017-02-16): nugalėtoja skelbiama ta gatvė, kurios visi gyventojai prie savo namų bus iškėlę valstybines vėliavas. Jei nugalėtojų atsiranda daugiau nei vienas, jie visi skelbiami nugalėtojais.<text:s/></text:span></text:p>
      <text:p text:style-name="P118"><text:span text:style-name="T119">7</text:span><text:span text:style-name="T120">. Konkurso dalyvius (Joniškio miesto gatves) pagal nuostatų 6 punkte nurodytą kriterijų vertina Joniškio rajono savivaldybės administracijos direktoriaus įsakymu sudaryta komisija iš aštuonių asmenų.</text:span><text:span text:style-name="T121"><text:s/>Komisijos sprendimas dėl konkurso nugalėtojo išrinkimo įforminamas protokolu, kurį pasirašo komisijos nariai.</text:span></text:p>
      <text:p text:style-name="P122"><text:span text:style-name="T123">8</text:span><text:span text:style-name="T124">. Komisija 2017 m. vasario 16 d. lankosi visose Joniškio miesto gatvėse ir renka nugalėtoją.<text:s/></text:span></text:p>
      <text:p text:style-name="P125"/>
      <text:p text:style-name="P126"><text:span text:style-name="T127">V</text:span><text:span text:style-name="T128"><text:s/>SKYRIUS</text:span></text:p>
      <text:p text:style-name="P129"><text:span text:style-name="T130">KONKURSO DALYVIŲ PASKELBIMAS<text:s/></text:span></text:p>
      <text:p text:style-name="P131"/>
      <text:p text:style-name="P132"><text:span text:style-name="T133">9</text:span><text:span text:style-name="T134">. Konkurso „Patriotiškiausia Joniškio miesto gatvė“ nugalėtojas arba nugalėtojai bus skelbiami Joniškio rajono savivaldybės interneto svetainėje<text:s/></text:span><text:span text:style-name="T135">www.joniskis.lt</text:span><text:span text:style-name="T136">, vietinėje ir regioninėje spaudoje.</text:span></text:p>
      <text:p text:style-name="P137"/>
      <text:p text:style-name="P138"><text:span text:style-name="T13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1-12T14:46:00Z</meta:creation-date>
    <dc:date>2017-01-12T14:4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86" meta:character-count="3073" meta:row-count="50" meta:non-whitespace-character-count="2709"/>
  </office:meta>
</office:document-meta>
</file>