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letter-spacing="0.0416in"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indent="0.5in"/>
      <style:text-properties style:font-size-complex="12pt" style:language-asian="lt" style:country-asian="LT"/>
    </style:style>
    <style:style style:name="P21" style:parent-style-name="Normal" style:family="paragraph">
      <style:paragraph-properties style:punctuation-wrap="simple" fo:text-align="justify" style:vertical-align="baseline" fo:margin-right="0.1965in" fo:text-indent="0.5in">
        <style:tab-stops>
          <style:tab-stop style:type="left" style:position="0.9847in"/>
        </style:tab-stops>
      </style:paragraph-properties>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5in">
        <style:tab-stops>
          <style:tab-stop style:type="left" style:position="0.9847in"/>
          <style:tab-stop style:type="left" style:position="6.6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margin-right="0.1965in" fo:text-indent="0.5in">
        <style:tab-stops>
          <style:tab-stop style:type="left" style:position="0.984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style:punctuation-wrap="simple" fo:text-align="justify" style:vertical-align="baseline" fo:margin-right="0.1965in" fo:text-indent="0.5in">
        <style:tab-stops>
          <style:tab-stop style:type="left" style:position="0.9847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text-position="super 62.5%"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text-position="super 62.5%"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text-position="super 62.5%"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margin-right="0.1965in" fo:text-indent="0.5in">
        <style:tab-stops>
          <style:tab-stop style:type="left" style:position="0.9847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6.6937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style:punctuation-wrap="simple" fo:text-align="justify" style:vertical-align="baseline" fo:margin-right="0.1965in" fo:text-indent="0.5in">
        <style:tab-stops>
          <style:tab-stop style:type="left" style:position="0.984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margin-right="0.1965in" fo:text-indent="0.5in">
        <style:tab-stops>
          <style:tab-stop style:type="left" style:position="0.984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6.6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right="-0.0986in"/>
    </style:style>
    <style:style style:name="P84" style:parent-style-name="Normal" style:family="paragraph">
      <style:paragraph-properties fo:margin-right="-0.0986in"/>
    </style:style>
    <style:style style:name="P85" style:parent-style-name="Normal" style:family="paragraph">
      <style:paragraph-properties fo:margin-right="-0.0986in"/>
    </style:style>
    <style:style style:name="P86" style:parent-style-name="Normal" style:family="paragraph">
      <style:paragraph-properties fo:margin-right="-0.0986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375in" svg:height="0.61319in" style:rel-width="scale" style:rel-height="scale"><draw:image xlink:href="media/image1.wmf" xlink:type="simple" xlink:show="embed" xlink:actuate="onLoad"/><svg:title/><svg:desc/></draw:frame></text:span></text:p>
      <text:p text:style-name="P10"/>
      <text:p text:style-name="P11">VALSTYBINIO TURIZMO DEPARTAMENTO<text:s/></text:p>
      <text:p text:style-name="P12">PRIE ŪKIO MINISTERIJOS</text:p>
      <text:p text:style-name="P13">DIREKTORIUS</text:p>
      <text:p text:style-name="P14"/>
      <text:p text:style-name="P15">ĮSAKYMAS</text:p>
      <text:p text:style-name="P16">DĖL VALSTYBINIO TURIZMO DEPARTAMENTO PRIE ŪKIO MINISTERIJOS DIREKTORIAUS 2017 M. VASARIO 27 D. ĮSAKYMO NR. V-45 „DĖL TEISĖS AKTŲ, REGULIUOJANČIŲ VALSTYBINIO TURIZMO DEPARTAMENTO PRIE ŪKIO MINISTERIJOS VEIKLĄ IR ĮTVIRTINANČIŲ ATITINKAMŲ PRIEŽIŪROS SRIČIŲ REIKALAVIMUS, SĄRAŠO PATVIRTINIMO“ PAKEITIMO</text:p>
      <text:p text:style-name="P17"/>
      <text:p text:style-name="P18">2017 m. rugsėjo 12 d. Nr. V-173<text:s/></text:p>
      <text:p text:style-name="P19">Vilnius</text:p>
      <text:p text:style-name="P20"/>
      <text:p text:style-name="P21"/>
      <text:p text:style-name="P22"><text:span text:style-name="T23">1</text:span><text:span text:style-name="T24">.<text:s/></text:span><text:span text:style-name="T25">Pakeičiu</text:span><text:span text:style-name="T26"><text:s/>Teisės aktų, reguliuojančių Valstybinio turizmo departamento prie Ūkio ministerijos veiklą ir įtvirtinančių atitinkamų priežiūros sričių reikalavimus, sąrašą, patvirtintą<text:s/></text:span><text:span text:style-name="T27"><text:s/>Valstybinio turizmo departamento prie Ūkio ministerijos direktoriaus 2017 m. vasario 27 d. įsakymu Nr. V-45 „Dėl T</text:span><text:span text:style-name="T28">eisės aktų, reguliuojančių Valstybinio turizmo departamento prie Ūkio ministerijos veiklą ir įtvirtinančių atitinkamų priežiūros sričių reikalavimus, sąrašo patvirtinimo“:</text:span></text:p>
      <text:p text:style-name="P29"><text:span text:style-name="T30">1.1</text:span><text:span text:style-name="T31">. Pakeičiu 7 punktą ir jį išdėstau taip:</text:span></text:p>
      <text:p text:style-name="P32"><text:span text:style-name="T33">„</text:span><text:span text:style-name="T34">7</text:span><text:span text:style-name="T35">. Lietuvos Respublikos Vyriausybės 2015 m. birželio 22 d. nutarimas Nr. 640 „Dėl Administracinio nusižengimo protokolo, nutarimo administracinio nusižengimo byloje, nutarimo dėl administracinio nusižengimo, kai protokolas nesurašomas, formų ir jų pildymo taisyklių patvirtinimo“.“</text:span></text:p>
      <text:p text:style-name="P36"><text:span text:style-name="T37">1.2</text:span><text:span text:style-name="T38">. Papildau 12</text:span><text:span text:style-name="T39">1</text:span><text:span text:style-name="T40"><text:s/>punktu:</text:span></text:p>
      <text:p text:style-name="P41"><text:span text:style-name="T42">„</text:span><text:span text:style-name="T43">12</text:span><text:span text:style-name="T44">1</text:span><text:span text:style-name="T45">.</text:span><text:span text:style-name="T46"><text:s text:c="2"/></text:span><text:span text:style-name="T47">Valstybinio turizmo departamento prie Ūkio ministerijos direktoriaus 2017 m. liepos 28 d. įsakymas Nr. V-142 „Dėl T</text:span><text:span text:style-name="T48">urizmo paslaugų teikėjų veiklos neplaninių patikrinimų, vykdant turizmo rinkos priežiūrą, taisyklių<text:s/></text:span><text:span text:style-name="T49">patvirtinimo“.“</text:span></text:p>
      <text:p text:style-name="P50"><text:span text:style-name="T51">1.3</text:span><text:span text:style-name="T52">. Pripažįstu netekusiu galios 22 punktą.</text:span></text:p>
      <text:p text:style-name="P53"><text:span text:style-name="T54">1.4</text:span><text:span text:style-name="T55">.<text:s/></text:span><text:span text:style-name="T56">Pakeičiu 37 punktą ir jį išdėstau taip:</text:span></text:p>
      <text:p text:style-name="P57"><text:span text:style-name="T58">„</text:span><text:span text:style-name="T59">37</text:span><text:span text:style-name="T60">. Valstybinio turizmo departamento prie Ūkio ministerijos direktoriaus <text:s/>2017 m. birželio 29 d. įsakymas Nr. V-125 „Dėl Apgyvendinimo paslaugų klasifikavimo ekspertų sąrašo patvirtinimo</text:span><text:span text:style-name="T61">“.“</text:span></text:p>
      <text:p text:style-name="P62"><text:span text:style-name="T63">1.5</text:span><text:span text:style-name="T64">. Pakeičiu 40 punktą ir jį išdėstau taip:</text:span></text:p>
      <text:p text:style-name="P65"><text:span text:style-name="T66">„</text:span><text:span text:style-name="T67">40</text:span><text:span text:style-name="T68">. Valstybinio turizmo departamento prie Ūkio ministerijos direktoriaus 2017 m. birželio 28 d. įsakymas Nr. V-119 „Dėl Muziejų, gamtos ir kultūros paveldo objektų ir vietovių, kuriose ekskursijos galimos tik su gidu, turinčiu gido pažymėjimą, sąrašo patvirtinimo“.“</text:span></text:p>
      <text:p text:style-name="P69"><text:span text:style-name="T70">1.6</text:span><text:span text:style-name="T71">. Pakeičiu 46 punktą ir jį išdėstau taip:</text:span></text:p>
      <text:p text:style-name="P72"><text:span text:style-name="T73">„</text:span><text:span text:style-name="T74">46</text:span><text:span text:style-name="T75">. Valstybinio turizmo departamento prie Ūkio ministerijos direktoriaus <text:s/>2011 m. lapkričio 17 d. įsakymas Nr. V-137<text:s/></text:span><text:span text:style-name="T76">„Dėl Turizmo informacijos centro ženklo naudojimo tvarkos patvirtinimo ir dėl Valstybinio turizmo departamento prie Ūkio ministerijos 2003 m. kovo 26 d. direktoriaus įsakymo Nr. 19-V „Dėl Turizmo informacijos centro ženklo naudojimo tvarkos“ pripažinimo negaliojančiu“.“</text:span></text:p>
      <text:p text:style-name="P77"><text:span text:style-name="T78">2</text:span><text:span text:style-name="T79">.<text:s/></text:span><text:span text:style-name="T80">Pavedu</text:span><text:span text:style-name="T81">Turizmo veiklos priežiūros skyriui paskelbti šį įsakymą Teisės aktų registre<text:s/></text:span><text:span text:style-name="T82">ir Valstybinio turizmo departamento prie Ūkio ministerijos interneto svetainėje.</text:span></text:p>
      <text:p text:style-name="P83"/>
      <text:p text:style-name="P84"/>
      <text:p text:style-name="P85"/>
      <text:p text:style-name="P86"><text:span text:style-name="T87">Laikinai einanti direktorės pareigas<text:s/></text:span><text:span text:style-name="T88"><text:tab/></text:span><text:span text:style-name="T89"><text:tab/><text:s text:c="22"/>Indrė Trakimaitė-Šeš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0861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2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user</dc:creator>
    <meta:creation-date>2017-09-13T08:31:00Z</meta:creation-date>
    <dc:date>2017-09-13T08:31:00Z</dc:date>
    <meta:print-date>2017-09-11T11:55:00Z</meta:print-date>
    <meta:template xlink:href="Normal.dotm" xlink:type="simple"/>
    <meta:editing-cycles>2</meta:editing-cycles>
    <meta:editing-duration>PT0S</meta:editing-duration>
    <meta:document-statistic meta:page-count="1" meta:paragraph-count="26" meta:word-count="368" meta:character-count="2813" meta:row-count="82" meta:non-whitespace-character-count="2471"/>
  </office:meta>
</office:document-meta>
</file>