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margin-left="0.25in">
        <style:tab-stops>
          <style:tab-stop style:type="left" style:position="0.83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5in"/>
        </style:tab-stops>
      </style:paragraph-properties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4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1 M. RUGSĖJO 10 D. SPRENDIMO NR. V-2052 „</text:span><text:span text:style-name="T17">DĖL LIETUVOS RESPUBLIKOS SVEIKATOS APSAUGOS MINISTRO, VALSTYBĖS LYGIO EKSTREMALIOSIOS SITUACIJOS VALSTYBĖS OPERACIJŲ VADOVO 2020 M. GEGUŽĖS 29 D. SPRENDIMO NR. V-1336 „DĖL TYRIMŲ DĖL COVID-19 LIGOS (KORONAVIRUSO INFEKCIJOS) ORGANIZAVIMO“ PAKEITIMO</text:span><text:span text:style-name="T18">“ PAKEITIMO</text:span></text:p>
      <text:p text:style-name="P19"/>
      <text:p text:style-name="P20">2021 m. spalio 5 d. Nr.<text:s/>V-2245</text:p>
      <text:p text:style-name="P21">Vilnius</text:p>
      <text:p text:style-name="P22"/>
      <text:p text:style-name="P23"/>
      <text:p text:style-name="P24">P a k e i č i u Lietuvos Respublikos sveikatos apsaugos ministro, valstybės lygio ekstremaliosios situacijos valstybės operacijų vadovo 2021 m. rugsėjo 10 d. sprendimą Nr. V-2052 „Dėl Lietuvos Respublikos sveikatos apsaugos ministro, valstybės lygio ekstremaliosios situacijos valstybės operacijų vadovo 2020 m. gegužės 29 d. sprendimo Nr. V-1336 „Dėl tyrimų dėl COVID-19 ligos (koronaviruso infekcijos) organizavimo“ pakeitimo“ ir 2.2 papunktį išdėstau taip:</text:p>
      <text:p text:style-name="P25"><text:span text:style-name="T26">„</text:span><text:span text:style-name="T27">2.2</text:span><text:span text:style-name="T28">. šio sprendimo 1.2 papunktis įsigalioja 2021 m. spalio 16 d.</text:span>“</text:p>
      <text:p text:style-name="P29"/>
      <text:p text:style-name="Normal"/>
      <text:p text:style-name="Normal"><text:span text:style-name="T30">Sveikatos apsaugos ministras, valstybės lygio</text:span></text:p>
      <text:p text:style-name="P31"><text:span text:style-name="T32">ekstremaliosios situacijos valstybės operacijų vadovas</text:span><text:span text:style-name="T3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0-05T15:45:00Z</meta:creation-date>
    <dc:date>2021-10-05T15:45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19" meta:word-count="155" meta:character-count="1241" meta:row-count="69" meta:non-whitespace-character-count="1105"/>
  </office:meta>
</office:document-meta>
</file>