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ĮGALIOJIMŲ SUTEIKIMO MARIJUI VELIČKAI IR LIETUVOS RESPUBLIKOS PREZIDENTO 2002 M. RUGSĖJO 20 D. DEKRETO NR. 1909 „DĖL ĮGALIOJIMŲ SUTEIKIMO P. MALAKAUSKUI“ PRIPAŽINIMO NETEKUSIU GALIOS<text:s/></text:p>
      <text:p text:style-name="P15"/>
      <text:p text:style-name="P16">2014 m. balandžio 7 d. Nr. 1K-177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 punktu ir Lietuvos Respublikos tarptautinių sutarčių įstatymo 6 straipsnio 1 dalimi,<text:s/></text:span></text:p>
      <text:p text:style-name="P24"><text:span text:style-name="T25">į g a l i o j u Lietuvos Respublikos krašto apsaugos viceministrą Marijų VELIČKĄ <text:s/>derėtis ir parafuoti Lietuvos Respublikos Vyriausybės ir Danijos Karalystės Vyriausybės susitarimą dėl įslaptintos informacijos abipusės apsaugos.<text:s/>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P r i p a ž į s t u netekusiu galios Lietuvos Respublikos Prezidento 2002 m. rugsėjo 20 d. dekretą Nr. 1909 „Dėl įgaliojimų suteikimo P. Malakauskui“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4-08T05:54:00Z</meta:creation-date>
    <dc:date>2014-04-08T05:54:00Z</dc:date>
    <meta:print-date>2014-04-07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