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anguage="es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fo:letter-spacing="0.0138in"/>
    </style:style>
    <style:style style:name="T72" style:parent-style-name="DefaultParagraphFont" style:family="text">
      <style:text-properties style:font-size-complex="11.5p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437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LIETUVOS STATISTIKOS DEPARTAMENTO<text:s/></text:p>
      <text:p text:style-name="P59">GENERALINIS DIREKTORIUS</text:p>
      <text:p text:style-name="P60"/>
      <text:p text:style-name="P61">ĮSAKYMAS</text:p>
      <text:p text:style-name="P62">DĖL GYVENTOJŲ TAUTYBĖS, GIMTOSIOS KALBOS IR IŠPAŽĮSTAMO TIKĖJIMO STATISTINIO TYRIMO ANKETOS GTK-01 (VIENKARTINĖS) STATISTINIO FORMULIARO PATVIRTINIMO</text:p>
      <text:p text:style-name="P63"/>
      <text:p text:style-name="P64">20<text:span text:style-name="T65">20</text:span><text:s/>m. liepos 14 d. Nr. DĮ-198</text:p>
      <text:p text:style-name="P66">Vilnius</text:p>
      <text:p text:style-name="P67"/>
      <text:p text:style-name="P68">Vadovaudamasi Lietuvos Respublikos oficialiosios statistikos įstatymo 6 straipsnio 4 dalies 3 punktu ir Lietuvos Respublikos 2020 metų valstybės biudžeto ir savivaldybių biudžetų finansinių rodiklių patvirtinimo įstatymu,</text:p>
      <text:p text:style-name="P69"><text:span text:style-name="T70">tvirtinu</text:span><text:span text:style-name="T71"><text:s/></text:span>pridedamą<text:span text:style-name="T72"><text:s/>Gyventojų tautybės, gimtosios kalbos ir išpažįstamo tikėjimo statistinio tyrimo anketos GTK-01 (vienkartinės) statistinį formuliarą.</text:span></text:p>
      <text:p text:style-name="P73"/>
      <text:p text:style-name="P74"/>
      <text:p text:style-name="P75"/>
      <text:p text:style-name="P76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Column11" style:family="table-column">
      <style:table-column-properties style:column-width="0.1354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690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4" style:family="table">
      <style:table-properties style:width="6.6937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otemė</text:p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>Skyrius (-iai)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Pirminis</text:p>
            </table:table-cell>
            <table:table-cell table:style-name="TableCell31">
              <text:p text:style-name="P32">Pakeitimai</text:p>
            </table:table-cell>
            <table:table-cell table:style-name="TableCell33">
              <text:p text:style-name="P34">Neteko galios</text:p>
            </table:table-cell>
          </table:table-row>
          <table:table-row table:style-name="TableRow35">
            <table:table-cell table:style-name="TableCell36">
              <text:p text:style-name="P37">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nketos</text:p>
            </table:table-cell>
            <table:table-cell table:style-name="TableCell42">
              <text:p text:style-name="P43"/>
            </table:table-cell>
            <table:table-cell table:style-name="TableCell44" table:number-columns-spanned="3">
              <text:p text:style-name="P45">Gyventojų ir būstų surašymo</text:p>
            </table:table-cell>
            <table:covered-table-cell/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-</text:p>
            </table:table-cell>
          </table:table-row>
        </table:table>
        <text:p text:style-name="P54"/>
      </style:footer>
      <style:footer-left>
        <text:p text:style-name="P5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7-14T09:09:00Z</meta:creation-date>
    <dc:date>2020-07-14T09:09:00Z</dc:date>
    <meta:print-date>2020-07-13T03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" meta:word-count="107" meta:character-count="722" meta:row-count="5" meta:non-whitespace-character-count="616"/>
  </office:meta>
</office:document-meta>
</file>