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3937in">
        <style:tab-stops>
          <style:tab-stop style:type="left" style:position="0.5909in"/>
          <style:tab-stop style:type="left" style:position="3.3472in"/>
          <style:tab-stop style:type="left" style:position="5.020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555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3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3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39" style:parent-style-name="Normal" style:family="paragraph">
      <style:paragraph-properties fo:margin-left="0.0055in" fo:text-indent="-0.0055in">
        <style:tab-stops>
          <style:tab-stop style:type="left" style:position="2.7534in"/>
          <style:tab-stop style:type="left" style:position="5.3104in"/>
        </style:tab-stops>
      </style:paragraph-properties>
    </style:style>
    <style:style style:name="P40" style:parent-style-name="Normal" style:master-page-name="MPF1" style:family="paragraph">
      <style:paragraph-properties fo:break-before="page" fo:text-align="justify" fo:margin-left="3.3472in" fo:margin-right="-0.0006in" fo:text-indent="0.3937in" style:page-number="1">
        <style:tab-stops/>
      </style:paragraph-properties>
      <style:text-properties style:font-size-complex="12pt"/>
    </style:style>
    <style:style style:name="P46" style:parent-style-name="Normal" style:family="paragraph">
      <style:paragraph-properties fo:text-align="justify" fo:margin-left="3.3472in" fo:text-indent="0.3937in">
        <style:tab-stops/>
      </style:paragraph-properties>
      <style:text-properties style:font-size-complex="12pt"/>
    </style:style>
    <style:style style:name="P47" style:parent-style-name="Normal" style:family="paragraph">
      <style:paragraph-properties fo:text-align="justify" fo:margin-left="3.3472in" fo:text-indent="0.3937in">
        <style:tab-stops/>
      </style:paragraph-properties>
      <style:text-properties style:font-size-complex="12pt"/>
    </style:style>
    <style:style style:name="P48" style:parent-style-name="Normal" style:family="paragraph">
      <style:paragraph-properties fo:text-align="justify" fo:margin-left="3.7409in">
        <style:tab-stops/>
      </style:paragraph-properties>
      <style:text-properties style:font-size-complex="12pt"/>
    </style:style>
    <style:style style:name="P49" style:parent-style-name="Normal" style:family="paragraph">
      <style:paragraph-properties fo:text-align="justify" fo:margin-left="3.3472in" fo:text-indent="0.3937in">
        <style:tab-stops/>
      </style:paragraph-properties>
      <style:text-properties style:font-size-complex="12pt"/>
    </style:style>
    <style:style style:name="P50" style:parent-style-name="Normal" style:family="paragraph">
      <style:paragraph-properties fo:text-align="justify" fo:margin-left="3.7409in">
        <style:tab-stops/>
      </style:paragraph-properties>
      <style:text-properties style:font-size-complex="12pt"/>
    </style:style>
    <style:style style:name="P51" style:parent-style-name="Normal" style:family="paragraph">
      <style:paragraph-properties fo:text-align="justify" fo:margin-left="3.3472in" fo:text-indent="0.3937in">
        <style:tab-stops/>
      </style:paragraph-properties>
      <style:text-properties style:font-size-complex="12pt"/>
    </style:style>
    <style:style style:name="P52" style:parent-style-name="Normal" style:family="paragraph">
      <style:paragraph-properties fo:text-align="justify" fo:margin-left="3.3472in" fo:text-indent="0.3937in">
        <style:tab-stops/>
      </style:paragraph-properties>
      <style:text-properties style:font-size-complex="12pt"/>
    </style:style>
    <style:style style:name="P53" style:parent-style-name="Normal" style:family="paragraph">
      <style:paragraph-properties fo:text-align="justify" fo:margin-left="3.3472in" fo:text-indent="0.3937in">
        <style:tab-stops/>
      </style:paragraph-properties>
      <style:text-properties style:font-size-complex="12pt"/>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3937in"/>
      <style:text-properties fo:font-weight="bold" style:font-weight-asian="bold" style:font-size-complex="12pt"/>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3937in"/>
      <style:text-properties fo:font-weight="bold" style:font-weight-asian="bold" style:font-size-complex="12p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in"/>
        </style:tab-stops>
      </style:paragraph-properties>
    </style:style>
    <style:style style:name="P104" style:parent-style-name="Normal" style:family="paragraph">
      <style:paragraph-properties fo:text-align="center" fo:text-indent="0.3937in">
        <style:tab-stops>
          <style:tab-stop style:type="left" style:position="0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3937in">
        <style:tab-stops>
          <style:tab-stop style:type="left" style:position="0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size-complex="12pt"/>
    </style:style>
    <style:style style:name="P110" style:parent-style-name="Normal" style:family="paragraph">
      <style:paragraph-properties fo:text-align="justify" fo:text-indent="0.3937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in"/>
        </style:tab-stops>
      </style:paragraph-properties>
    </style:style>
    <style:style style:name="P145" style:parent-style-name="Normal" style:family="paragraph">
      <style:paragraph-properties fo:text-align="center" fo:text-indent="0.3937in">
        <style:tab-stops>
          <style:tab-stop style:type="left" style:position="0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3937in">
        <style:tab-stops>
          <style:tab-stop style:type="left" style:position="0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size-complex="12pt"/>
    </style:style>
    <style:style style:name="P151" style:parent-style-name="Normal" style:family="paragraph">
      <style:paragraph-properties fo:text-align="justify" fo:text-indent="0.3937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tab-stops>
          <style:tab-stop style:type="left" style:position="0in"/>
        </style:tab-stops>
      </style:paragraph-properties>
    </style:style>
    <style:style style:name="T1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
      <text:p text:style-name="P12"><text:span text:style-name="T13">ĮSAKYMAS</text:span></text:p>
      <text:p text:style-name="P14"><text:span text:style-name="T15">DĖL</text:span><text:span text:style-name="T16"><text:s/></text:span><text:span text:style-name="T17">VALSTYBINĖS MOKESČIŲ INSPEKCIJOS PRIE LIETUVOS RESPUBLIKOS FINANSŲ MINISTERIJOS VIRŠININKO 2018 M. spalio 11 D. ĮSAKYMO Nr. VA-80 „DĖL DUOMENŲ APIE PARAMOS GAVĖJAMS IR POLITINĖMS PARTIJOMS PERVESTĄ GYVENTOJŲ PAJAMŲ MOKESČIO DALĮ PASKELBIMO APRAŠO PATVIRTINIMO“ PAKEITIMO</text:span></text:p>
      <text:p text:style-name="P18"/>
      <text:p text:style-name="P19"/>
      <text:p text:style-name="P20">2020 m. spalio 16 d. Nr. VA-71</text:p>
      <text:p text:style-name="P21">Vilnius</text:p>
      <text:p text:style-name="P22"/>
      <text:p text:style-name="P23"/>
      <text:p text:style-name="P24"><text:span text:style-name="T25">1</text:span><text:span text:style-name="T26">.Pakeiči</text:span><text:span text:style-name="T27">u</text:span><text:span text:style-name="T28"><text:s/></text:span><text:span text:style-name="T29">Duomenų<text:s/></text:span>apie paramos gavėjams ir politinėms partijoms pervestą gyventojų pajamų mokesčio dalį paskelbimo aprašą, patvirtintą Valstybinės mokesčių inspekcijos prie Lietuvos Respublikos finansų ministerijos viršininko 2018 m. spalio 11 d. įsakymu Nr. VA-80 „Dėl Duomenų apie paramos gavėjams ir politinėms partijoms pervestą gyventojų pajamų mokesčio dalį paskelbimo aprašo patvirtinimo“ (toliau – Aprašas), ir jį išdėstau nauja redakcija (pridedama).</text:p>
      <text:p text:style-name="P30"><text:span text:style-name="T31">2</text:span><text:span text:style-name="T32">.<text:s/></text:span><text:span text:style-name="T33">Nustata</text:span><text:span text:style-name="T34">u, kad<text:s/></text:span><text:span text:style-name="T35">šiuo įsakymu nauja redakcija išdėstytu Aprašu turi būti vadovaujamasi, Valstybinės mokesčių inspekcijos interneto svetainėje skelbiant duomenis apie paramos gavėjams ir politinėms partijoms 2020 m. ir vėlesniais metais pervestas piniginių lėšų sumas, atitinkančias gyventojų paskirtą pajamų mokesčio dalį.</text:span></text:p>
      <text:p text:style-name="P36"/>
      <text:p text:style-name="P37"/>
      <text:p text:style-name="P38"/>
      <text:p text:style-name="P39">Viršininkė<text:tab/><text:tab/>Edita Janušienė</text:p>
      <text:soft-page-break/>
      <text:p text:style-name="P40">PATVIRTINTA</text:p>
      <text:p text:style-name="P46">Valstybinės mokesčių inspekcijos prie<text:s/></text:p>
      <text:p text:style-name="P47">Lietuvos Respublikos finansų ministerijos<text:s/></text:p>
      <text:p text:style-name="P48">viršininko 2018 m. spalio 11 d. įsakymu Nr. VA- 80</text:p>
      <text:p text:style-name="P49">(Valstybinės mokesčių inspekcijos prie<text:s/></text:p>
      <text:p text:style-name="P50">Lietuvos Respublikos finansų ministerijos viršininko 2020 m. spalio 16 d. įsakymo<text:s/></text:p>
      <text:p text:style-name="P51">Nr. VA-71 redakcija)</text:p>
      <text:p text:style-name="P52"/>
      <text:p text:style-name="P53"/>
      <text:p text:style-name="P54"><text:span text:style-name="T55">DUOMENŲ APIE PARAMOS GAVĖJAMS IR POLITINĖMS PARTIJOMS PERVESTĄ GYVENTOJŲ PAJAMŲ MOKESČIO DALĮ PASKELBIMO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Duomenų apie paramos gavėjams ir politinėms partijoms pervestą gyventojų pajamų mokesčio dalį paskelbimo aprašas (toliau – Aprašas) nustato duomenų apie paramos gavėjus – vienetus, pagal Lietuvos Respublikos labdaros ir paramos įstatymą (toliau – LPĮ) turinčius teisę gauti paramą, bei politines partijas – ir jiems pervestas piniginių lėšų sumas, atitinkančias gyventojų paskirtą pajamų mokesčio dalį, paskelbimo Valstybinės mokesčių inspekcijos interneto svetainėje (</text:span><text:span text:style-name="T67">www.vmi.lt</text:span><text:span text:style-name="T68">) taisykles.</text:span></text:p>
      <text:p text:style-name="P69"><text:span text:style-name="T70">2</text:span><text:span text:style-name="T71">.</text:span><text:span text:style-name="T72"><text:tab/>Aprašas parengtas, vadovaujantis LPĮ 11 straipsnio 7 dalimi ir 4 straipsnio 2 dalies 2 punktu, Lietuvos Respublikos gyventojų pajamų mokesčio įstatymo 34 straipsnio 3 ir 4 dalimis, Lietuvos Respublikos mokesčių administravimo įstatymu, Lietuvos Respublikos Vyriausybės 2016 m. rugpjūčio 11 d. nutarimo Nr. 812 „Dėl įgaliojimų suteikimo įgyvendinant Lietuvos Respublikos labdaros ir paramos įstatymą“ 2.7  papunkčiu ir kitais teisės aktais.<text:s/></text:span></text:p>
      <text:p text:style-name="P73"><text:span text:style-name="T74">3</text:span><text:span text:style-name="T75">.</text:span><text:span text:style-name="T76"><text:tab/>Apraše vartojamos sąvokos:</text:span></text:p>
      <text:p text:style-name="P77"><text:span text:style-name="T78">3.1</text:span><text:span text:style-name="T79">.</text:span><text:span text:style-name="T80"><text:tab/><text:s/></text:span><text:span text:style-name="T81">Paramos gavėjai</text:span><text:span text:style-name="T82"><text:s/>– vienetai, pagal LPĮ nuostatas turintys teisę gauti paramą.</text:span></text:p>
      <text:p text:style-name="P83"><text:span text:style-name="T84">3.2</text:span><text:span text:style-name="T85">.<text:s/></text:span><text:span text:style-name="T86">Politinės partijos</text:span><text:span text:style-name="T87"><text:s/>– Juridinių asmenų registre įregistruotos politinės partijos, kurios atitinka įstatymų reikalavimus dėl politinės partijos narių skaičiaus ir kurioms nėra pradėta pertvarkymo ar likvidavimo procedūra.</text:span></text:p>
      <text:p text:style-name="P88"><text:span text:style-name="T89">3.3</text:span><text:span text:style-name="T90">.<text:s/></text:span><text:span text:style-name="T91">Profesinės sąjungos</text:span><text:span text:style-name="T92"><text:s/>– savanoriškos, savarankiškos ir savaveiksmės organizacijos, atstovaujančios darbuotojų profesinėms darbo, ekonominėms, socialinėms teisėms ir interesams ir juos ginančios.</text:span></text:p>
      <text:p text:style-name="P93"><text:span text:style-name="T94">3.4</text:span><text:span text:style-name="T95">.<text:s/></text:span><text:span text:style-name="T96">Profesinių sąjungų susivienijimai</text:span><text:span text:style-name="T97"><text:s/>– laisvu profesinių sąjungų susitarimu ir jų iniciatyva sukurti įvairūs susivienijimai.</text:span></text:p>
      <text:p text:style-name="P98"><text:span text:style-name="T99">3.5</text:span><text:span text:style-name="T100">.<text:s/></text:span><text:span text:style-name="T101">Vienetai, pagal LPĮ turintys teisę gauti paramą</text:span><text:span text:style-name="T102"><text:s/>– labdaros ir paramos fondai, biudžetinės įstaigos, asociacijos, viešosios įstaigos, religinės bendruomenės, bendrijos, religiniai centrai, tarptautinių visuomeninių organizacijų skyriai (padaliniai), kiti juridiniai asmenys, kurių veiklą reglamentuoja specialūs įstatymai ir kurių veiklos tikslas nėra pelno siekimas, o gautas pelnas negali būti skiriamas jų dalyviams. Šie vienetai (išskyrus religines bendruomenes, bendrijas, religinius centrus) paramos gavėjais tampa, LPĮ nustatyta tvarka įgiję paramos gavėjo statusą.</text:span></text:p>
      <text:p text:style-name="P103"/>
      <text:p text:style-name="P104"><text:span text:style-name="T105">II</text:span><text:span text:style-name="T106"><text:s/>SKYRIUS<text:s/></text:span></text:p>
      <text:p text:style-name="P107"><text:span text:style-name="T108">DUOMENŲ PASKELBIMAS</text:span></text:p>
      <text:p text:style-name="P109"/>
      <text:p text:style-name="P110"><text:span text:style-name="T111">4</text:span><text:span text:style-name="T112">. Valstybinės mokesčių inspekcijos interneto svetainėje (</text:span><text:span text:style-name="T113">www.vmi.lt</text:span><text:span text:style-name="T114">) turi būti skelbiami duomenys apie:<text:s/></text:span></text:p>
      <text:p text:style-name="P115"><text:span text:style-name="T116">4.1</text:span><text:span text:style-name="T117">. paramos gavėjus ir jiems 2017 m. ir 2018 m. pervestas (įskaitant pervestas profesinėms sąjungoms ir profesinių sąjungų susivienijimams) piniginių lėšų sumas, atitinkančias gyventojų paskirtą iki 2 procentų pajamų mokesčio dalį;</text:span></text:p>
      <text:p text:style-name="P118"><text:span text:style-name="T119">4.2</text:span><text:span text:style-name="T120">. politines partijas ir joms 2017 m., 2018 m. ir 2019 m. pervestas piniginių lėšų sumas, atitinkančias gyventojų paskirtą iki 1 procento pajamų mokesčio dalį;</text:span></text:p>
      <text:p text:style-name="P121"><text:span text:style-name="T122">4.3</text:span><text:span text:style-name="T123">. profesines sąjungas bei profesinių sąjungų susivienijimus ir jiems 2019 m. pervestas piniginių lėšų sumas, atitinkančias gyventojų paskirtą iki 1 procento pajamų mokesčio dalį;</text:span></text:p>
      <text:p text:style-name="P124"><text:span text:style-name="T125">4.4</text:span><text:span text:style-name="T126">. paramos gavėjus (išskyrus profesines sąjungas ir profesinių sąjungų susivienijimus) ir jiems 2019 m. pervestas piniginių lėšų sumas, atitinkančias gyventojų paskirtą iki 2 procentų pajamų mokesčio dalį;</text:span></text:p>
      <text:p text:style-name="P127"><text:span text:style-name="T128">4.5</text:span><text:span text:style-name="T129">. paramos gavėjus (išskyrus profesines sąjungas ir profesinių sąjungų susivienijimus) ir jiems 2020 m. ir vėlesniais metais pervestas piniginių lėšų sumas, atitinkančias gyventojų paskirtą iki 1,2 procentų pajamų mokesčio dalį;</text:span></text:p>
      <text:p text:style-name="P130"><text:span text:style-name="T131">4.6</text:span><text:span text:style-name="T132">. profesines sąjungas bei profesinių sąjungų susivienijimus ir jiems 2020 m. ir vėlesniais metais pervestas piniginių lėšų sumas, atitinkančias gyventojų paskirtą iki 0,6 procento pajamų mokesčio dalį;</text:span></text:p>
      <text:p text:style-name="P133"><text:span text:style-name="T134">4.7</text:span><text:span text:style-name="T135">. politines partijas ir joms 2020 m. ir vėlesniais metais pervestas piniginių lėšų sumas, atitinkančias gyventojų paskirtą iki 0,6 procento pajamų mokesčio dalį.</text:span></text:p>
      <text:p text:style-name="P136"><text:span text:style-name="T137">5</text:span><text:span text:style-name="T138">. 2018 m. ir kiekvienais vėlesniais metais paramos gavėjų (įskaitant profesines sąjungas ir profesinių sąjungų susivienijimus), politinių partijų ir jiems einamaisiais metais pervestų piniginių lėšų duomenys turi būti paskelbti iki einamųjų metų gruodžio 15 dienos.<text:s/></text:span></text:p>
      <text:p text:style-name="P139"><text:span text:style-name="T140">6</text:span><text:span text:style-name="T141">. Po paskelbimo Valstybinės mokesčių inspekcijos interneto svetainėje (</text:span><text:span text:style-name="T142">www.vmi.lt</text:span><text:span text:style-name="T143">) patikslinti 2018 m. ir kiekvienų vėlesnių metų paramos gavėjų (įskaitant profesines sąjungas ir profesinių sąjungų susivienijimus), politinių partijų ir jiems pervestų piniginių lėšų duomenys turi būti paskelbti iki kitų metų gruodžio 15 dienos.<text:s/></text:span></text:p>
      <text:p text:style-name="P144"/>
      <text:p text:style-name="P145"><text:span text:style-name="T146">III</text:span><text:span text:style-name="T147"><text:s/>SKYRIUS</text:span></text:p>
      <text:p text:style-name="P148"><text:span text:style-name="T149">BAIGIAMOSIOS NUOSTATOS</text:span></text:p>
      <text:p text:style-name="P150"/>
      <text:p text:style-name="P151"><text:span text:style-name="T152">7</text:span><text:span text:style-name="T153">. Už paslaugų mokesčių mokėtojams administravimą atsakingas Valstybinės mokesčių inspekcijos prie Lietuvos Respublikos finansų ministerijos Mokestinių prievolių departamentas duomenis apie paramos gavėjus bei politines partijas ir jiems pervestų piniginių lėšų sumas turi skelbti, vadovaudamasis Aprašo nuostatomis.<text:s/></text:span></text:p>
      <text:p text:style-name="P154"><text:span text:style-name="T15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10-19T05:18:00Z</meta:creation-date>
    <dc:date>2020-10-19T05:18:00Z</dc:date>
    <meta:print-date>2002-01-14T12:49:00Z</meta:print-date>
    <meta:template xlink:href="Normal.dotm" xlink:type="simple"/>
    <meta:editing-cycles>2</meta:editing-cycles>
    <meta:editing-duration>PT0S</meta:editing-duration>
    <meta:document-statistic meta:page-count="3" meta:paragraph-count="75" meta:word-count="729" meta:character-count="6403" meta:row-count="574" meta:non-whitespace-character-count="5749"/>
  </office:meta>
</office:document-meta>
</file>