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4722in"/>
    </style:style>
    <style:style style:name="P12" style:parent-style-name="Normal" style:family="paragraph">
      <style:paragraph-properties fo:text-align="justify" fo:text-indent="0.4722in"/>
    </style:style>
    <style:style style:name="P13" style:parent-style-name="Normal" style:family="paragraph">
      <style:paragraph-properties fo:text-align="justify" fo:line-height="115%" fo:text-indent="0.4722in"/>
    </style:style>
    <style:style style:name="P14" style:parent-style-name="Normal" style:family="paragraph">
      <style:paragraph-properties fo:text-align="justify" fo:line-height="115%" fo:text-indent="0.4722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4923in" fo:background-color="#FFFFFF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4923in" fo:background-color="#FFFFFF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4923in" fo:background-color="#FFFFFF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4923in" fo:background-color="#FFFFFF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text-indent="0.4923in" fo:background-color="#FFFFFF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 fo:text-indent="0.4923in" fo:background-color="#FFFFFF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15%" fo:text-indent="0.4923in" fo:background-color="#FFFFFF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15%" fo:text-indent="0.4923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722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722in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3.6187in"/>
          <style:tab-stop style:type="left" style:position="4.2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text:s/></text:p>
      <text:p text:style-name="P5">VYRIAUSIASIS VALSTYBINIS DARBO INSPEKTORIUS</text:p>
      <text:p text:style-name="Normal"/>
      <text:p text:style-name="P6">ĮSAKYMAS</text:p>
      <text:p text:style-name="P7"><text:span text:style-name="T8">DĖL LIETUVOS RESPUBLIKOS VYRIAUSIOJO VALSTYBINIO DARBO INSPEKTORIAUS 2006 m. RUGPJŪČIO 1 d. ĮSAKYMO NR.1-178 „DĖL REGISTRUOJAMŲ POTENCIALIAI PAVOJINGŲ ĮRENGINIŲ VALSTYBĖS REGISTRE, NURODANT JŲ PARAMETRUS, SĄRAŠO-KLASIFIKATORIAUS PATVIRTINIMO“ PAKEITIMO</text:span></text:p>
      <text:p text:style-name="Normal"/>
      <text:p text:style-name="P9">2016 m. sausio 28 d. Nr. EV-29 <text:s/></text:p>
      <text:p text:style-name="P10">Vilnius</text:p>
      <text:p text:style-name="P11"/>
      <text:p text:style-name="P12"/>
      <text:p text:style-name="P13">Vadovaudamasis Lietuvos Respublikos valstybinės darbo inspekcijos įstatymo 8 straipsnio 2 dalies 6 punktu bei atsižvelgdamas į Lietuvos Respublikos Socialinės apsaugos ir darbo ministro 2015 m. gruodžio 22 d. įsakymą Nr. A1-780 „Dėl įgaliotų įstaigų prižiūrimų ir valstybės registre registruojamų potencialiai pavojingų įrenginių (nurodant jų parametrus) sąrašo patvirtinimo pakeitimo“:</text:p>
      <text:p text:style-name="P14"><text:span text:style-name="T15">1</text:span><text:span text:style-name="T16">. P</text:span><text:s/>a p i l d a u<text:span text:style-name="T17"><text:s/></text:span>Registruojamų potencialiai pavojingų įrenginių, nurodant jų parametrus, sąrašo-klasifikatoriaus, patvirtinto<text:s/><text:span text:style-name="T18">Lietuvos Respublikos vyriausiojo valstybinio darbo inspektoriaus 2006 m. rugpjūčio 1 d. įsakymu Nr.<text:s/></text:span><text:span text:style-name="T19">1-</text:span><text:span text:style-name="T20">178 „Dėl registruojamų potencialiai pavojingų įrenginių valstybės registre, nurodant jų parametrus, sąrašo-klasifikatoriaus patvirtinimo“ 5 punktą 5.3.2 papunkčiu:<text:s/></text:span></text:p>
      <text:p text:style-name="P21"><text:span text:style-name="T22">„</text:span><text:span text:style-name="T23">5.3.2</text:span><text:span text:style-name="T24">. mašininės pavaros vertikaliojo kėlimo neįgaliųjų keltuvai (išskyrus asmeniniam naudojimui skirtus neįgaliųjų keltuvus), kurių kėlimo aukštis didesnis kaip 1,50 m ir jų įranga – 03 pogrupis.“.</text:span></text:p>
      <text:p text:style-name="P25"><text:span text:style-name="T26">2</text:span><text:span text:style-name="T27">. P</text:span><text:s/>a k e i č i u<text:span text:style-name="T28"><text:s/>Registruojamų potencialiai pavojingų įrenginių, specialiųjų techninių parametrų sąrašą</text:span>, patvirtintą<text:s/><text:span text:style-name="T29">Lietuvos Respublikos vyriausiojo valstybinio darbo inspektoriaus 2006 m. rugpjūčio 1 d. įsakymu Nr. 1–178 „Dėl registruojamų potencialiai pavojingų įrenginių valstybės registre, nurodant jų parametrus, sąrašo-klasifikatoriaus patvirtinimo“:</text:span></text:p>
      <text:p text:style-name="P30"><text:span text:style-name="T31">2.1</text:span><text:span text:style-name="T32">. pakeičiu<text:s/></text:span>5 punkto 5.6 papunktį ir jį išdėstau taip:</text:p>
      <text:p text:style-name="P33"><text:span text:style-name="T34">„</text:span><text:span text:style-name="T35">5.6</text:span><text:span text:style-name="T36">. kėlimo aukštis (m)“;</text:span></text:p>
      <text:p text:style-name="P37"><text:span text:style-name="T38">2.2</text:span><text:span text:style-name="T39">. papildau 7</text:span><text:s/>punktą 7.8 papunkčiu:<text:s/></text:p>
      <text:p text:style-name="P40"><text:span text:style-name="T41">„</text:span><text:span text:style-name="T42">7.8</text:span><text:span text:style-name="T43">. traukos jėga (N)“.</text:span></text:p>
      <text:p text:style-name="P44"><text:span text:style-name="T45">3</text:span><text:span text:style-name="T46">. Į p a r e i g o j u:</text:span></text:p>
      <text:p text:style-name="P47"><text:span text:style-name="T48">3.1</text:span><text:span text:style-name="T49">.<text:s/></text:span><text:span text:style-name="T50">Lietuvos Respublikos valstybinės darbo inspekcijos prie Socialinės apsaugos ir darbo ministerijos (toliau – VDI) Dokumentų valdymo skyriaus vedėją organizuoti šio įsakymo paskelbimą Teisės aktų registre;</text:span></text:p>
      <text:p text:style-name="P51"><text:span text:style-name="T52">3.2</text:span><text:span text:style-name="T53">.<text:s/></text:span><text:span text:style-name="T54">VDI Komunikacijos skyriaus vedėją organizuoti šio įsakymo patalpinimą VDI interneto vidinėje svetainėje;</text:span></text:p>
      <text:p text:style-name="P55"><text:span text:style-name="T56">3.3</text:span><text:span text:style-name="T57">.</text:span><text:span text:style-name="T58"><text:s/>VDI</text:span><text:span text:style-name="T59"><text:s/>Informacinių technologijų skyriaus vedėją šio įsakymo 2 punkte nurodytus parametrus iki 2016 m. vasario 5 d. įrašyti į Potencialiai pavojingų įrenginių valstybės registro<text:s/></text:span><text:soft-page-break/><text:span text:style-name="T60">duomenų bazę;</text:span></text:p>
      <text:p text:style-name="P61"><text:span text:style-name="T62">3.4</text:span><text:span text:style-name="T63">. VDI skyrių vedėjus su šiuo įsakymu supažindinti vadovaujamo skyriaus<text:s/></text:span>Potencialiai pavojingų įrenginių valstybės registro<text:span text:style-name="T64"><text:s/>operatoriaus, registratoriaus ir administratoriaus funkcijas vykdančius asmenis.</text:span></text:p>
      <text:p text:style-name="P65"><text:span text:style-name="T66">4</text:span><text:span text:style-name="T67">. P a v e d u šio įsakymo vykdymo kontrolę Lietuvos Respublikos vyriausiojo valstybinio darbo inspektoriaus pavaduotojui pagal administravimo sritį.</text:span></text:p>
      <text:p text:style-name="Normal"/>
      <text:p text:style-name="Normal"/>
      <text:p text:style-name="Normal"/>
      <text:p text:style-name="Normal">Lietuvos Respublikos vyriausiasis<text:s/></text:p>
      <text:p text:style-name="P68">valstybinis darbo inspektorius<text:tab/><text:tab/>Gintaras Čep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tis Petras</meta:initial-creator>
    <dc:creator>Adlib User</dc:creator>
    <meta:creation-date>2016-04-06T17:37:00Z</meta:creation-date>
    <dc:date>2016-04-06T17:37:00Z</dc:date>
    <meta:template xlink:href="Normal" xlink:type="simple"/>
    <meta:editing-cycles>2</meta:editing-cycles>
    <meta:editing-duration>PT0S</meta:editing-duration>
    <meta:document-statistic meta:page-count="2" meta:paragraph-count="25" meta:word-count="372" meta:character-count="2910" meta:row-count="102" meta:non-whitespace-character-count="2563"/>
  </office:meta>
</office:document-meta>
</file>