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text-indent="0.0861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margin-right="-0.0006in" fo:text-indent="0.8861in"/>
    </style:style>
    <style:style style:name="T20" style:parent-style-name="DefaultParagraphFont" style:family="text">
      <style:text-properties style:font-size-complex="12pt" fo:language="pt" fo:country="B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/>
    </style:style>
    <style:style style:name="T26" style:parent-style-name="DefaultParagraphFont" style:family="text">
      <style:text-properties style:font-size-complex="12pt" fo:language="pt" fo:country="BR"/>
    </style:style>
    <style:style style:name="T27" style:parent-style-name="DefaultParagraphFont" style:family="text">
      <style:text-properties style:font-size-complex="12pt" fo:language="pt" fo:country="BR"/>
    </style:style>
    <style:style style:name="T28" style:parent-style-name="DefaultParagraphFont" style:family="text">
      <style:text-properties style:font-size-complex="12pt" fo:language="pt" fo:country="BR"/>
    </style:style>
    <style:style style:name="P29" style:parent-style-name="Normal" style:family="paragraph">
      <style:paragraph-properties fo:text-align="justify" fo:line-height="150%" fo:text-indent="0.8861in"/>
      <style:text-properties style:font-size-complex="12pt" fo:language="pt" fo:country="BR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font-size-complex="12pt" fo:language="pt" fo:country="BR"/>
    </style:style>
    <style:style style:name="T32" style:parent-style-name="DefaultParagraphFont" style:family="text">
      <style:text-properties fo:font-variant="small-caps" style:font-size-complex="12pt" fo:language="pt" fo:country="BR"/>
    </style:style>
    <style:style style:name="P33" style:parent-style-name="Normal" style:family="paragraph">
      <style:paragraph-properties fo:text-align="justify" fo:line-height="150%" fo:text-indent="0.8861in"/>
      <style:text-properties style:font-size-complex="12pt" fo:language="pt" fo:country="BR"/>
    </style:style>
    <style:style style:name="P34" style:parent-style-name="Normal" style:family="paragraph">
      <style:paragraph-properties fo:text-align="justify" fo:line-height="150%" fo:text-indent="0.8861in"/>
      <style:text-properties style:font-size-complex="12pt" fo:language="pt" fo:country="BR"/>
    </style:style>
    <style:style style:name="P35" style:parent-style-name="Normal" style:family="paragraph">
      <style:paragraph-properties fo:text-align="justify" fo:line-height="150%" fo:text-indent="0.8861in"/>
      <style:text-properties style:font-size-complex="12pt" fo:language="pt" fo:country="BR"/>
    </style:style>
    <style:style style:name="P36" style:parent-style-name="Normal" style:family="paragraph">
      <style:paragraph-properties fo:text-align="justify" fo:line-height="150%" fo:text-indent="0.8861in"/>
    </style:style>
    <style:style style:name="T37" style:parent-style-name="DefaultParagraphFont" style:family="text">
      <style:text-properties style:font-size-complex="12pt" fo:language="pt" fo:country="B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pt" fo:country="BR"/>
    </style:style>
    <style:style style:name="P40" style:parent-style-name="Normal" style:family="paragraph">
      <style:paragraph-properties fo:text-align="justify" fo:line-height="150%" fo:text-indent="0.9in"/>
      <style:text-properties style:font-size-complex="12pt" fo:language="pt" fo:country="BR"/>
    </style:style>
    <style:style style:name="P41" style:parent-style-name="Normal" style:family="paragraph">
      <style:paragraph-properties fo:text-align="justify" fo:line-height="150%" fo:text-indent="0.9in"/>
      <style:text-properties style:font-size-complex="12pt" fo:language="pt" fo:country="BR"/>
    </style:style>
    <style:style style:name="P42" style:parent-style-name="Normal" style:family="paragraph">
      <style:paragraph-properties fo:text-align="justify" fo:line-height="150%" fo:margin-right="-0.0986in" fo:text-indent="0.9in"/>
    </style:style>
    <style:style style:name="T43" style:parent-style-name="DefaultParagraphFont" style:family="text">
      <style:text-properties style:font-size-complex="12pt" fo:language="pt" fo:country="BR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-0.0986in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  <style:text-properties style:font-size-complex="12pt" fo:language="pt" fo:country="BR"/>
    </style:style>
    <style:style style:name="P47" style:parent-style-name="Normal" style:family="paragraph">
      <style:paragraph-properties fo:text-align="justify" fo:line-height="150%" fo:text-indent="0.9in"/>
      <style:text-properties style:font-size-complex="12pt" fo:language="pt" fo:country="BR"/>
    </style:style>
    <style:style style:name="P48" style:parent-style-name="Normal" style:family="paragraph">
      <style:paragraph-properties fo:text-align="justify" fo:line-height="150%" fo:text-indent="0.9in"/>
    </style:style>
    <style:style style:name="T49" style:parent-style-name="DefaultParagraphFont" style:family="text">
      <style:text-properties style:font-size-complex="12pt" fo:language="pt" fo:country="BR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861in"/>
    </style:style>
    <style:style style:name="T52" style:parent-style-name="DefaultParagraphFont" style:family="text">
      <style:text-properties style:font-name-complex="Consolas" style:font-size-complex="12pt" fo:language="pt" fo:country="BR"/>
    </style:style>
    <style:style style:name="T53" style:parent-style-name="DefaultParagraphFont" style:family="text">
      <style:text-properties style:font-name-complex="Consolas" style:font-size-complex="12pt" fo:language="pt" fo:country="BR"/>
    </style:style>
    <style:style style:name="T54" style:parent-style-name="DefaultParagraphFont" style:family="text">
      <style:text-properties style:font-name-complex="Consolas" style:font-size-complex="12pt" style:language-asian="lt" style:country-asian="LT"/>
    </style:style>
    <style:style style:name="T55" style:parent-style-name="DefaultParagraphFont" style:family="text">
      <style:text-properties style:font-name-complex="Consolas" style:font-size-complex="12pt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<text:span text:style-name="T11">DĖL LIETUVOS RESPUBLIKOS SOCIALINĖS APSAUGOS IR DARBO MINISTRO 2006  M. BALANDŽIO 27 D. ĮSAKYMO NR. A1-130 „DĖL NUOLATINĖS TARPINSTITUCINĖS KOMISIJOS POLITINIŲ KALINIŲ IR TREMTINIŲ BEI JŲ ŠEIMŲ NARIŲ SUGRĮŽIMO Į LIETUVĄ IR JŲ SOCIALINĖS INTEGRACIJOS KLAUSIMAMS SPRĘSTI SUDARYMO IR JOS DARBO REGLAMENTO PATVIRTINIMO</text:span><text:span text:style-name="T12">“</text:span><text:span text:style-name="T13"><text:s/>PAKEITIMO <text:s text:c="2"/></text:span></text:p>
      <text:p text:style-name="P14"/>
      <text:p text:style-name="P15">2016 m. lapkričio 17 d. Nr. A1-611</text:p>
      <text:p text:style-name="P16">Vilnius</text:p>
      <text:p text:style-name="P17"/>
      <text:p text:style-name="P18"/>
      <text:p text:style-name="P19"><text:span text:style-name="T20">P a k e i č i u Lietuvos Respublikos socialinės apsaugos ir darbo ministro 2006  m.  balandžio 27 d. įsakymą Nr. A1-130 „Dėl Nuolatinės tarpinstitucinės komisijos politinių kalinių ir tremtinių bei jų šeimų narių sugrįžimo į Lietuvą ir jų socialinės integracijos klausimams spręsti sudarymo ir jos darbo reglamento patvirtinimo</text:span><text:span text:style-name="T21">“:</text:span></text:p>
      <text:p text:style-name="P22"><text:span text:style-name="T23">1</text:span><text:span text:style-name="T24">. Pakeičiu 1 punktą ir jį išdėstau taip:</text:span></text:p>
      <text:p text:style-name="P25"><text:span text:style-name="T26">„</text:span><text:span text:style-name="T27">1</text:span><text:span text:style-name="T28">. S u d a r a u šios sudėties Nuolatinę tarpinstitucinę komisiją politinių kalinių ir tremtinių bei jų šeimų narių sugrįžimo į Lietuvą ir jų socialinės integracijos klausimams spręsti:</text:span></text:p>
      <text:p text:style-name="P29">Aivydas Keršulis – Socialinių paslaugų priežiūros departamento prie Socialinės apsaugos ir darbo ministerijos direktorius (komisijos pirmininkas);</text:p>
      <text:p text:style-name="P30"><text:span text:style-name="T31">Eglė Čaplikienė – Socialinės apsaugos ir darbo ministerijos Socialinės aprėpties departamento Lygių galimybių skyriaus vedėja (komisijos pirmininko pavaduotoja)</text:span><text:span text:style-name="T32">;</text:span></text:p>
      <text:p text:style-name="P33">Rima Petronėlė Gudelytė – Socialinių paslaugų priežiūros departamento prie Socialinės apsaugos ir darbo ministerijos Socialinių programų valdymo skyriaus vyriausioji specialistė (komisijos sekretorė);</text:p>
      <text:p text:style-name="P34">Stanislovas Buchoveckas – Lietuvos gyventojų genocido ir rezistencijos tyrimo centro Genocido ir rezistencijos tyrimo departamento Istorinių tyrimų programų skyriaus vyriausiasis specialistas;</text:p>
      <text:p text:style-name="P35">Birutė Kazlauskienė – Kultūros ministerijos Meno ir kūrybinių industrijų politikos departamento Istorinės-kultūrinės atminties įprasminimo skyriaus vyriausioji specialistė;</text:p>
      <text:p text:style-name="P36"><text:span text:style-name="T37">Ingrida Meškinytė – Švietimo ir mokslo ministerijos Švietimo kokybės ir<text:s/></text:span><text:span text:style-name="T38">regioninės</text:span><text:span text:style-name="T39"><text:s/>politikos departamento Mokyklų veiklos skyriaus vyriausioji specialistė;</text:span></text:p>
      <text:soft-page-break/>
      <text:p text:style-name="P40">Irena Mikalauskienė – Finansų ministerijos Biudžeto departamento Investicijų skyriaus vyriausioji specialistė;</text:p>
      <text:p text:style-name="P41">Vytas Miliauskas – Lietuvos politinių kalinių ir tremtinių bendrijos valdybos pirmininkas;</text:p>
      <text:p text:style-name="P42"><text:span text:style-name="T43">Dana Miškinienė –<text:s/></text:span><text:span text:style-name="T44">Vilniaus miesto savivaldybės administracijos Socialinių reikalų ir sveikatos departamento Socialinės paramos skyriaus vyriausioji specialistė;</text:span></text:p>
      <text:p text:style-name="P45">Violeta Raulynaitienė – Užsienio reikalų ministerijos Užsienio lietuvių departamento Ryšių su bendruomenėmis ir informavimo skyriaus vyriausioji specialistė;</text:p>
      <text:p text:style-name="P46">Živilė Šukytė-Kraskauskienė – Socialinių paslaugų priežiūros departamento prie Socialinės apsaugos ir darbo ministerijos Socialinių programų valdymo skyriaus vedėja;</text:p>
      <text:p text:style-name="P47">Daiva Vežikauskaitė – Migracijos departamento prie Lietuvos Respublikos vidaus reikalų ministerijos Pilietybės reikalų skyriaus vedėja;</text:p>
      <text:p text:style-name="P48"><text:span text:style-name="T49">Rita Zilnienė – Socialinės apsaugos ir darbo ministerijos Socialinės aprėpties departamento Lygių galimybių skyriaus vyriausioji specialistė.</text:span><text:span text:style-name="T50">“</text:span></text:p>
      <text:p text:style-name="P51"><text:span text:style-name="T52">2</text:span><text:span text:style-name="T53">.<text:s/></text:span><text:span text:style-name="T54">Pakeičiu šiuo įsakymu patvirtintą Nuolatinės tarpinstitucinės komisijos politinių kalinių ir tremtinių bei jų šeimų narių sugrįžimo į Lietuvą ir jų socialinės integracijos klausimams spręsti darbo reglamentą ir<text:s/></text:span><text:span text:style-name="T55">8 punktą išdėstau taip:</text:span></text:p>
      <text:p text:style-name="P56"><text:span text:style-name="T57">„</text:span><text:span text:style-name="T58">8</text:span><text:span text:style-name="T59">. Nuolatinės komisijos nariai veikia visuomeniniais pagrindais.“</text:span></text:p>
      <text:p text:style-name="Normal"/>
      <text:p text:style-name="Normal"/>
      <text:p text:style-name="Normal"/>
      <text:p text:style-name="P60"><text:span text:style-name="T61">Laikinai einanti socialinės apsaugos ir darbo ministro pareigas<text:s/></text:span><text:span text:style-name="T6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21T08:16:00Z</meta:creation-date>
    <dc:date>2016-11-21T08:16:00Z</dc:date>
    <meta:template xlink:href="Normal.dotm" xlink:type="simple"/>
    <meta:editing-cycles>2</meta:editing-cycles>
    <meta:editing-duration>PT0S</meta:editing-duration>
    <meta:document-statistic meta:page-count="2" meta:paragraph-count="46" meta:word-count="411" meta:character-count="3382" meta:row-count="125" meta:non-whitespace-character-count="3017"/>
  </office:meta>
</office:document-meta>
</file>