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9013in"/>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margin-left="1.1513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LT" style:font-size-complex="12pt"/>
    </style:style>
    <style:style style:name="P30" style:parent-style-name="Normal" style:family="paragraph">
      <style:paragraph-properties fo:text-align="justify" fo:line-height="150%" fo:margin-left="1.1513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TimesLT" style:font-size-complex="12pt" style:language-asian="lt" style:country-asian="LT"/>
    </style:style>
    <style:style style:name="P39" style:parent-style-name="Normal" style:family="paragraph">
      <style:paragraph-properties fo:text-align="justify" fo:line-height="150%" fo:margin-left="1.1513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1.1513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font-style="italic" style:font-style-asian="italic"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fo:font-style="italic" style:font-style-asian="italic"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fo:font-style="italic" style:font-style-asian="italic"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fo:font-style="italic" style:font-style-asian="italic"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fo:font-style="italic" style:font-style-asian="italic"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fo:font-style="italic" style:font-style-asian="italic"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fo:font-style="italic" style:font-style-asian="italic"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margin-left="1.1513in" fo:text-indent="-0.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886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8861in">
        <style:tab-stops>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fo:line-height="150%"/>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8861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TimesLT" fo:font-size="10pt" style:font-size-asian="10pt"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886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8861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8861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8861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8861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8861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8861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8861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8861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TimesLT" fo:font-size="10pt" style:font-size-asian="10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8861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8861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8861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8861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8861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8861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8861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15 M. KOVO 24 D. ĮSAKYMO NR. A1-145 „DĖL PRIEGLOBSČIO, MIGRACIJOS IR INTEGRACIJOS FONDO 2014–2020 METŲ NACIONALINĖS PROGRAMOS ADMINISTRAVIMO TAISYKLIŲ PATVIRTINIMO“ PAKEITIMO</text:p>
      <text:p text:style-name="P10"/>
      <text:p text:style-name="P11">2017 m. spalio 20 d. Nr. A1-540</text:p>
      <text:p text:style-name="P12">Vilnius</text:p>
      <text:p text:style-name="P13"/>
      <text:p text:style-name="P14"/>
      <text:p text:style-name="P15"><text:span text:style-name="T16">P a k e i č i u<text:s/></text:span><text:span text:style-name="T17">Prieglobsčio, migracijos ir integracijos fondo 2014–2020 metų nacionalinės programos administravimo<text:s/></text:span><text:span text:style-name="T18">taisykles, patvirtintas Lietuvos Respublikos socialinės apsaugos ir darbo ministro 2015 m. kovo 24 d. įsakymu Nr. A1-145 „Dėl<text:s/></text:span><text:span text:style-name="T19">Prieglobsčio, migracijos ir integracijos fondo 2014–2020 metų nacionalinės programos administravimo<text:s/></text:span><text:span text:style-name="T20">taisyklių patvirtinimo“:</text:span></text:p>
      <text:p text:style-name="P21"><text:span text:style-name="T22">1</text:span><text:span text:style-name="T23">.</text:span><text:span text:style-name="T24"><text:tab/>Pakeičiu 22 punktą ir jį išdėstau taip:</text:span></text:p>
      <text:p text:style-name="P25"><text:span text:style-name="T26">„</text:span><text:span text:style-name="T27">22</text:span><text:span text:style-name="T28">.<text:s/></text:span><text:span text:style-name="T29">Atsakinga institucija, atlikdama įgaliotajai institucijai pavestų funkcijų vykdymo priežiūrą ir siekdama, kad vykdant projektus būtų įgyvendinti PMIF programos tikslai, organizuoja dvišalius susitikimus su įgaliotąja institucija. Susitikimų metu įgaliotoji institucija pristato projektų įgyvendinimo eigą, taip pat aptariamos iškilusios problemos, galimi jų sprendimo būdai ir kiti klausimai.“</text:span></text:p>
      <text:p text:style-name="P30"><text:span text:style-name="T31">2</text:span><text:span text:style-name="T32">.</text:span><text:span text:style-name="T33"><text:tab/>Pakeičiu 30 punktą ir jį išdėstau taip:</text:span></text:p>
      <text:p text:style-name="P34"><text:span text:style-name="T35">„</text:span><text:span text:style-name="T36">30</text:span><text:span text:style-name="T37">.<text:s/></text:span><text:span text:style-name="T38">Atsakinga institucija parengtą PMIF programos keitimo projektą, prieš teikdama Europos Komisijai, teikia derinti Stebėsenos komitetui. Ši nuostata netaikoma, kai PMIF programa keičiama dėl ypatingų atvejų, redakcinio ir (ar) techninio pobūdžio pakeitimų.“</text:span></text:p>
      <text:p text:style-name="P39"><text:span text:style-name="T40">3</text:span><text:span text:style-name="T41">.</text:span><text:span text:style-name="T42"><text:tab/>Pakeičiu 32 punktą ir jį išdėstau taip:</text:span></text:p>
      <text:p text:style-name="P43"><text:span text:style-name="T44">„</text:span><text:span text:style-name="T45">32</text:span><text:span text:style-name="T46">. Kai yra keičiamos PMIF programos dalys, kurioms Europos Komisijos sprendimas netaikomas, atsakinga institucija suderina siūlomą keitimą su Stebėsenos komitetu ir, gavusi jo pritarimą, praneša apie PMIF programos pakeitimus įgaliotajai ir audito institucijoms bei imasi atitinkamų teisės aktų keitimų (jeigu turi būti keičiami), kuriuos patvirtinus skelbiama vadovaujantis Lietuvos Respublikos teisėkūros pagrindų įstatymo 19 straipsniu ir (ar) juos paskelbia atsakingos institucijos interneto svetainėje (jeigu turi būti paskelbti).“</text:span></text:p>
      <text:p text:style-name="P47"><text:span text:style-name="T48">4</text:span><text:span text:style-name="T49">.</text:span><text:span text:style-name="T50"><text:tab/>Pakeičiu 42 punktą ir jį išdėstau taip:</text:span></text:p>
      <text:p text:style-name="P51"><text:span text:style-name="T52">„</text:span><text:span text:style-name="T53">42</text:span><text:span text:style-name="T54">. A</text:span><text:span text:style-name="T55">tsakinga institucija, siekdama nustatyti, ar ketinamoms finansuoti veikloms arba daliai veiklų turi būti taikomos valstybės pagalbos arba<text:s/></text:span><text:span text:style-name="T56">de minimis</text:span><text:span text:style-name="T57"><text:s/>pagalbos taisyklės, užpildo Patikros lapą dėl valstybės pagalbos arba<text:s/></text:span><text:span text:style-name="T58">de minimis</text:span><text:span text:style-name="T59"><text:s/>pagalbos buvimo ar nebuvimo (toliau – patikros lapas dėl pagalbos buvimo ar nebuvimo) pagal atsakingos institucijos vidaus procedūrose nustatytą formą. Patikros lapas dėl pagalbos buvimo ar nebuvimo pakartotinai pildomas keičiant PFSA, jei pasikeitė aplinkybės, kurios galėjo turėti įtakos valstybės pagalbos arba<text:s/></text:span><text:span text:style-name="T60">de minimis</text:span><text:span text:style-name="T61"><text:s/>pagalbos buvimui ar nebuvimui. Nustačiusi, kad planuojamas teikti finansavimas nėra valstybės arba<text:s/></text:span><text:span text:style-name="T62">de minimis</text:span><text:span text:style-name="T63"><text:s/>pagalba, atsakinga institucija parengia patikros lapą dėl pagalbos buvimo ar nebuvimo, kurį tvirtina kartu su PFSA. Nustačiusi, kad planuojamas teikti finansavimas yra valstybės arba<text:s/></text:span><text:span text:style-name="T64">de minimis</text:span><text:span text:style-name="T65"><text:s/>pagalba, atsakinga institucija parengia patikros lapą dėl pagalbos buvimo ar nebuvimo ir Projekto atitikties valstybės pagalbos taisyklėms patikros lapą arba Projekto atitikties<text:s/></text:span><text:span text:style-name="T66">de minimis</text:span><text:span text:style-name="T67"><text:s/>pagalbos taisyklėms patikros lapą ir tvirtina juos kartu su PFSA. Naudodamasi šiais patikros lapais, įgaliotoji institucija, vertindama paraiškas ir atlikdama įgyvendinamų projektų priežiūrą, tikrina projektų atitiktį valstybės arba<text:s/></text:span><text:span text:style-name="T68">de minimis</text:span><text:span text:style-name="T69"><text:s/>pagalbos taisyklėms. Atsakinga institucija, derindama PFSA su įgaliotąja institucija, bet ne vėliau nei per 20 darbo dienų po PFSA įsigaliojimo dienos, pateikia užpildytą patikros lapą dėl pagalbos buvimo ar nebuvimo.“</text:span></text:p>
      <text:p text:style-name="P70"><text:span text:style-name="T71">5</text:span><text:span text:style-name="T72">.</text:span><text:span text:style-name="T73"><text:tab/>Pakeičiu 58 punktą ir jį išdėstau taip:</text:span></text:p>
      <text:p text:style-name="P74"><text:span text:style-name="T75">„</text:span><text:span text:style-name="T76">58</text:span><text:span text:style-name="T77">. Atsakinga institucija, pasibaigus ataskaitiniam mėnesiui, ne vėliau kaip per 5 darbo dienas parengia Prieglobsčio, migracijos ir integracijos fondo programos projektams per ataskaitinį mėnesį išmokėtų lėšų ataskaitą (Taisyklių 2 priedas) pagal kiekvieną PMIF programos konkretų tikslą<text:s/></text:span><text:span text:style-name="T78">bei ypatingus atvejus ir<text:s/></text:span><text:span text:style-name="T79">elektroniniu paštu pateikia ją įgaliotajai institucijai.“</text:span></text:p>
      <text:p text:style-name="P80"><text:span text:style-name="T81">6</text:span><text:span text:style-name="T82">.</text:span><text:span text:style-name="T83"><text:tab/>Pakeičiu XI skyriaus pavadinimą ir jį išdėstau taip:</text:span></text:p>
      <text:p text:style-name="P84"><text:span text:style-name="T85">„</text:span><text:span text:style-name="T86">XI</text:span><text:span text:style-name="T87"><text:s/>SKYRIUS</text:span></text:p>
      <text:p text:style-name="P88"><text:span text:style-name="T89">IŠLAIDŲ PRIPAŽINIMAS DEKLARUOTINOMIS IR ATSISKAITYMAS</text:span><text:span text:style-name="T90"><text:s/></text:span><text:span text:style-name="T91">EUROPOS KOMISIJAI</text:span><text:span text:style-name="T92">“.</text:span></text:p>
      <text:p text:style-name="P93"><text:span text:style-name="T94">7</text:span><text:span text:style-name="T95">.</text:span><text:span text:style-name="T96"><text:s/></text:span><text:span text:style-name="T97">Pakeičiu 68 punktą ir jį išdėstau taip:</text:span></text:p>
      <text:p text:style-name="P98"><text:span text:style-name="T99">„</text:span><text:span text:style-name="T100">68</text:span><text:span text:style-name="T101">.<text:s/></text:span><text:span text:style-name="T102">Už techninės pagalbos išlaidas Europos Komisijai atsiskaitoma per SFC 2014 pagal išmokėjimo datas.“</text:span></text:p>
      <text:p text:style-name="P103"><text:span text:style-name="T104">8</text:span><text:span text:style-name="T105">.</text:span><text:span text:style-name="T106"><text:s/>Pakeičiu 69 punktą ir jį išdėstau taip:</text:span></text:p>
      <text:p text:style-name="P107"><text:span text:style-name="T108">„</text:span><text:span text:style-name="T109">69</text:span><text:span text:style-name="T110">.<text:s/></text:span><text:span text:style-name="T111">Pripažintas deklaruotinomis Europos Komisijai išlaidas įgaliotoji institucija įtraukia į Taisyklių 61.1 papunktyje nurodytas PMIF programos projektų ataskaitinio mėnesio finansines ataskaitas ir PMIF programos projektų finansinės būklės ataskaitas.“</text:span></text:p>
      <text:p text:style-name="P112"><text:span text:style-name="T113">9</text:span><text:span text:style-name="T114">.<text:s/></text:span><text:span text:style-name="T115">Pakeičiu 70 punktą ir jį išdėstau taip:</text:span></text:p>
      <text:p text:style-name="P116"><text:span text:style-name="T117">„</text:span><text:span text:style-name="T118">70</text:span><text:span text:style-name="T119">. Atsakinga institucija už lėšas, išmokėtas per ataskaitinius metus, nurodytus Taisyklių 4.1 papunktyje, atsiskaito Europos Komisijai nuo 2016 m. kasmet iki vasario 15 d. arba<text:s/></text:span><text:soft-page-break/><text:span text:style-name="T120">kitos Europos Komisijos nustatytos datos, per SFC 2014 teikdama metinio likučio mokėjimo prašymus Europos Komisijai, kaip nustatyta Europos Parlamento ir Tarybos reglamento Nr. 514/2014 44 straipsnyje, 2015 m. kovo 2 d. Komisijos įgyvendinimo reglamente (ES) Nr. 2015/377, kuriuo pagal Europos Parlamento ir Tarybos reglamentą (ES) Nr. 514/2014, kuriuo nustatomos Prieglobsčio, migracijos ir integracijos fondo ir policijos bendradarbiavimo, nusikalstamumo prevencijos, kovos su juo ir krizių valdymo finansinės paramos priemonės bendrosios nuostatos, nustatomi metinio likučio mokėjimui reikalingų dokumentų pavyzdžiai (OL 2015 L 64, p. 17), ir 2015 m. kovo 2 d. Komisijos įgyvendinimo reglamente (ES) Nr. 2015/378, kuriuo nustatomos Europos Parlamento ir Tarybos reglamento (ES) Nr. 514/2014 taikymo taisyklės, susijusios su metinio sąskaitų patvirtinimo procedūros ir atitikties patvirtinimo procedūros įgyvendinimu (OL 2015 L 64, p. 30).“</text:span></text:p>
      <text:p text:style-name="P121"><text:span text:style-name="T122">10</text:span><text:span text:style-name="T123">. Pakeičiu 73 punktą ir jį išdėstau taip:</text:span></text:p>
      <text:p text:style-name="P124"><text:span text:style-name="T125">„</text:span><text:span text:style-name="T126">73</text:span><text:span text:style-name="T127">. Jei dėl išlaidų sumų, įtrauktų į metinio ir galutinio likučio mokėjimo prašymus Europos Komisijai (toliau – mokėjimo prašymai Europos Komisijai), yra gauti audito institucijos, Europos Audito Rūmų, Europos Komisijos ir (ar) kitų institucijų, atlikusių auditus ir (ar) patikrinimus, pastebėjimai, keliantys abejones dėl tų išlaidų tinkamumo finansuoti ir (ar) įtraukti į mokėjimo prašymus Europos Komisijai, šių išlaidų įgaliotoji institucija neįtraukia į Taisyklių 61.1 papunktyje nurodytas ataskaitas. Paaiškėjus, kad į atsakingos institucijos mokėjimo prašymus Europos Komisijai neįtrauktos išlaidos yra tinkamos finansuoti ir gali būti įtrauktos į mokėjimo prašymus Europos Komisijai, tokios išlaidos įtraukiamos į kitų ataskaitinių metų metinio likučio mokėjimo prašymą Europos Komisijai.“</text:span></text:p>
      <text:p text:style-name="P128"><text:span text:style-name="T129">11</text:span><text:span text:style-name="T130">. Pakeičiu 74 punktą ir jį išdėstau taip:</text:span></text:p>
      <text:p text:style-name="P131"><text:span text:style-name="T132">„</text:span><text:span text:style-name="T133">74</text:span><text:span text:style-name="T134">. <text:s/></text:span><text:span text:style-name="T135">Atsakinga institucija, siekdama patikrinti ir įvertinti, ar įgaliotosios institucijos pateiktos Taisyklių 61.1 papunktyje nurodytos ataskaitos yra tikslios, grindžiamos patikimomis apskaitos sistemomis ir parengtos remiantis patikrinamais išlaidas pagrindžiančiais ir išlaidų apmokėjimą įrodančiais dokumentais, ar</text:span><text:span text:style-name="T136"><text:s/></text:span><text:span text:style-name="T137">į ataskaitas įtrauktos išlaidos atitinka ES ir Lietuvos Respublikos teisės aktuose nustatytas taisykles, ar buvo patirtos vykdant projektus, atrinktus finansuoti pagal PMIF programai taikytinus kriterijus, ir laikantis ES ir Lietuvos Respublikos teisės aktuose nustatytų taisyklių, prieš įtraukdama išlaidas į mokėjimo prašymus<text:s/></text:span><text:span text:style-name="T138">Europos Komisijai</text:span><text:span text:style-name="T139">, prireikus prašo papildomų dokumentų ir (arba) atlieka tikrinimus įgaliotojoje institucijoje.“</text:span></text:p>
      <text:p text:style-name="P140"><text:span text:style-name="T141">12</text:span><text:span text:style-name="T142">. Pakeičiu 100.4 papunktį ir jį išdėstau taip:</text:span></text:p>
      <text:p text:style-name="P143"><text:span text:style-name="T144">„</text:span><text:span text:style-name="T145">100.4</text:span><text:span text:style-name="T146">.<text:s/></text:span><text:span text:style-name="T147">Europos Komisijai pateikus pastabas dėl metinės įgyvendinimo ataskaitos, atsakinga institucija, bendradarbiaudama su įgaliotąja institucija (jeigu būtina), organizuoja papildomos informacijos parengimą, prireikus tikslina metinę įgyvendinimo ataskaitą atsižvelgdama į Europos Komisijos pastabas, derina su Stebėsenos komitetu (išskyrus atvejus, kai<text:s/></text:span><text:soft-page-break/><text:span text:style-name="T148">atliekami techninio pobūdžio patikslinimai) ir pakartotinai teikia ją Europos Komisijai per SFC 2014.“</text:span></text:p>
      <text:p text:style-name="P149"><text:span text:style-name="T150">13</text:span><text:span text:style-name="T151">. Pakeičiu 101.4 papunktį ir jį išdėstau taip:</text:span></text:p>
      <text:p text:style-name="P152"><text:span text:style-name="T153">„</text:span><text:span text:style-name="T154">101.4</text:span><text:span text:style-name="T155">. Europos Komisijai pateikus pastabas dėl galutinės įgyvendinimo ataskaitos, atsakinga institucija, bendradarbiaudama su įgaliotąja institucija (jeigu būtina), organizuoja papildomos informacijos parengimą ir (arba) rengia patikslintą galutinę įgyvendinimo ataskaitą, derina su Stebėsenos komitetu (išskyrus atvejus, kai atliekami techninio pobūdžio patikslinimai) ir teikia ją Europos Komisijai per SFC 2014.“</text:span></text:p>
      <text:p text:style-name="P156"><text:span text:style-name="T157">14</text:span><text:span text:style-name="T158">. Pakeičiu 1 priedą ir jį išdėstau nauja redakcija (pridedama).</text:span></text:p>
      <text:p text:style-name="P159"><text:span text:style-name="T160">15</text:span><text:span text:style-name="T161">. Pakeičiu 5 priedą ir jį išdėstau nauja redakcija (pridedama).</text:span></text:p>
      <text:p text:style-name="P162"><text:span text:style-name="T163">16</text:span><text:span text:style-name="T164">. N u s t a t a u, kad šio įsakymo 14 ir 15 punktai įsigalioja 2018 m. sausio 1 d.</text:span></text:p>
      <text:p text:style-name="P165"/>
      <text:p text:style-name="P166"/>
      <text:p text:style-name="P167"/>
      <text:p text:style-name="P168"><text:span text:style-name="T169">Socialinės apsaugos ir darbo ministras<text:s/></text:span><text:span text:style-name="T170"><text:tab/></text:span><text:span text:style-name="T171"><text:tab/></text:span><text:span text:style-name="T172"><text:tab/></text:span><text:span text:style-name="T173"><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0-24T07:58:00Z</meta:creation-date>
    <dc:date>2017-10-24T07:58:00Z</dc:date>
    <meta:print-date>2017-10-13T12:09:00Z</meta:print-date>
    <meta:template xlink:href="Normal.dotm" xlink:type="simple"/>
    <meta:editing-cycles>2</meta:editing-cycles>
    <meta:editing-duration>PT0S</meta:editing-duration>
    <meta:document-statistic meta:page-count="4" meta:paragraph-count="232" meta:word-count="1188" meta:character-count="8599" meta:row-count="424" meta:non-whitespace-character-count="7643"/>
  </office:meta>
</office:document-meta>
</file>