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system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000000" fo:letter-spacing="-0.0062in" style:font-size-complex="12pt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 fo:letter-spacing="-0.0048in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fo:letter-spacing="-0.0048in" style:font-size-complex="12pt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fo:letter-spacing="-0.0048in" style:font-size-complex="12pt"/>
    </style:style>
    <style:style style:name="P25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P26" style:parent-style-name="Normal" style:family="paragraph">
      <style:paragraph-properties fo:widows="0" fo:orphans="0" fo:text-align="center" fo:background-color="#FFFFFF"/>
      <style:text-properties fo:color="#000000" fo:letter-spacing="-0.0034in" style:font-size-complex="12pt"/>
    </style:style>
    <style:style style:name="P27" style:parent-style-name="Normal" style:family="paragraph">
      <style:paragraph-properties fo:widows="0" fo:orphans="0" fo:text-align="center" fo:background-color="#FFFFFF"/>
      <style:text-properties fo:color="#000000" fo:letter-spacing="-0.0034in" style:font-size-complex="12pt"/>
    </style:style>
    <style:style style:name="P28" style:parent-style-name="Normal" style:family="paragraph">
      <style:paragraph-properties fo:widows="0" fo:orphans="0" fo:text-align="justify" fo:text-indent="0.5in" fo:background-color="#FFFFFF"/>
      <style:text-properties fo:color="#000000" fo:letter-spacing="-0.0034in" style:font-size-complex="12pt"/>
    </style:style>
    <style:style style:name="P29" style:parent-style-name="Normal" style:family="paragraph">
      <style:paragraph-properties fo:widows="0" fo:orphans="0" fo:text-align="justify" fo:text-indent="0.5in" fo:background-color="#FFFFFF"/>
      <style:text-properties fo:color="#000000" fo:letter-spacing="-0.0034in" style:font-size-complex="12pt"/>
    </style:style>
    <style:style style:name="P3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fo:letter-spacing="0.0277in" style:font-size-complex="12pt"/>
    </style:style>
    <style:style style:name="T34" style:parent-style-name="DefaultParagraphFont" style:family="text">
      <style:text-properties fo:color="#000000" fo:letter-spacing="-0.0027in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weight-complex="bold" fo:text-transform="uppercase"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name-asian="PMingLiU" style:font-size-complex="12pt"/>
    </style:style>
    <style:style style:name="T67" style:parent-style-name="DefaultParagraphFont" style:family="text">
      <style:text-properties style:font-name-asian="PMingLiU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name-asian="PMingLiU" style:font-size-complex="12pt"/>
    </style:style>
    <style:style style:name="T72" style:parent-style-name="DefaultParagraphFont" style:family="text">
      <style:text-properties style:font-name-asian="PMingLiU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1.6736in"/>
        </style:tab-stops>
      </style:paragraph-properties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fo:letter-spacing="0.0277in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widows="0" fo:orphans="0"/>
      <style:text-properties style:font-size-complex="12pt"/>
    </style:style>
    <style:style style:name="P86" style:parent-style-name="Normal" style:family="paragraph">
      <style:paragraph-properties fo:widows="0" fo:orphans="0">
        <style:tab-stops>
          <style:tab-stop style:type="right" style:position="6.6944in"/>
        </style:tab-stops>
      </style:paragraph-properties>
      <style:text-properties fo:color="#000000" style:font-size-complex="12pt"/>
    </style:style>
    <style:style style:name="P87" style:parent-style-name="Normal" style:family="paragraph">
      <style:paragraph-properties fo:widows="0" fo:orphans="0">
        <style:tab-stops>
          <style:tab-stop style:type="right" style:position="6.6944in"/>
        </style:tab-stops>
      </style:paragraph-properties>
    </style:style>
    <style:style style:name="P88" style:parent-style-name="Normal" style:family="paragraph">
      <style:paragraph-properties fo:widows="0" fo:orphans="0">
        <style:tab-stops>
          <style:tab-stop style:type="right" style:position="6.6944in"/>
        </style:tab-stops>
      </style:paragraph-properties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widows="0" fo:orphans="0">
        <style:tab-stops>
          <style:tab-stop style:type="right" style:position="6.6944in"/>
        </style:tab-stops>
      </style:paragraph-properties>
      <style:text-properties fo:color="#000000" style:font-size-complex="12pt"/>
    </style:style>
    <style:style style:name="P91" style:parent-style-name="Normal" style:family="paragraph">
      <style:paragraph-properties fo:widows="0" fo:orphans="0" fo:text-indent="5.3159in">
        <style:tab-stops>
          <style:tab-stop style:type="left" style:position="5.3159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1458in" svg:height="0.66667in" style:rel-width="scale" style:rel-height="scale"><draw:image xlink:href="media/image1.png" xlink:type="simple" xlink:show="embed" xlink:actuate="onLoad"/><svg:title/><svg:desc/></draw:frame></text:span></text:p>
      <text:p text:style-name="P12">VALSTYBINĖS ATOMINĖS ENERGETIKOS SAUGOS<text:s/></text:p>
      <text:p text:style-name="P13">INSPEKCIJOS VIRŠININKAS<text:s/></text:p>
      <text:p text:style-name="P14"/>
      <text:p text:style-name="P15"><text:span text:style-name="T16">ĮSAKYMAS</text:span></text:p>
      <text:p text:style-name="P17"><text:span text:style-name="T18">DĖL VALSTYBINĖS ATOMINĖS ENERGETIKOS SAUGOS INSPEKCIJOS VIRŠININKO<text:s/></text:span><text:span text:style-name="T19">2015 M. LIEPOS 16 D. ĮSAKYMO NR. 22.3-141</text:span><text:span text:style-name="T20"><text:s/>„DĖL BRANDUOLINĖS SAUGOS REIKALAVIMŲ BSR-2.1.5-2015 „</text:span><text:span text:style-name="T21">BRANDUOLINĖS<text:s/></text:span><text:span text:style-name="T22">ELEKTRINĖS PRIPAŽINIMAS TINKAMA EKSPLOATUOTI“ PATVIRTINIMO</text:span><text:span text:style-name="T23">“</text:span><text:span text:style-name="T24"><text:s/>PAKEITIMO</text:span></text:p>
      <text:p text:style-name="P25"/>
      <text:p text:style-name="P26">2017 <text:s/>m. <text:s/>rugsėjo 20 d. <text:s/>Nr. 22.3-162</text:p>
      <text:p text:style-name="P27">Vilnius</text:p>
      <text:p text:style-name="P28"/>
      <text:p text:style-name="P29"/>
      <text:p text:style-name="P30"><text:span text:style-name="T31">1</text:span><text:span text:style-name="T32">.<text:s/></text:span><text:span text:style-name="T33">Pakeičiu</text:span><text:span text:style-name="T34"><text:s/></text:span>Branduolinės saugos reikalavimus BSR-2.1.5-2015 „Branduolinės elektrinės pripažinimas tinkama eksploatuoti“<text:span text:style-name="T35">,<text:s/></text:span><text:span text:style-name="T36">patvirtintus V</text:span><text:span text:style-name="T37">alstybinės atominės energetikos saugos inspekcijos viršininko<text:s/></text:span>2015 m. liepos 16 d. įsakymu Nr. 22.3-141<text:span text:style-name="T38"><text:s/>„Dėl<text:s/></text:span><text:span text:style-name="T39">Branduolinės</text:span><text:span text:style-name="T40"><text:s/></text:span><text:span text:style-name="T41">saugos reikalavimų<text:s/></text:span>BSR-2.1.5-2015 „Branduolinės elektrinės pripažinimas tinkama eksploatuoti“<text:span text:style-name="T42"><text:s/>patvirtinimo“</text:span><text:span text:style-name="T43">:</text:span></text:p>
      <text:p text:style-name="P44"><text:span text:style-name="T45">1.1</text:span><text:span text:style-name="T46">.</text:span><text:span text:style-name="T47"><text:tab/>Pakeičiu 2.4<text:s/></text:span><text:span text:style-name="T48">papunktį ir jį išdėstau taip:</text:span></text:p>
      <text:p text:style-name="P49"><text:span text:style-name="T50">„</text:span><text:span text:style-name="T51">2.4</text:span><text:span text:style-name="T52">.<text:s/></text:span>Branduolinės saugos reikalavimai BSR-1.4.1-2016 „Vadybos sistema“<text:span text:style-name="T53">, patvirtinti VATESI viršininko 2010 m. birželio 21 d. įsakymu Nr. 22.3-56<text:s/></text:span><text:span text:style-name="T54">„Dėl Branduolinės saugos reikalavimų<text:s/></text:span>BSR-1.4.1-2016 „Vadybos sistema“<text:span text:style-name="T55"><text:s/>patvirti</text:span><text:span text:style-name="T56">nimo“</text:span><text:span text:style-name="T57">;“.</text:span></text:p>
      <text:p text:style-name="P58"><text:span text:style-name="T59">1.2</text:span><text:span text:style-name="T60">.</text:span><text:span text:style-name="T61"><text:tab/>Pakeičiu 2.6 papunktį ir jį išdėstau taip:</text:span></text:p>
      <text:p text:style-name="P62"><text:span text:style-name="T63">„</text:span><text:span text:style-name="T64">2.6</text:span><text:span text:style-name="T65">. Branduolinės saugos reikalavimai BSR-1.4.3-2017 „</text:span><text:span text:style-name="T66">Licencijuojamą veiklą<text:s/></text:span>branduolinės energetikos srityje<text:s/><text:span text:style-name="T67">vykdančių organizacijų žmogiškieji ištekliai</text:span><text:span text:style-name="T68">“, patvirtinti VATESI viršininko 20</text:span><text:span text:style-name="T69">17 m. rugsėjo 19 d. įsakymu Nr. 22.3-160<text:s/></text:span><text:span text:style-name="T70">„Dėl Branduolinės saugos reikalavimų BSR-1.4.3-2017 „</text:span><text:span text:style-name="T71">Licencijuojamą veiklą<text:s/></text:span>branduolinės energetikos srityje<text:s/><text:span text:style-name="T72">vykdančių organizacijų žmogiškieji ištekliai</text:span><text:span text:style-name="T73">“ patvirtinimo“</text:span><text:span text:style-name="T74">;“.</text:span></text:p>
      <text:p text:style-name="P75"><text:span text:style-name="T76">1.3</text:span><text:span text:style-name="T77">.</text:span><text:span text:style-name="T78"><text:tab/>Pripažįstu netekusiu galios 28<text:s/></text:span><text:span text:style-name="T79">punktą.</text:span></text:p>
      <text:p text:style-name="P80"><text:span text:style-name="T81">2</text:span><text:span text:style-name="T82">.</text:span><text:span text:style-name="T83"><text:s/>Nustata</text:span><text:span text:style-name="T84">u, kad šis įsakymas įsigalioja 2017 m. lapkričio 1 dieną.</text:span></text:p>
      <text:p text:style-name="P85"/>
      <text:p text:style-name="P86"/>
      <text:p text:style-name="P87"/>
      <text:p text:style-name="P88"><text:span text:style-name="T89">Viršininko pavaduotojas radiacinei saugai,</text:span></text:p>
      <text:p text:style-name="P90">laikinai atliekantis viršininko funkcijas<text:s/><text:tab/>Vidas Paulikas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system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enis Barkauskas</meta:initial-creator>
    <dc:creator>adlibuser</dc:creator>
    <meta:creation-date>2018-12-04T14:28:00Z</meta:creation-date>
    <dc:date>2018-12-04T14:28:00Z</dc:date>
    <meta:print-date>2017-09-19T11:56:00Z</meta:print-date>
    <meta:template xlink:href="Normal.dotm" xlink:type="simple"/>
    <meta:editing-cycles>2</meta:editing-cycles>
    <meta:editing-duration>PT0S</meta:editing-duration>
    <meta:user-defined meta:name="ContentTypeId">0x0101002E5B29F12CDF01408C09CA083B8A3F1200864588817E27D84BBDCADDE5AF54DF65</meta:user-defined>
    <meta:user-defined meta:name="IsMyDocuments" meta:value-type="boolean">true</meta:user-defined>
    <meta:user-defined meta:name="TaxKeyword"/>
    <meta:user-defined meta:name="TaxCatchAll"/>
    <meta:user-defined meta:name="TaxKeywordTaxHTField"/>
    <meta:user-defined meta:name="Ecm4dDocBuildDocAcceptance" meta:value-type="boolean">true</meta:user-defined>
    <meta:document-statistic meta:page-count="1" meta:paragraph-count="13" meta:word-count="227" meta:character-count="1709" meta:row-count="38" meta:non-whitespace-character-count="1495"/>
  </office:meta>
</office:document-meta>
</file>