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<text:span text:style-name="T13">2021 m. lapkričio 19 d. Nr. SV6-</text:span><text:span text:style-name="T14">26</text:span></text:p>
      <text:p text:style-name="P15">Vilnius</text:p>
      <text:p text:style-name="P16"/>
      <text:p text:style-name="P17"/>
      <text:p text:style-name="P18"><text:span text:style-name="T19">Vadovaudamasis Studijų išorinio vertinimo ir akreditavimo tvarkos aprašo, vertinamųjų sričių ir rodiklių,<text:s/></text:span><text:span text:style-name="T20">patvirtintų 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21"><text:span text:style-name="T22">akred</text:span><text:span text:style-name="T23">ituoju<text:s/></text:span><text:span text:style-name="T24">Vytauto Didžiojo universiteto pasiekimų sporto krypties pirmosios pakopos studijas iki artimiausio pasiekimų sporto studijų krypties studijų vertinimo.<text:s/></text:span></text:p>
      <text:p text:style-name="P25"/>
      <text:p text:style-name="P26"/>
      <text:p text:style-name="P27"><text:span text:style-name="T28">Direktorius</text:span><text:span text:style-name="T29"><text:tab/>Almantas Šerpat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1-19T14:23:00Z</meta:creation-date>
    <dc:date>2021-11-19T14:2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01" meta:row-count="15" meta:non-whitespace-character-count="620"/>
  </office:meta>
</office:document-meta>
</file>