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left="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margin-left="0.5in">
        <style:tab-stops>
          <style:tab-stop style:type="left" style:position="0.1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text-position="super 62.5%" style:font-size-complex="12pt" style:language-asian="hi" style:country-asian="IN" style:language-complex="hi" style:country-complex="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text-position="super 62.5%"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style:style>
    <style:style style:name="P108" style:parent-style-name="Normal" style:family="paragraph">
      <style:paragraph-properties fo:text-align="justify" style:line-height-at-least="0.25in"/>
    </style:style>
    <style:style style:name="P109" style:parent-style-name="Normal" style:family="paragraph">
      <style:paragraph-properties fo:text-align="justify" style:line-height-at-least="0.25in"/>
    </style:style>
    <style:style style:name="P110" style:parent-style-name="Normal" style:family="paragraph">
      <style:paragraph-properties fo:text-align="justify" style:line-height-at-least="0.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8 D. NUTARIMO NR. 1246 „DĖL LIETUVOS RESPUBLIKOS HIPOTEKOS REGISTRO<text:s/></text:span><text:span text:style-name="T17">REORGANIZAVIMO</text:span><text:span text:style-name="T18"><text:s/>IR LIETUVOS RESPUBLIKOS HIPOTEKOS REGISTRO NUOSTATŲ PATVIRTINIMO“ pakeitimo</text:span></text:p>
      <text:p text:style-name="P19"/>
      <text:p text:style-name="P20">2019 m. liepos 17 d. Nr. 75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hipotekos registro nuostatus, patvirtintus Lietuvos  Respublikos Vyriausybės 2001 m. spalio 18 d. nutarimu Nr. 1246 „Dėl Lietuvos Respublikos hipotekos registro reorganizavimo ir Lietuvos Respublikos hipotekos registro nuostatų patvirtinimo“:</text:span></text:p>
      <text:p text:style-name="P30"><text:span text:style-name="T31">1</text:span><text:span text:style-name="T32">. Pakeisti 15.8 papunktį ir jį išdėstyti taip:</text:span></text:p>
      <text:p text:style-name="P33"><text:span text:style-name="T34">„</text:span><text:span text:style-name="T35">15.8</text:span><text:span text:style-name="T36">. sutartinės hipotekos (įkeitimo) sandorį, jo pakeitimą ar pabaigą patvirtinusio notaro biuro pavadinimas, notaro vardas ir pavardė, sutartinės hipotekos (įkeitimo) pakeitimą ar pabaigą patvirtinusio teismo pavadinimas, antstolio, surašiusio turto pardavimo skolininko pasiūlytam pirkėjui aktą ar turto pardavimo iš varžytynių aktą, ar neparduoto iš varžytynių turto perdavimo išieškotojui aktą arba Civilinio kodekso 4.197 straipsnio 7 dalyje nurodytu atveju pateikusio registrui pranešimą, kad sąlyginę hipoteką sudaręs asmuo netapo šio turto savininku, vardas ir pavardė;“.</text:span></text:p>
      <text:p text:style-name="P37"><text:span text:style-name="T38">2</text:span><text:span text:style-name="T39">. Pakeisti 16.8 papunktį ir jį išdėstyti taip:</text:span></text:p>
      <text:p text:style-name="P40"><text:span text:style-name="T41">„</text:span><text:span text:style-name="T42">16.8</text:span><text:span text:style-name="T43">. priverstinę hipoteką (įkeitimą), jos (jo) pakeitimą nustatęs notaras, teismas, įstatymų įgaliotas pareigūnas ar institucija (pareigos, vardas ir pavardė, įstaigos (institucijos) pavadinimas) ir priverstinės hipotekos pabaigą nustatęs notaras, teismas, įstatymų įgaliotas pareigūnas ar institucija (pareigos, vardas ir pavardė, įstaigos (institucijos) pavadinimas), antstolis, surašęs turto pardavimo skolininko pasiūlytam pirkėjui aktą ar turto pardavimo iš varžytynių aktą, ar neparduoto iš varžytynių turto perdavimo išieškotojui aktą (vardas ir pavardė);“.</text:span></text:p>
      <text:p text:style-name="P44"><text:span text:style-name="T45">3</text:span><text:span text:style-name="T46">. Pakeisti<text:s/></text:span><text:span text:style-name="T47">21.4 papunktį<text:s/></text:span><text:span text:style-name="T48">ir jį išdėstyti taip:</text:span></text:p>
      <text:p text:style-name="P49"><text:span text:style-name="T50">„</text:span><text:span text:style-name="T51">21.4</text:span><text:span text:style-name="T52">. antstoliai, surašę turto pardavimo skolininko pasiūlytam pirkėjui aktą ar turto pardavimo iš varžytynių aktą, ar neparduoto iš varžytynių turto perdavimo išieškotojui aktą arba Civilinio kodekso 4.197 straipsnio 7 dalyje nurodytu atveju teikiantys pranešimą, kad sąlyginę hipoteką sudaręs asmuo netapo šio turto savininku;</text:span><text:span text:style-name="T53">“.</text:span></text:p>
      <text:p text:style-name="P54"><text:span text:style-name="T55">4</text:span><text:span text:style-name="T56">. Pakeisti<text:s/></text:span><text:span text:style-name="T57">40 punktą</text:span><text:span text:style-name="T58"><text:s/>ir jį išdėstyti taip:</text:span></text:p>
      <text:p text:style-name="P59"><text:span text:style-name="T60">„</text:span><text:span text:style-name="T61">40</text:span><text:span text:style-name="T62">.<text:s/></text:span><text:span text:style-name="T63">Antstolis, kreditoriaus prašymu priverstinai realizavęs hipoteka (įkeitimu) įkeistą turtą arba įkeistą turtą perdavęs hipotekos (įkeitimo) kreditoriui, ne vėliau kaip kitą darbo dieną nuo turto pardavimo skolininko pasiūlytam pirkėjui akto ar turto pardavimo iš varžytynių akto, ar neparduoto iš varžytynių turto perdavimo išieškotojui akto surašymo elektroniniu būdu registro tvarkytojui pateikia pranešimą apie hipotekos (įkeitimo) pakeitimą, kuriame turi būti nurodyti nuostatų 15.3, 15.8, 15.31, 16.3, 16.8, 16.22 papunkčiuose nustatyti duomenys ir nurodytas hipotekos (įkeitimo) objektas, kuriam baigta hipoteka (įkeitimas) jį priverstinai realizavus kreditoriaus prašymu arba perdavus hipotekos (įkeitimo) kreditoriui, arba pranešimą apie hipotekos (įkeitimo) pabaigą, kuriame turi būti nurodyti nuostatų 15.3, 15.8, 15.32, 16.3, 16.8, 16.23 papunkčiuose nustatyti duomenys, ir turto pardavimo skolininko pasiūlytam pirkėjui akto ar turto pardavimo iš varžytynių akto, ar neparduoto iš varžytynių turto perdavimo išieškotojui akto skaitmeninę kopiją. Pranešimas apie hipotekos (įkeitimo) pabaigą registrui teikiamas, jeigu kreditoriaus prašymu priverstinai realizavus hipoteka (įkeitimu) įkeistą <text:s/>turtą arba įkeistą turtą perdavus hipotekos (įkeitimo) kreditoriui iš registro turi būti išregistruota visa sutartinė hipoteka (įkeitimas), visas sutartinės hipotekos sandoris ar visa priverstinė hipoteka (įkeitimas).</text:span><text:span text:style-name="T64">“</text:span></text:p>
      <text:p text:style-name="P65"><text:span text:style-name="T66">5</text:span><text:span text:style-name="T67">. Papildyti<text:s/></text:span><text:span text:style-name="T68">40</text:span><text:span text:style-name="T69">1</text:span><text:span text:style-name="T70"><text:s/>punktu</text:span><text:span text:style-name="T71">:</text:span></text:p>
      <text:p text:style-name="P72"><text:span text:style-name="T73">„</text:span><text:span text:style-name="T74">40</text:span><text:span text:style-name="T75">1</text:span><text:span text:style-name="T76">. Antstolis, surašęs turto pardavimo skolininko pasiūlytam pirkėjui aktą ar turto pardavimo iš varžytynių aktą, ar neparduoto iš varžytynių turto perdavimo išieškotojui aktą, pagal kurį sąlyginę hipoteką sudaręs asmuo Civilinio proceso kodekso VI dalyje nustatyta tvarka tapo šia sąlygine hipoteka įkeisto nekilnojamojo daikto savininku ir sąlyginė hipoteka įsigaliojo, ne vėliau kaip kitą darbo dieną elektroniniu būdu registro tvarkytojui pateikia pranešimą apie sąlyginės hipotekos pakeitimą, kuriame turi būti nurodyti nuostatų 15.3, 15.8, 15.31 papunkčiuose nustatyti duomenys, ir turto pardavimo skolininko pasiūlytam pirkėjui akto ar turto pardavimo iš varžytynių akto, ar neparduoto iš varžytynių turto perdavimo išieškotojui akto skaitmeninę kopiją.“</text:span></text:p>
      <text:p text:style-name="P77"><text:span text:style-name="T78">6</text:span><text:span text:style-name="T79">. Papildyti<text:s/></text:span><text:span text:style-name="T80">40</text:span><text:span text:style-name="T81">2</text:span><text:span text:style-name="T82"><text:s/>punktu</text:span><text:span text:style-name="T83">:</text:span></text:p>
      <text:p text:style-name="P84"><text:span text:style-name="T85">„</text:span><text:span text:style-name="T86">40</text:span><text:span text:style-name="T87">2</text:span><text:span text:style-name="T88">. Antstolis, nustatęs, kad asmuo, sudaręs sąlyginę hipoteką, siekdamas nuosavybės teise įsigyti nekilnojamąjį daiktą Civilinio proceso kodekso VI dalyje nustatyta tvarka, netapo šia sąlygine hipoteka įkeisto nekilnojamojo daikto savininku, ne vėliau kaip kitą darbo dieną elektroniniu būdu registro tvarkytojui pateikia pranešimą apie sąlyginės hipotekos pabaigą, kuriame turi būti nurodyti nuostatų 15.3, 15.8, 15.32 papunkčiuose nustatyti duomenys, ir<text:s/></text:span><text:span text:style-name="T89">elektroniniu parašu pasirašytą pranešimą arba skaitmeninę jo kopiją, kad sąlyginę hipoteką sudaręs asmuo netapo šio nekilnojamojo daikto savininku</text:span><text:span text:style-name="T90">.</text:span><text:span text:style-name="T91">“</text:span></text:p>
      <text:p text:style-name="P92"><text:span text:style-name="T93">7</text:span><text:span text:style-name="T94">. Pakeisti<text:s/></text:span><text:span text:style-name="T95">42 punktą</text:span><text:span text:style-name="T96"><text:s/>ir jį išdėstyti taip:</text:span></text:p>
      <text:p text:style-name="P97"><text:span text:style-name="T98">„</text:span><text:span text:style-name="T99">42</text:span><text:span text:style-name="T100">. Hipoteka (įkeitimas) įregistruojama, duomenys pakeičiami, hipoteka (įkeitimas) išregistruojama, duomenys apie įkeitimo sutarčių, sudarytų iki 1998 m. balandžio 1 d., pakeitimus į registrą įrašomi, kai sumokamas Lietuvos Respublikos Vyriausybės nustatyto dydžio atlyginimas, išskyrus Valstybės informacinių išteklių valdymo įstatymo nustatytus atvejus. Atlyginimo mokėjimo registro tvarkytojui tvarka nustatoma registro tvarkytojo<text:s/></text:span><text:soft-page-break/><text:span text:style-name="T101">tvirtinamose registro objektų registravimo ir duomenų teikimo taisyklėse. Pagal teismų pateiktus pranešimus priverstinė hipoteka (įkeitimas) įregistruojama, hipotekos (įkeitimo) pakeitimo duomenys įrašomi ar hipoteka (įkeitimas) išregistruojama iš registro, duomenys apie įkeitimo sutarčių, sudarytų iki 1998 m. balandžio 1 d., pakeitimus ir pabaigą į registrą įrašomi neatlygintinai. Pagal antstolių pateiktus nuostatų 40</text:span><text:span text:style-name="T102">1</text:span><text:span text:style-name="T103"><text:s/>ir 40</text:span><text:span text:style-name="T104">2 </text:span><text:span text:style-name="T105">punktuose nurodytus pranešimus sąlyginė hipoteka</text:span><text:s/>pakeičiama arba<text:s/><text:span text:style-name="T106">išregistruojama iš registro neatlygintinai.“</text:span></text:p>
      <text:p text:style-name="P107"/>
      <text:p text:style-name="P108"/>
      <text:p text:style-name="P109"/>
      <text:p text:style-name="P110"><text:span text:style-name="T111">Laikinai einantis Ministro Pirmininko pareigas</text:span><text:span text:style-name="T112"><text:tab/></text:span><text:span text:style-name="T113"><text:tab/></text:span><text:span text:style-name="T114"><text:tab/></text:span><text:span text:style-name="T115">Saulius Skvernelis</text:span></text:p>
      <text:p text:style-name="P116"/>
      <text:p text:style-name="P117"/>
      <text:p text:style-name="P118"/>
      <text:p text:style-name="P119"><text:span text:style-name="T120">Laikinai einantis teisingumo ministro pareigas</text:span><text:span text:style-name="T121"><text:tab/></text:span><text:span text:style-name="T122"><text:tab/><text:s text:c="4"/>Elvinas Jankevičiu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06:08:00Z</meta:creation-date>
    <dc:date>2019-07-25T06:08:00Z</dc:date>
    <meta:print-date>2017-06-01T05:28:00Z</meta:print-date>
    <meta:template xlink:href="Normal.dotm" xlink:type="simple"/>
    <meta:editing-cycles>2</meta:editing-cycles>
    <meta:editing-duration>PT0S</meta:editing-duration>
    <meta:document-statistic meta:page-count="3" meta:paragraph-count="67" meta:word-count="805" meta:character-count="6307" meta:row-count="348" meta:non-whitespace-character-count="5569"/>
  </office:meta>
</office:document-meta>
</file>