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justify" fo:line-height="110%"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line-height="110%" fo:text-indent="0.8861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center"/>
      <style:text-properties fo:font-weight="bold" style:font-weight-asian="bold" style:font-weight-complex="bold" fo:font-size="14pt" style:font-size-asian="14pt" style:font-size-complex="1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4pt" style:font-size-asian="14pt" style:font-size-complex="14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language-asian="lt" style:country-asian="LT"/>
    </style:style>
    <style:style style:name="T6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10%" fo:text-indent="0.8861in"/>
      <style:text-properties fo:color="#000000" style:font-size-complex="12pt" fo:background-color="#FFFFFF"/>
    </style:style>
    <style:style style:name="P67" style:parent-style-name="Normal" style:family="paragraph">
      <style:paragraph-properties fo:text-align="justify" fo:line-height="110%" fo:text-indent="0.8861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text-position="super 66.6%"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fo:background-color="#FFFFFF"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10%" fo:text-indent="0.8861in"/>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10%" fo:text-indent="0.8861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line-height="110%" fo:text-indent="0.8861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6.6937in"/>
    </style:style>
    <style:style style:name="Table102" style:family="table">
      <style:table-properties style:width="6.6937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07%" fo:margin-left="0.0236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background-color="#FFFFFF"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font-style-complex="italic"/>
    </style:style>
    <style:style style:name="T113" style:parent-style-name="DefaultParagraphFont" style:family="text">
      <style:text-properties style:language-asian="lt" style:country-asian="LT"/>
    </style:style>
    <style:style style:name="T114" style:parent-style-name="DefaultParagraphFont" style:family="text">
      <style:text-properties style:font-style-complex="italic" fo:text-transform="uppercase" style:language-asian="lt" style:country-asian="LT"/>
    </style:style>
    <style:style style:name="T115" style:parent-style-name="DefaultParagraphFont" style:family="text">
      <style:text-properties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margin-left="0.0236in">
        <style:tab-stops>
          <style:tab-stop style:type="left" style:position="0.3937in"/>
        </style:tab-stops>
      </style:paragraph-properties>
    </style:style>
    <style:style style:name="P119" style:parent-style-name="Normal" style:family="paragraph">
      <style:paragraph-properties fo:text-align="justify" fo:margin-left="0.0236in">
        <style:tab-stops>
          <style:tab-stop style:type="left" style:position="0.1972in"/>
          <style:tab-stop style:type="left" style:position="0.2868in"/>
          <style:tab-stop style:type="left" style:position="0.3937in"/>
        </style:tab-stops>
      </style:paragraph-properties>
      <style:text-properties style:font-style-complex="italic"/>
    </style:style>
    <style:style style:name="P120" style:parent-style-name="Normal" style:family="paragraph">
      <style:paragraph-properties fo:text-align="justify" fo:margin-left="0.0236in">
        <style:tab-stops>
          <style:tab-stop style:type="left" style:position="0.1888in"/>
          <style:tab-stop style:type="left" style:position="0.3937in"/>
        </style:tab-stops>
      </style:paragraph-properties>
      <style:text-properties style:font-style-complex="italic"/>
    </style:style>
    <style:style style:name="P121" style:parent-style-name="Normal" style:family="paragraph">
      <style:paragraph-properties fo:text-align="justify" fo:margin-left="0.0236in">
        <style:tab-stops>
          <style:tab-stop style:type="left" style:position="0.1888in"/>
          <style:tab-stop style:type="left" style:position="0.3937in"/>
        </style:tab-stops>
      </style:paragraph-properties>
      <style:text-properties style:font-style-complex="italic"/>
    </style:style>
    <style:style style:name="P122" style:parent-style-name="Normal" style:family="paragraph">
      <style:paragraph-properties fo:text-align="justify" fo:margin-left="0.0236in">
        <style:tab-stops>
          <style:tab-stop style:type="left" style:position="0.1888in"/>
          <style:tab-stop style:type="left" style:position="0.3937in"/>
        </style:tab-stops>
      </style:paragraph-properties>
      <style:text-properties style:font-style-complex="italic"/>
    </style:style>
    <style:style style:name="P123" style:parent-style-name="Normal" style:family="paragraph">
      <style:paragraph-properties fo:text-align="justify" fo:margin-left="0.0236in">
        <style:tab-stops>
          <style:tab-stop style:type="left" style:position="0.1888in"/>
          <style:tab-stop style:type="left" style:position="0.3937in"/>
        </style:tab-stops>
      </style:paragraph-properties>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text-position="super 66.6%"/>
    </style:style>
    <style:style style:name="T126" style:parent-style-name="DefaultParagraphFont" style:family="text">
      <style:text-properties style:font-style-complex="italic"/>
    </style:style>
    <style:style style:name="P127" style:parent-style-name="Normal" style:family="paragraph">
      <style:paragraph-properties fo:text-align="justify" fo:margin-left="0.0236in">
        <style:tab-stops>
          <style:tab-stop style:type="left" style:position="0.1888in"/>
          <style:tab-stop style:type="left" style:position="0.3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style:language-asian="en" style:country-asian="GB"/>
    </style:style>
    <style:style style:name="P130" style:parent-style-name="Normal" style:family="paragraph">
      <style:paragraph-properties fo:text-align="justify" fo:margin-left="0.0236in">
        <style:tab-stops>
          <style:tab-stop style:type="left" style:position="0.1888in"/>
          <style:tab-stop style:type="left" style:position="0.393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margin-left="0.0236in">
        <style:tab-stops>
          <style:tab-stop style:type="left" style:position="-0.0083in"/>
          <style:tab-stop style:type="left" style:position="0.1972in"/>
          <style:tab-stop style:type="left" style:position="0.2993in"/>
          <style:tab-stop style:type="left" style:position="0.3937in"/>
          <style:tab-stop style:type="left" style:position="0.4347in"/>
        </style:tab-stops>
      </style:paragraph-properties>
    </style:style>
    <style:style style:name="P133"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34" style:parent-style-name="DefaultParagraphFont" style:family="text">
      <style:text-properties style:font-style-complex="italic"/>
    </style:style>
    <style:style style:name="P135"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line-height="110%" fo:text-indent="0.8861in"/>
    </style:style>
    <style:style style:name="P140" style:parent-style-name="Normal" style:family="paragraph">
      <style:paragraph-properties fo:line-height="110%" fo:text-indent="0.8861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ableColumn144" style:family="table-column">
      <style:table-column-properties style:column-width="6.6937in"/>
    </style:style>
    <style:style style:name="Table143" style:family="table">
      <style:table-properties style:width="6.6937in" fo:margin-left="0.0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background-color="#FFFFFF"/>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background-color="#FFFFFF"/>
    </style:style>
    <style:style style:name="P153"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margin-left="0.0236in">
        <style:tab-stops>
          <style:tab-stop style:type="left" style:position="-0.0083in"/>
          <style:tab-stop style:type="left" style:position="0.1972in"/>
          <style:tab-stop style:type="left" style:position="0.2868in"/>
          <style:tab-stop style:type="left" style:position="0.3937in"/>
          <style:tab-stop style:type="left" style:position="0.4347in"/>
          <style:tab-stop style:type="left" style:position="0.484in"/>
        </style:tab-stops>
      </style:paragraph-properties>
    </style:style>
    <style:style style:name="T157" style:parent-style-name="DefaultParagraphFont" style:family="text">
      <style:text-properties fo:color="#333333" fo:background-color="#FFFFFF"/>
    </style:style>
    <style:style style:name="T158" style:parent-style-name="DefaultParagraphFont" style:family="text">
      <style:text-properties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line-height="110%"/>
    </style:style>
    <style:style style:name="P161" style:parent-style-name="Normal" style:family="paragraph">
      <style:paragraph-properties fo:line-height="110%" fo:text-indent="0.8861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ableColumn165" style:family="table-column">
      <style:table-column-properties style:column-width="6.6937in"/>
    </style:style>
    <style:style style:name="Table164" style:family="table">
      <style:table-properties style:width="6.6937in" fo:margin-left="0.075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0%"/>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line-height="110%" fo:text-indent="0.7937in"/>
    </style:style>
    <style:style style:name="P172" style:parent-style-name="Normal" style:family="paragraph">
      <style:paragraph-properties fo:line-height="110%" fo:text-indent="0.8861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olumn176" style:family="table-column">
      <style:table-column-properties style:column-width="6.6937in"/>
    </style:style>
    <style:style style:name="Table175" style:family="table">
      <style:table-properties style:width="6.6937in" fo:margin-left="0.075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0%"/>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line-height="110%" fo:text-indent="0.4923in"/>
    </style:style>
    <style:style style:name="P183" style:parent-style-name="Normal" style:family="paragraph">
      <style:paragraph-properties fo:line-height="110%" fo:text-indent="0.8861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olumn187" style:family="table-column">
      <style:table-column-properties style:column-width="6.6937in"/>
    </style:style>
    <style:style style:name="Table186" style:family="table">
      <style:table-properties style:width="6.6937in" fo:margin-left="0.075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10%"/>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line-height="110%" fo:text-indent="0.4923in"/>
    </style:style>
    <style:style style:name="P195" style:parent-style-name="Normal" style:family="paragraph">
      <style:paragraph-properties fo:line-height="110%" fo:text-indent="0.8861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line-height="110%" fo:text-indent="0.8861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ableColumn203" style:family="table-column">
      <style:table-column-properties style:column-width="6.6937in"/>
    </style:style>
    <style:style style:name="Table202" style:family="table">
      <style:table-properties style:width="6.6937in" fo:margin-left="0.075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line-height="110%" fo:text-indent="0.4923in"/>
    </style:style>
    <style:style style:name="P220" style:parent-style-name="Normal" style:family="paragraph">
      <style:paragraph-properties fo:line-height="110%" fo:text-indent="0.8861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ableColumn224" style:family="table-column">
      <style:table-column-properties style:column-width="6.6937in"/>
    </style:style>
    <style:style style:name="Table223" style:family="table">
      <style:table-properties style:width="6.6937in" fo:margin-left="0.0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0%"/>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0%">
        <style:tab-stops>
          <style:tab-stop style:type="left" style:position="0.409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style:vertical-align="baseline" fo:line-height="110%">
        <style:tab-stops>
          <style:tab-stop style:type="center" style:position="3.3465in"/>
          <style:tab-stop style:type="right" style:position="6.2993in"/>
        </style:tab-stops>
      </style:paragraph-properties>
    </style:style>
    <style:style style:name="P238" style:parent-style-name="Normal" style:family="paragraph">
      <style:paragraph-properties fo:line-height="110%" fo:text-indent="0.8861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ableColumn242" style:family="table-column">
      <style:table-column-properties style:column-width="6.6937in"/>
    </style:style>
    <style:style style:name="Table241" style:family="table">
      <style:table-properties style:width="6.6937in" fo:margin-left="0.075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style:vertical-align="baseline" fo:line-height="110%">
        <style:tab-stops>
          <style:tab-stop style:type="center" style:position="3.3465in"/>
          <style:tab-stop style:type="right" style:position="6.2993in"/>
        </style:tab-stops>
      </style:paragraph-properties>
    </style:style>
    <style:style style:name="P254" style:parent-style-name="Normal" style:family="paragraph">
      <style:paragraph-properties fo:line-height="110%" fo:text-indent="0.8861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ableColumn258" style:family="table-column">
      <style:table-column-properties style:column-width="6.6937in"/>
    </style:style>
    <style:style style:name="Table257" style:family="table">
      <style:table-properties style:width="6.6937in" fo:margin-left="0.075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0%">
        <style:tab-stops>
          <style:tab-stop style:type="left" style:position="0.291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style:vertical-align="baseline" fo:line-height="110%">
        <style:tab-stops>
          <style:tab-stop style:type="center" style:position="3.3465in"/>
          <style:tab-stop style:type="right" style:position="6.2993in"/>
        </style:tab-stops>
      </style:paragraph-properties>
    </style:style>
    <style:style style:name="P270" style:parent-style-name="Normal" style:family="paragraph">
      <style:paragraph-properties fo:line-height="110%" fo:text-indent="0.8861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Column274" style:family="table-column">
      <style:table-column-properties style:column-width="6.6937in"/>
    </style:style>
    <style:style style:name="Table273" style:family="table">
      <style:table-properties style:width="6.6937in" fo:margin-left="0.07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0%"/>
      <style:text-properties style:font-size-complex="12pt"/>
    </style:style>
    <style:style style:name="P278" style:parent-style-name="Normal" style:family="paragraph">
      <style:paragraph-properties style:punctuation-wrap="simple" style:vertical-align="baseline">
        <style:tab-stops>
          <style:tab-stop style:type="left" style:position="4.0875in"/>
        </style:tab-stops>
      </style:paragraph-properties>
    </style:style>
    <style:style style:name="P279" style:parent-style-name="Normal" style:family="paragraph">
      <style:paragraph-properties style:punctuation-wrap="simple" style:vertical-align="baseline">
        <style:tab-stops>
          <style:tab-stop style:type="left" style:position="4.0875in"/>
        </style:tab-stops>
      </style:paragraph-properties>
    </style:style>
    <style:style style:name="P280" style:parent-style-name="Normal" style:family="paragraph">
      <style:paragraph-properties style:punctuation-wrap="simple" style:vertical-align="baseline">
        <style:tab-stops>
          <style:tab-stop style:type="left" style:position="4.0875in"/>
        </style:tab-stops>
      </style:paragraph-properties>
    </style:style>
    <style:style style:name="P281" style:parent-style-name="Normal" style:family="paragraph">
      <style:paragraph-properties style:punctuation-wrap="simple" style:vertical-align="baseline" fo:line-height="115%">
        <style:tab-stops>
          <style:tab-stop style:type="left" style:position="4.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style:vertical-align="baseline" fo:line-height="115%">
        <style:tab-stops>
          <style:tab-stop style:type="left" style:position="4.0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 2022 M. BIRŽELIO 30 D. ĮSAKYMO NR. V-1108 „DĖL 2021–2030 METŲ PLĖTROS PROGRAMOS VALDYTOJOS LIETUVOS RESPUBLIKOS ŠVIETIMO, MOKSLO IR SPORTO MINISTERIJOS<text:s/></text:span><text:span text:style-name="T17">ŠVIETIMO PLĖTROS PROGRAMOS PAŽANGOS PRIEMONĖS<text:s/></text:span><text:span text:style-name="T18">NR.</text:span><text:span text:style-name="T19"><text:s/>12-003-03-04-01</text:span></text:p>
      <text:p text:style-name="P20"><text:span text:style-name="T21">„</text:span><text:span text:style-name="T22">Sudaryti sąlygas kokybiškoms, tarptautiškoms ir prieinamoms studijoms</text:span><text:span text:style-name="T23">“</text:span><text:span text:style-name="T24"><text:s/></text:span><text:span text:style-name="T25">APRAŠO PATVIRTINIMO“ PAKEITIMO</text:span></text:p>
      <text:p text:style-name="P26"/>
      <text:p text:style-name="P27"><text:span text:style-name="T28">2022 m. rugsėjo 19 d. Nr.<text:s/></text:span>V-1481</text:p>
      <text:p text:style-name="P29">Vilnius</text:p>
      <text:p text:style-name="P30"/>
      <text:p text:style-name="P31"/>
      <text:p text:style-name="P32"/>
      <text:p text:style-name="P33"><text:span text:style-name="T34">P a k e i č i u  Lietuvos Respublikos švietimo, mokslo ir sporto ministro 2022 m. birželio 30 d. įsakymą Nr. V-1108</text:span><text:span text:style-name="T35"> </text:span><text:span text:style-name="T36">„Dėl<text:s/></text:span><text:span text:style-name="T37">2021–2030 metų plėtros programos valdytojos Lietuvos Respublikos švietimo, mokslo ir sporto ministerijos Švietimo plėtros programos<text:s/></text:span><text:span text:style-name="T38">pažangos<text:s/></text:span><text:soft-page-break/><text:span text:style-name="T39">priemonės Nr. 12-003-03-04-01 „</text:span><text:span text:style-name="T40">Sudaryti sąlygas kokybiškoms, tarptautiškoms ir prieinamoms studijoms“ aprašo patvirtinimo“ (toliau – įsakymas):<text:s/></text:span></text:p>
      <text:p text:style-name="P41"><text:span text:style-name="T42">1</text:span><text:span text:style-name="T43">.</text:span><text:span text:style-name="T44"><text:tab/>Pakeičiu</text:span><text:span text:style-name="T45"><text:s/>įsakymą ir jį išdėstau nauja redakcija (</text:span><text:span text:style-name="T46">2021–2030 metų plėtros programos valdytojos Lietuvos Respublikos švietimo, mokslo ir sporto ministerijos Švietimo plėtros programos<text:s/></text:span><text:span text:style-name="T47">pažangos priemonės Nr. 12-003-03-04-01 „Sudaryti sąlygas kokybiškoms, tarptautiškoms ir prieinamoms studijoms“ aprašas nauja redakcija nedėstomas)</text:span><text:span text:style-name="T48">:</text:span></text:p>
      <text:p text:style-name="P49"/>
      <text:p text:style-name="P50"><text:span text:style-name="T51">„LIETUVOS RESPUBLIKOS ŠVIETIMO, MOKSLO IR SPORTO MINISTRAS</text:span></text:p>
      <text:p text:style-name="P52"/>
      <text:p text:style-name="P53"><text:span text:style-name="T54">ĮSAKYMAS</text:span></text:p>
      <text:p text:style-name="P55"><text:span text:style-name="T56">DĖL 2021–2030 METŲ PLĖTROS PROGRAMOS VALDYTOJOS LIETUVOS RESPUBLIKOS ŠVIETIMO, MOKSLO IR SPORTO MINISTERIJOS<text:s/></text:span><text:span text:style-name="T57">ŠVIETIMO PLĖTROS PROGRAMOS PAŽANGOS PRIEMONĖS<text:s/></text:span><text:span text:style-name="T58">NR.</text:span><text:span text:style-name="T59"><text:s/>12-003-03-04-01</text:span></text:p>
      <text:p text:style-name="P60"><text:span text:style-name="T61">„</text:span><text:span text:style-name="T62">Sudaryti sąlygas kokybiškoms, tarptautiškoms ir prieinamoms studijoms</text:span><text:span text:style-name="T63">“</text:span><text:span text:style-name="T64"><text:s/></text:span><text:span text:style-name="T65">APRAŠO PATVIRTINIMO</text:span></text:p>
      <text:p text:style-name="P66"/>
      <text:p text:style-name="P67"><text:span text:style-name="T68">Vadovaudamasi Strateginio valdymo metodikos, patvirtintos Lietuvos Respublikos Vyriausybės 2021 m. balandžio 28 d. nutarimu Nr. 292 „Dėl Lietuvos Respublikos strateginio valdymo įstatymo, Lietuvos Respublikos biudžeto sandaros įstatymo 14</text:span><text:span text:style-name="T69">1</text:span><text:span text:style-name="T70"><text:s/>straipsnio 3 dalies įgyvendinimo“, 87 punktu,<text:s/></text:span><text:span text:style-name="T71">Plėtros programos pažangos priemonės aprašo forma ir Plėtros programos pažangos priemonės apraše nurodytos informacijos pagrindimo aprašo forma, patvirtintomis<text:s/></text:span><text:span text:style-name="T72">Lietuvos Respublikos finansų ministro 2021 m. birželio 28 d. įsakymu Nr. 1K-227<text:s/></text:span><text:soft-page-break/><text:span text:style-name="T73">„Dėl Strateginio valdymo metodikos taikymo“, siekdama įgyvendinti 2021 m. liepos 28 d. Tarybos įgyvendinimo sprendimo</text:span><text:span text:style-name="T74"><text:s/></text:span><text:span text:style-name="T75">CM 4171/21 dėl Lietuvos ekonomikos gaivinimo ir atsparumo didinimo plano įvertinimo patvirtinimo priedo<text:s/></text:span><text:span text:style-name="T76">E.1.1.3 3 papriemonę „Aukštųjų mokyklų tarptautinio konkurencingumo stiprinimas“</text:span><text:span text:style-name="T77">, 2021–2030 metų nacionalinio pažangos plano, patvirtinto Lietuvos Respublikos Vyriausybės 2020 m. rugsėjo 9 d. nutarimu Nr. 998 „Dėl 2021–2030 metų nacionalinio pažangos plano patvirtinimo“, 3 strateginio tikslo „Didinti švietimo įtrauktį ir veiksmingumą, siekiant atitikties asmens ir visuomenės poreikiams“<text:s/></text:span><text:span text:style-name="T78">3.4 uždavinį „Gerinti atitiktį tarp švietimo sistemoje įgyjamų ir darbo rinkoje bei prisitaikyti kintančioje aplinkoje reikalingų kompetencijų</text:span><text:span text:style-name="T79">“,</text:span><text:span text:style-name="T80"><text:s/>2021–2030 m. plėtros programos valdytojos Lietuvos Respublikos švietimo, mokslo ir sporto ministerijos Švietimo plėtros programos,<text:s/></text:span><text:span text:style-name="T81">patvirtintos Lietuvos Respublikos Vyriausybės 2021 m. gruodžio 1 d. nutarimu Nr. 1016 „Dėl 2021–2030 m. plėtros programos valdytojos Lietuvos Respublikos švietimo, mokslo ir sporto ministerijos Švietimo plėtros programos patvirtinimo“, pažangos priemonę Nr. 12-003-03-04-01 „Sudaryti sąlygas kokybiškoms, tarptautiškoms ir prieinamoms studijoms“, taip pat atsižvelgdama į<text:s/></text:span><text:span text:style-name="T82">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text:span><text:span text:style-name="T83">, 88 punktą,</text:span></text:p>
      <text:p text:style-name="P84"><text:span text:style-name="T85">t v i r t i n u  </text:span><text:span text:style-name="T86">2021–2030 metų plėtros programos valdytojos Lietuvos Respublikos švietimo, mokslo ir sporto ministerijos Švietimo plėtros programos </text:span><text:span text:style-name="T87">pažangos priemonės Nr. 12-003-03-04-01 „Sudaryti sąlygas kokybiškoms, tarptautiškoms ir prieinamoms studijoms“ aprašą (pridedama).</text:span><text:span text:style-name="T88">“<text:s/></text:span></text:p>
      <text:p text:style-name="P89"><text:span text:style-name="T90">2</text:span><text:span text:style-name="T91">.<text:s/></text:span><text:span text:style-name="T92">Pakeičiu nurodytu įsakymu patvirtinto</text:span><text:span text:style-name="T93"> </text:span><text:span text:style-name="T94">2021–2030 metų plėtros programos valdytojos Lietuvos Respublikos švietimo, mokslo ir sporto ministerijos Švietimo plėtros programos<text:s/></text:span><text:span text:style-name="T95">pažangos priemonės Nr. 12-003-03-04-01 „</text:span><text:span text:style-name="T96">Sudaryti sąlygas kokybiškoms, tarptautiškoms ir prieinamoms studijoms“</text:span><text:span text:style-name="T97"><text:s/>aprašo<text:s/></text:span><text:span text:style-name="T98">priedą:</text:span></text:p>
      <text:p text:style-name="P99"><text:span text:style-name="T100">2.1</text:span><text:span text:style-name="T101">. Pakeičiu 1.1 papunktį ir jį išdėstau taip:</text:span></text:p>
      <table:table table:style-name="Table102">
        <table:table-columns>
          <table:table-column table:style-name="TableColumn103"/>
        </table:table-columns>
        <table:table-row table:style-name="TableRow104">
          <table:table-cell table:style-name="TableCell105">
            <text:p text:style-name="P106"><text:span text:style-name="T107">„1.1.<text:s/></text:span>Bendrieji teisės aktai<text:span text:style-name="T108">, kuriais vadovaujamasi rengiant, teikiant ir vertinant<text:s/></text:span>projekto įgyvendinimo planus<text:span text:style-name="T109">, priimant sprendimą dėl projektų finansavimo, sudarant projektų sutartį ir įgyvendinant projektą, finansuojamą pagal<text:s/></text:span><text:span text:style-name="T110">2021–2030 m. plėtros programos valdytojos Lietuvos Respublikos švietimo, mokslo ir sporto ministerijos Švietimo plėtros programos,<text:s/></text:span><text:span text:style-name="T111">patvirtintos Lietuvos Respublikos Vyriausybės 2021 m. gruodžio 1 d. nutarimu Nr. 1016 „Dėl 2021–2030 m. plėtros programos valdytojos Lietuvos Respublikos švietimo, mokslo ir sporto ministerijos Švietimo plėtros programos patvirtinimo“,<text:s/></text:span><text:span text:style-name="T112"><text:s/>pažangos priemonės<text:s/></text:span><text:span text:style-name="T113">Nr.<text:s/></text:span><text:span text:style-name="T114">12-003-03-04-01</text:span><text:span text:style-name="T115"><text:s/>„Sudaryti sąlygas kokybiškoms,<text:s/></text:span><text:span text:style-name="T116">tarptautiškoms ir prieinamos studijoms</text:span><text:span text:style-name="T117">“ projektų finansavimo sąlygų aprašą (toliau – PFSA):</text:span></text:p>
            <text:p text:style-name="P118">1.1.1. 2021 m. vasario 12 d. Europos Parlamento ir Tarybos reglamentas (ES) 2021/241, kuriuo nustatoma ekonomikos gaivinimo ir atsparumo didinimo priemonė;<text:s/></text:p>
            <text:p text:style-name="P119">1.1.2. 2021 m. liepos 28 d. Tarybos įgyvendinimo sprendimo Nr. CM4171/21 dėl Lietuvos ekonomikos gaivinimo ir atsparumo didinimo plano įvertinimo patvirtinimo priedas;</text:p>
            <text:p text:style-name="P120">1.1.3. Lietuvos Respublikos mokslo ir studijų įstatymas;</text:p>
            <text:p text:style-name="P121">1.1.4. Lietuvos Respublikos strateginio valdymo įstatymas;</text:p>
            <text:p text:style-name="P122">1.1.5. Lietuvos Respublikos biudžeto sandaros įstatymas;<text:s/></text:p>
            <text:p text:style-name="P123"><text:span text:style-name="T124">1.1.6.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25">1</text:span><text:span text:style-name="T126"><text:s/>straipsnio 3 dalies įgyvendinimo“ (toliau – Strateginio valdymo metodika);</text:span></text:p>
            <text:p text:style-name="P127">1.1.7. 2021–2030 m. plėtros programos valdytojos Lietuvos Respublikos švietimo, mokslo ir sporto ministerijos Švietimo plėtros programa,<text:s/><text:span text:style-name="T128">patvirtinta Lietuvos Respublikos Vyriausybės 2021 m. gruodžio 1 d. nutarimu Nr. 1016 „Dėl 2021–2030 m. plėtros programos valdytojos Lietuvos Respublikos švietimo, mokslo ir sporto ministerijos Švietimo plėtros programos patvirtinimo“</text:span><text:s text:c="2"/><text:span text:style-name="T129">(toliau – Plėtros programa)</text:span>;<text:s/></text:p>
            <text:soft-page-break/>
            <text:p text:style-name="P130"><text:span text:style-name="T131">1.1.8.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span></text:p>
            <text:p text:style-name="P132">1.1.9. Investicijų projektų, kuriems siekiama gauti finansavimą iš Europos Sąjungos struktūrinės paramos ir / ar valstybės biudžeto lėšų, rengimo metodika, patvirtinta viešosios įstaigos Centrinės projektų valdymo agentūros direktoriaus 2014 m. gruodžio 31 d. įsakymu Nr. 2014/8-337 (toliau – IP metodika);</text:p>
            <text:p text:style-name="P133">1.1.10.<text:span text:style-name="T134"><text:s/>2021–2030 metų Nacionalinis pažangos planas, patvirtintas Lietuvos Respublikos Vyriausybės 2020 m. rugsėjo 9 d. nutarimu Nr. 998 „Dėl 2021–2030 metų Nacionalinio pažangos plano patvirtinimo“;</text:span></text:p>
            <text:p text:style-name="P135"><text:span text:style-name="T136">1.1.11.<text:s/></text:span><text:span text:style-name="T137">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span text:style-name="T138">“</text:span></text:p>
          </table:table-cell>
        </table:table-row>
      </table:table>
      <text:p text:style-name="P139"/>
      <text:p text:style-name="P140"><text:span text:style-name="T141">2.2</text:span><text:span text:style-name="T142">. Pakeičiu 1.2 papunktį ir jį išdėstau taip:</text:span></text:p>
      <table:table table:style-name="Table143">
        <table:table-columns>
          <table:table-column table:style-name="TableColumn144"/>
        </table:table-columns>
        <table:table-row table:style-name="TableRow145">
          <table:table-cell table:style-name="TableCell146">
            <text:p text:style-name="P147"><text:span text:style-name="T148">„</text:span><text:span text:style-name="T149">1.2. Specialieji teisės aktai,<text:s/></text:span><text:span text:style-name="T150">kuriais vadovaujamasi rengiant, teikiant ir vertinant<text:s/></text:span>projekto įgyvendinimo planus<text:span text:style-name="T151">, priimant sprendimą dėl projektų finansavimo, sudarant projektų sutartį ir įgyvendinant projektą, finansuojamą pagal PFSA</text:span><text:span text:style-name="T152">:</text:span></text:p>
            <text:p text:style-name="P153"><text:span text:style-name="T154">1.2.1. Lietuvos Respublikos švietimo, mokslo ir sporto ministro<text:s/></text:span>2021 m. spalio 6 d. įsakymas Nr. V-1821 „<text:span text:style-name="T155">Dėl Aukštojo mokslo tarptautiškumo skatinimo 2021–2022 metų prioritetų patvirtinimo“;</text:span></text:p>
            <text:p text:style-name="P156"><text:span text:style-name="T157">1.2.2. Tarybos išvados dėl</text:span><text:span text:style-name="T158"><text:s/>dokumento „Europos universitetų tinklų iniciatyva. Aukštojo mokslo, mokslinių tyrimų, inovacijų ir visuomenės susiejimas: sudaryti sąlygas naujam Europos aukštojo mokslo aspektui“ 2021/C 221/03.</text:span><text:span text:style-name="T159">“</text:span></text:p>
          </table:table-cell>
        </table:table-row>
      </table:table>
      <text:p text:style-name="P160"/>
      <text:p text:style-name="P161"><text:span text:style-name="T162">2.3</text:span><text:span text:style-name="T163">. Pakeičiu 1.3 papunktį ir jį išdėstau taip:</text:span></text:p>
      <table:table table:style-name="Table164">
        <table:table-columns>
          <table:table-column table:style-name="TableColumn165"/>
        </table:table-columns>
        <table:table-row table:style-name="TableRow166">
          <table:table-cell table:style-name="TableCell167">
            <text:soft-page-break/>
            <text:p text:style-name="P168"><text:span text:style-name="T169">„</text:span>1.3. PFSA vartojamos sąvokos suprantamos taip, kaip jos apibrėžtos Strateginio valdymo metodikoje, Biudžeto sandaros įstatyme, Mokslo ir studijų įstatyme ir kituose anksčiau paminėtuose teisės aktuose.<text:span text:style-name="T170">“</text:span></text:p>
          </table:table-cell>
        </table:table-row>
      </table:table>
      <text:p text:style-name="P171"/>
      <text:p text:style-name="P172"><text:span text:style-name="T173">2.4</text:span><text:span text:style-name="T174">. Pakeičiu 2.9 papunktį ir jį išdėstau taip:</text:span></text:p>
      <table:table table:style-name="Table175">
        <table:table-columns>
          <table:table-column table:style-name="TableColumn176"/>
        </table:table-columns>
        <table:table-row table:style-name="TableRow177">
          <table:table-cell table:style-name="TableCell178">
            <text:p text:style-name="P179"><text:span text:style-name="T180">„2.9. Galima tikslinė projekto grupė – aukštųjų mokyklų dėstytojai, administracijos darbuotojai, mokslo darbuotojai ir studentai.</text:span><text:span text:style-name="T181">“</text:span></text:p>
          </table:table-cell>
        </table:table-row>
      </table:table>
      <text:p text:style-name="P182"/>
      <text:p text:style-name="P183"><text:span text:style-name="T184">2.5</text:span><text:span text:style-name="T185">. Pakeičiu 2.10 papunktį ir jį išdėstau taip:</text:span></text:p>
      <table:table table:style-name="Table186">
        <table:table-columns>
          <table:table-column table:style-name="TableColumn187"/>
        </table:table-columns>
        <table:table-row table:style-name="TableRow188">
          <table:table-cell table:style-name="TableCell189">
            <text:p text:style-name="P190"><text:span text:style-name="T191">„</text:span><text:span text:style-name="T192">2.10.<text:s/></text:span><text:span text:style-name="T193">Projektas turi atitikti projekto bendruosius atrankos kriterijus, nustatytus Projektų administravimo ir finansavimo taisyklių 2 priede.“</text:span></text:p>
          </table:table-cell>
        </table:table-row>
      </table:table>
      <text:p text:style-name="P194"/>
      <text:p text:style-name="P195"><text:span text:style-name="T196">2.6</text:span><text:span text:style-name="T197">.<text:s/></text:span><text:span text:style-name="T198">Pripažįstu netekusiu galios 2.13.1 papunktį.</text:span></text:p>
      <text:p text:style-name="P199"><text:span text:style-name="T200">2.7</text:span><text:span text:style-name="T201">. Pakeičiu 2.16 papunktį ir jį išdėstau taip:</text:span></text:p>
      <table:table table:style-name="Table202">
        <table:table-columns>
          <table:table-column table:style-name="TableColumn203"/>
        </table:table-columns>
        <table:table-row table:style-name="TableRow204">
          <table:table-cell table:style-name="TableCell205">
            <text:p text:style-name="P206"><text:span text:style-name="T207">„2.16.<text:s/></text:span><text:span text:style-name="T208">Komunikacijos ir informavimo veiksmai atliekami<text:s/></text:span><text:span text:style-name="T209">vadovaujantis<text:s/></text:span><text:span text:style-name="T210">Projektų administravimo ir finansavimo taisyklių</text:span><text:span text:style-name="T211"> </text:span><text:span text:style-name="T212">VIII skyriaus „</text:span><text:span text:style-name="T213">KITI PROJEKTŲ REIKALAVIMAI</text:span><text:span text:style-name="T214">“ pirmajame skirsnyje „I</text:span><text:span text:style-name="T215">NFORMAVIMAS APIE PROJEKTĄ IR KOMUNIKACIJA</text:span><text:span text:style-name="T216">“ nustatytais informavimo apie projektą ir komunikacijos reikalavimais</text:span><text:span text:style-name="T217">.</text:span><text:span text:style-name="T218">“</text:span></text:p>
          </table:table-cell>
        </table:table-row>
      </table:table>
      <text:p text:style-name="P219"/>
      <text:p text:style-name="P220"><text:span text:style-name="T221">2.8</text:span><text:span text:style-name="T222">. Pakeičiu 7 punktą ir jį išdėstau taip:</text:span></text:p>
      <table:table table:style-name="Table223">
        <table:table-columns>
          <table:table-column table:style-name="TableColumn224"/>
        </table:table-columns>
        <table:table-row table:style-name="TableRow225">
          <table:table-cell table:style-name="TableCell226">
            <text:p text:style-name="P227"><text:span text:style-name="T228">„</text:span><text:span text:style-name="T229">7. Reikalavimai įgyvendinus projektų veiklas (poveikles)</text:span></text:p>
          </table:table-cell>
        </table:table-row>
        <table:table-row table:style-name="TableRow230">
          <table:table-cell table:style-name="TableCell231">
            <text:p text:style-name="P232"><text:span text:style-name="T233">Pagal šį PFSA įgyvendinamiems projektams papildomi, nei nustatyti<text:s/></text:span><text:span text:style-name="T234">Projektų administravimo ir finansavimo taisyklėse,</text:span><text:span text:style-name="T235"><text:s/>tęstinumo reikalavimai netaikomi.</text:span><text:span text:style-name="T236">“</text:span></text:p>
          </table:table-cell>
        </table:table-row>
      </table:table>
      <text:p text:style-name="P237"/>
      <text:p text:style-name="P238"><text:span text:style-name="T239">2.9</text:span><text:span text:style-name="T240">. Pakeičiu 9.1 papunktį ir jį išdėstau taip:</text:span></text:p>
      <table:table table:style-name="Table241">
        <table:table-columns>
          <table:table-column table:style-name="TableColumn242"/>
        </table:table-columns>
        <table:table-row table:style-name="TableRow243">
          <table:table-cell table:style-name="TableCell244">
            <text:p text:style-name="P245"><text:span text:style-name="T246">„</text:span><text:span text:style-name="T247">9.1.<text:s/></text:span><text:span text:style-name="T248">Projekto išlaidos turi atitikti Projektų administravimo ir finansavimo taisyklių</text:span><text:span text:style-name="T249"> </text:span><text:span text:style-name="T250">VII skyriuje „</text:span><text:span text:style-name="T251">PROJEKTŲ IŠLAIDŲ REIKALAVIMAI</text:span><text:span text:style-name="T252">“ nustatytus projekto išlaidoms taikomus reikalavimus.“</text:span></text:p>
          </table:table-cell>
        </table:table-row>
      </table:table>
      <text:p text:style-name="P253"/>
      <text:p text:style-name="P254"><text:span text:style-name="T255">2.10</text:span><text:span text:style-name="T256">. Pakeičiu 9.3 papunktį ir jį išdėstau taip:</text:span></text:p>
      <table:table table:style-name="Table257">
        <table:table-columns>
          <table:table-column table:style-name="TableColumn258"/>
        </table:table-columns>
        <table:table-row table:style-name="TableRow259">
          <table:table-cell table:style-name="TableCell260">
            <text:p text:style-name="P261"><text:span text:style-name="T262">„</text:span><text:span text:style-name="T263">9.3. Projektų išlaidos gali būti patirtos iki projekto sutarties pasirašymo, neprieštaraujant<text:s/></text:span><text:span text:style-name="T264">Projektų administravimo ir finansavimo taisyklių</text:span><text:span text:style-name="T265"> 294.2.2 papunkčio</text:span><text:span text:style-name="T266"><text:s/>reikalavimams</text:span><text:span text:style-name="T267">.</text:span><text:span text:style-name="T268">“</text:span></text:p>
          </table:table-cell>
        </table:table-row>
      </table:table>
      <text:p text:style-name="P269"/>
      <text:p text:style-name="P270"><text:span text:style-name="T271">2.11</text:span><text:span text:style-name="T272">. Pakeičiu 10.1 papunktį ir jį išdėstau taip:</text:span></text:p>
      <table:table table:style-name="Table273">
        <table:table-columns>
          <table:table-column table:style-name="TableColumn274"/>
        </table:table-columns>
        <table:table-row table:style-name="TableRow275">
          <table:table-cell table:style-name="TableCell276">
            <text:p text:style-name="P277">„10.1. Netiesioginės išlaidos apmokamos, taikant fiksuotąją normą pagal Projektų administravimo ir finansavimo taisyklių 332.1 papunktį.“</text:p>
          </table:table-cell>
        </table:table-row>
      </table:table>
      <text:p text:style-name="Normal"/>
      <text:p text:style-name="P278"/>
      <text:p text:style-name="P279"/>
      <text:p text:style-name="P280"/>
      <text:p text:style-name="P281"><text:span text:style-name="T282">Švietimo, mokslo ir sporto ministrė</text:span><text:span text:style-name="T283"><text:tab/></text:span><text:span text:style-name="T284"><text:tab/></text:span><text:span text:style-name="T285"><text:tab/>Jurgita Šiugždinienė</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b75c41-b751-429b-a7dd-382ab5aad34f</dc:title>
    <meta:initial-creator>arazmantiene</meta:initial-creator>
    <dc:creator>adlibuser</dc:creator>
    <meta:creation-date>2022-09-19T06:33:00Z</meta:creation-date>
    <dc:date>2022-09-19T06:33: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7" meta:paragraph-count="501" meta:word-count="1569" meta:character-count="10028" meta:row-count="995" meta:non-whitespace-character-count="8960"/>
  </office:meta>
</office:document-meta>
</file>