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250, 251 IR 252 STRAIPSNIŲ PAKEITIMO</text:p>
      <text:p text:style-name="P14"><text:span text:style-name="T15">ĮSTATYMAS</text:span></text:p>
      <text:p text:style-name="P16"/>
      <text:p text:style-name="P17"><text:span text:style-name="T18">2022</text:span><text:span text:style-name="T19"><text:s/>m.<text:s/></text:span><text:span text:style-name="T20">spalio</text:span><text:span text:style-name="T21"><text:s/></text:span><text:span text:style-name="T22">11</text:span><text:span text:style-name="T23"><text:s/>d. Nr.<text:s/></text:span><text:span text:style-name="T24">XIV-14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50 straipsnio pakeitimas</text:span></text:p>
        <text:p text:style-name="P33"><text:span text:style-name="T34">Pakeisti 250 straipsnio 2 dalį ir ją išdėstyti taip:<text:s/></text:span></text:p>
        <text:p text:style-name="P35"><text:span text:style-name="T36">„</text:span><text:span text:style-name="T37">2</text:span><text:span text:style-name="T38">. Tas, kas teroristiniais tikslais sukėlė potvynį arba sutrikdė vandens, energijos ar kitų gamtos išteklių tiekimą, arba sprogdino,</text:span><text:span text:style-name="T39"><text:s/>padegė arba kitaip dideliu mastu naikino ar gadino turtą, arba paveikė informacinę sistemą ar elektroninius duomenis, arba paskleidė radioaktyviąsias, biologines ar chemines kenksmingas medžiagas, preparatus ar mikroorganizmus, jeigu dėl to atsirado ar ga</text:span><text:span text:style-name="T40">lėjo atsirasti sunkių padarinių, taip pat tas, kas teroristiniais tikslais sutrikdė sveikatą</text:span><text:span text:style-name="T41"><text:s/>ar sukėlė fizinį skausmą</text:span><text:span text:style-name="T42"><text:s/>vienam ar daugiau žmonių arba sukėlė pavojų daugelio žmonių gyvybei<text:s/></text:span><text:soft-page-break/><text:span text:style-name="T43">ar sveikatai, arba paveikė didelę reikšmę valstybės valdymui, ūkiui ar</text:span><text:span text:style-name="T44"><text:s/>finansų sistemai turinčią informacinę sistemą ar jos elektroninius duomenis,</text:span></text:p>
        <text:p text:style-name="P45">baudžiamas laisvės atėmimu iki dešimties metų.“</text:p>
        <text:p text:style-name="P46"/>
        <text:p text:style-name="P47"><text:span text:style-name="T48">2</text:span><text:span text:style-name="T49"><text:s/>straipsnis.<text:s/></text:span><text:span text:style-name="T50">251 straipsnio pakeitimas</text:span></text:p>
        <text:p text:style-name="P51"><text:span text:style-name="T52">1</text:span><text:span text:style-name="T53">. Pakeisti 251 straipsnio 1 dalį ir ją išdėstyti taip:</text:span></text:p>
        <text:p text:style-name="P54"><text:span text:style-name="T55">„</text:span><text:span text:style-name="T56">1</text:span><text:span text:style-name="T57">. Tas, kas užgr</text:span><text:span text:style-name="T58">obė orlaivį, laivą ar kitą viešąją ar krovininio transporto priemonę</text:span><text:span text:style-name="T59"><text:s/></text:span><text:span text:style-name="T60">arba stacionarią platformą kontinentiniame šelfe,</text:span></text:p>
        <text:p text:style-name="P61"><text:span text:style-name="T62">baudžiamas areštu arba laisvės atėmimu iki penkerių metų.“</text:span></text:p>
        <text:p text:style-name="P63"><text:span text:style-name="T64">2</text:span><text:span text:style-name="T65">. Pakeisti 251 straipsnio 2 dalį ir ją išdėstyti taip:</text:span></text:p>
        <text:p text:style-name="P66"><text:span text:style-name="T67">„</text:span><text:span text:style-name="T68">2</text:span><text:span text:style-name="T69">. Tas, kas</text:span><text:span text:style-name="T70"><text:s/>panaudodamas fizinį smurtą ar grasindamas smurtu užgrobė orlaivį, laivą ar kitą viešąją ar krovininio transporto priemonę arba stacionarią platformą kontinentiniame šelfe,</text:span></text:p>
        <text:p text:style-name="P71">baudžiamas laisvės atėmimu nuo trejų iki aštuonerių metų.“</text:p>
        <text:p text:style-name="P72"/>
        <text:p text:style-name="P73"><text:span text:style-name="T74">3</text:span><text:span text:style-name="T75"><text:s/>straipsnis.<text:s/></text:span><text:span text:style-name="T76">252 straipsnio pakeitimas</text:span></text:p>
        <text:p text:style-name="P77"><text:span text:style-name="T78">Pakeisti 252 straipsnio 1 dalį ir ją išdėstyti taip:<text:s/></text:span></text:p>
        <text:p text:style-name="P79"><text:span text:style-name="T80">„</text:span><text:span text:style-name="T81">1</text:span><text:span text:style-name="T82">. Tas, kas teroristiniais tikslais</text:span><text:span text:style-name="T83"><text:s/></text:span><text:span text:style-name="T84">pagrobė ar laikė pagrobtą žmogų, taip pat tas, kas grasino tuoj pat nužudysiąs ar sužalosiąs pagrobtą žmogų reikalaudamas<text:s/></text:span><text:span text:style-name="T85">sudaryti sąlygas išvengti sulaikymo,</text:span></text:p>
        <text:p text:style-name="P86">baudžiamas laisvės atėmimu nuo trejų iki dešimties metų.“</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19T13:44:00Z</meta:creation-date>
    <dc:date>2022-10-19T13:44:00Z</dc:date>
    <meta:print-date>2004-12-10T05:45:00Z</meta:print-date>
    <meta:template xlink:href="Normal.dotm" xlink:type="simple"/>
    <meta:editing-cycles>2</meta:editing-cycles>
    <meta:editing-duration>PT0S</meta:editing-duration>
    <meta:document-statistic meta:page-count="3" meta:paragraph-count="30" meta:word-count="259" meta:character-count="2073" meta:row-count="55" meta:non-whitespace-character-count="1844"/>
  </office:meta>
</office:document-meta>
</file>