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style:font-weight-complex="bold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text-transform="uppercase" fo:color="#000000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7361in" svg:height="0.68681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ĮSAKYMAS</text:p>
      <text:p text:style-name="P6">DĖL LIETUVOS RESPUBLIKOS APLINKOS MINISTRO 2016 M. VASARIO 25 D. ĮSAKYMO NR. D1-141 „DĖL 2014–2020 METŲ EUROPOS SĄJUNGOS FONDŲ INVESTICIJŲ VEIKSMŲ PROGRAMOS 5 PRIORITETO „APLINKOSAUGA, GAMTOS IŠTEKLIŲ DARNUS NAUDOJIMAS IR PRISITAIKYMAS PRIE KLIMATO KAITOS“ 05.6.1-APVA-V-020 PRIEMONĖS „UŽTERŠTŲ TERITORIJŲ TVARKYMAS“ IŠ EUROPOS SĄJUNGOS STRUKTŪRINIŲ FONDŲ LĖŠŲ SIŪLOMŲ BENDRAI FINANSUOTI VALSTYBĖS PROJEKTŲ SĄRAŠO PATVIRTINIMO“ PAKEITIMO</text:p>
      <text:p text:style-name="P7"/>
      <text:p text:style-name="P8">2016 m. rugpjūčio 26 d. Nr. D1-569</text:p>
      <text:p text:style-name="P9">Vilnius</text:p>
      <text:p text:style-name="P10"/>
      <text:p text:style-name="P11"/>
      <text:p text:style-name="P12"><text:span text:style-name="T13">P a k e i č i u <text:s/></text:span><text:span text:style-name="T14">2014</text:span><text:span text:style-name="T15">–</text:span><text:span text:style-name="T16">2020 metų<text:s/></text:span><text:span text:style-name="T17">Europos Sąjungos fondų investicijų veiksmų programos<text:s/></text:span><text:span text:style-name="T18">5 prioriteto „Aplinkosauga, gamtos išteklių darnus naudojimas ir prisitaikymas prie klimato kaitos“ 05.6.1-APVA-V-020 priemonės „Užterštų teritorijų tvarkymas“ iš Europos Sąjungos struktūrinių fondų lėšų siūlomų bendrai finansuoti valstybės projektų sąrašą,<text:s/></text:span><text:span text:style-name="T19">patvirtintą Lietuvos Respublikos aplinkos ministro 2016 m.vasario 25 d. įsakymu Nr. D1-141 „Dėl 2014–2020 metų Europos Sąjungos fondų investicijų veiksmų programos 5 prioriteto „Aplinkosauga, gamtos išteklių darnus naudojimas ir prisitaikymas prie klimato kaitos“ 05.6.1-APVA-V-020 priemonės „Užterštų teritorijų tvarkymas“ iš Europos Sąjungos struktūrinių fondų lėšų siūlomų bendrai finansuoti valstybės projektų sąrašo patvirtinimo“ ir jį išdėstau nauja redakcija<text:s/></text:span><text:span text:style-name="T20">(pridedama)</text:span><text:span text:style-name="T21">.</text:span></text:p>
      <text:p text:style-name="Normal"/>
      <text:p text:style-name="Normal"/>
      <text:p text:style-name="Normal"/>
      <text:p text:style-name="Normal"><text:span text:style-name="T22">Aplinkos ministras<text:s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CLUSadmin</dc:creator>
    <meta:creation-date>2016-09-01T07:50:00Z</meta:creation-date>
    <dc:date>2016-09-01T07:50:00Z</dc:date>
    <meta:template xlink:href="Normal.dotm" xlink:type="simple"/>
    <meta:editing-cycles>2</meta:editing-cycles>
    <meta:editing-duration>PT0S</meta:editing-duration>
    <meta:document-statistic meta:page-count="1" meta:paragraph-count="14" meta:word-count="169" meta:character-count="1397" meta:row-count="46" meta:non-whitespace-character-count="1242"/>
  </office:meta>
</office:document-meta>
</file>