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fo:color="#000000" fo:language="en" fo:country="US"/>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language="en" fo:country="US"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language="en" fo:country="US" style:language-asian="ar" style:country-asian="SA" fo:hyphenate="false"/>
    </style:style>
    <style:style style:name="P6" style:parent-style-name="Normal" style:family="paragraph">
      <style:paragraph-properties fo:text-align="center"/>
      <style:text-properties fo:color="#000000" style:language-asian="ar" style:country-asian="SA" fo:hyphenate="false"/>
    </style:style>
    <style:style style:name="P7" style:parent-style-name="Normal" style:family="paragraph">
      <style:paragraph-properties fo:text-align="center"/>
      <style:text-properties fo:font-weight="bold" style:font-weight-asian="bold" fo:color="#00000A"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A" style:language-asian="ar" style:country-asian="SA"/>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style:text-properties style:language-asian="ar" style:country-asian="SA" fo:hyphenate="false"/>
    </style:style>
    <style:style style:name="P15" style:parent-style-name="Normal" style:family="paragraph">
      <style:paragraph-properties fo:text-align="justify"/>
      <style:text-properties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027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02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006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006in"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letter-spacing="0.0048in"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fo:color="#00000A" style:language-asian="ar" style:country-asian="SA"/>
    </style:style>
    <style:style style:name="T59" style:parent-style-name="DefaultParagraphFont" style:family="text">
      <style:text-properties fo:color="#00000A" style:language-asian="ar" style:country-asian="SA"/>
    </style:style>
    <style:style style:name="T60" style:parent-style-name="DefaultParagraphFont" style:family="text">
      <style:text-properties fo:color="#00000A" style:language-asian="ar" style:country-asian="SA"/>
    </style:style>
    <style:style style:name="T61" style:parent-style-name="DefaultParagraphFont" style:family="text">
      <style:text-properties fo:color="#00000A" style:language-asian="ar" style:country-asian="SA"/>
    </style:style>
    <style:style style:name="T62" style:parent-style-name="DefaultParagraphFont" style:family="text">
      <style:text-properties fo:color="#00000A" style:language-asian="ar" style:country-asian="SA"/>
    </style:style>
    <style:style style:name="T63" style:parent-style-name="DefaultParagraphFont" style:family="text">
      <style:text-properties fo:color="#00000A" style:language-asian="ar" style:country-asian="SA"/>
    </style:style>
    <style:style style:name="T64" style:parent-style-name="DefaultParagraphFont" style:family="text">
      <style:text-properties fo:color="#00000A" style:language-asian="ar" style:country-asian="SA"/>
    </style:style>
    <style:style style:name="T65" style:parent-style-name="DefaultParagraphFont" style:family="text">
      <style:text-properties fo:color="#00000A" style:language-asian="ar" style:country-asian="SA"/>
    </style:style>
    <style:style style:name="T66" style:parent-style-name="DefaultParagraphFont" style:family="text">
      <style:text-properties fo:color="#00000A"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text:span text:style-name="T9">DĖL ŠIAULIŲ RAJONO SAVIVALDYBĖS TARYBOS 2014 M. SPALIO 30 D. SPRENDIMO NR. T-263 „DĖL KULTŪROS IR MENO PREMIJŲ, FINANSUOJAMŲ IŠ ŠIAULIŲ RAJ</text:span><text:span text:style-name="T10">ONO SAVIVALDYBĖS BIUDŽETO, ĮSTEIGIMO IR PREMIJŲ SKYRIMO NUOSTATŲ PATVIRTINIMO“ PAKEITIMO</text:span></text:p>
      <text:p text:style-name="P11"/>
      <text:p text:style-name="P12">2017 m. balandžio 4 d. Nr. T-133</text:p>
      <text:p text:style-name="P13">Šiauliai</text:p>
      <text:p text:style-name="P14"/>
      <text:p text:style-name="P15"/>
      <text:p text:style-name="P16"><text:span text:style-name="T17">Vadovaudamasi Lietuvos Respublikos vietos savivaldos įstatymo 18 straipsnio 1 dalimi, Lietuvos Respublikos Vyriausybės 2001 m. gegužės 14 d. nutarimu Nr. 542 „Dėl Lietuvos kultūros politikos nuostatų“, Šiaulių <text:s/>rajono <text:s/>savivaldybės <text:s/>taryba <text:s/>n u s p r e n d ž i a:</text:span></text:p>
      <text:p text:style-name="P18"><text:span text:style-name="T19">Pakeisti Puodžių karaliaus premijos skyrimo nuostatus, patvirtintus Šiaulių rajono savivaldybės tarybos 2014 m. spalio 30 d. sprendimu Nr. T-263 „Dėl kultūros ir meno premijų, <text:s/>finansuojamų iš Šiaulių rajono savivaldybės biudžeto, įsteigimo ir premijų skyrimo nuostatų patvirtinimo“:</text:span></text:p>
      <text:p text:style-name="P20"><text:span text:style-name="T21">1</text:span><text:span text:style-name="T22">. Pakeisti 6 punktą ir išdėstyti jį taip:</text:span></text:p>
      <text:p text:style-name="P23"><text:span text:style-name="T24">„</text:span><text:span text:style-name="T25">6</text:span><text:span text:style-name="T26">. Premijai gali būti pristatomi tautodailininkai ir amatininkai-keramikai, gyvenantys Lietuvos Respublikoje ir pateikę konkursinei parodai 7–8 savo per paskutinius penkerius metus sukurtus darbus, dalyvavimą tarptautinėse ir respublikinėse parodose įrodančius dokumentus, Lietuvos tautodailininkų sąjungos ar Kultūros skyrių rekomendacijas ir Kuršėnų miesto šventės metu demonstravę savo gebėjimus žiesti“.</text:span></text:p>
      <text:p text:style-name="P27"><text:span text:style-name="T28">2</text:span><text:span text:style-name="T29">. Pakeisti<text:s/></text:span><text:span text:style-name="T30">10 punktą ir išdėstyti jį taip:</text:span></text:p>
      <text:p text:style-name="P31"><text:span text:style-name="T32">„</text:span><text:span text:style-name="T33">10</text:span><text:span text:style-name="T34">.</text:span><text:span text:style-name="T35"><text:s/>Nominantus atrenka šešeriems metams Savivaldybės administracijos direktoriaus<text:s/></text:span><text:span text:style-name="T36">įsakymu sudaryta Komisija iš septynių narių. Į Komisijos sudėtį įeina Lietuvos tautodailininkų<text:s/></text:span><text:span text:style-name="T37">sąjungos, Lietuvos nacionalinio kultūros centro, Šiaulių rajono savivaldybės administracijos Kultūros skyriaus, Šiaulių rajono savivaldybės<text:s/></text:span><text:span text:style-name="T38">etninės kultūros ir tradicinių amatų centro atstovai. Į <text:s/>Komisijos narius gali būti kviečiami menotyrininkai, Lietuvos Puodžių karalius.“</text:span></text:p>
      <text:p text:style-name="P39"><text:span text:style-name="T40">3</text:span><text:span text:style-name="T41">. Pakeisti 14 punktą ir išdėstyti jį taip:</text:span></text:p>
      <text:p text:style-name="P42"><text:span text:style-name="T43">„</text:span><text:span text:style-name="T44">14</text:span><text:span text:style-name="T45">.<text:s/></text:span><text:span text:style-name="T46">Pareiškėjai Komisijai iki skelbime nurodytos datos pateikia ne mažiau kaip</text:span><text:span text:style-name="T47"><text:s/>7–8<text:s/></text:span><text:span text:style-name="T48">pretendento<text:s/></text:span><text:span text:style-name="T49">darbus, sukurtus per paskutinius penkerius metus, tautodailės darbų sąrašą bei pretendento</text:span><text:span text:style-name="T50"><text:s/>kūrybinės veiklos aprašymą. Pretendentai premijai gauti privalo dalyvauti Kuršėnuose rengiamoje Miesto šventėje<text:s/></text:span><text:span text:style-name="T51">ir pademonstruoti savo gebėjimus žiesti.“</text:span></text:p>
      <text:p text:style-name="P52"><text:span text:style-name="T53">Šis sprendimas skelbiamas Teisės aktų registre ir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uturos</meta:initial-creator>
    <dc:creator>adlibuser</dc:creator>
    <meta:creation-date>2024-04-16T13:41:00Z</meta:creation-date>
    <dc:date>2024-04-16T13:41:00Z</dc:date>
    <meta:print-date>2017-03-13T08:09:00Z</meta:print-date>
    <meta:template xlink:href="Normal.dotm" xlink:type="simple"/>
    <meta:editing-cycles>2</meta:editing-cycles>
    <meta:editing-duration>PT0S</meta:editing-duration>
    <meta:document-statistic meta:page-count="2" meta:paragraph-count="10" meta:word-count="306" meta:character-count="2447" meta:row-count="51" meta:non-whitespace-character-count="2151"/>
  </office:meta>
</office:document-meta>
</file>