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<text:span text:style-name="T8">DĖL PLUNGĖS RAJONO SAVIVALDYBĖS TARYBOS 2017 M. KOVO 30 D. SPRENDIMO <text:s/>nR. t1-66 „dėl savivaldybės veiklos valdymo programos kaimo rėmimo priemonės lėšų PAskirstymo komisijos veiklos nuostatų bei savivaldybės veiklos valdymo programos kaimo rėmimo priemonės lėšų paskirstymo tvarkos aprašo patvirtinimo“<text:s/></text:span><text:span text:style-name="T9">IR JĮ KEITUSIO SPRENDIMO<text:s/></text:span><text:span text:style-name="T10">pakeitimo</text:span></text:p>
      <text:p text:style-name="P11"/>
      <text:p text:style-name="P12">2018 m. gruodžio 20 d. Nr. T1-268</text:p>
      <text:p text:style-name="P13">Plungė</text:p>
      <text:p text:style-name="P14"/>
      <text:p text:style-name="P15"/>
      <text:p text:style-name="P16"><text:span text:style-name="T17">Plungės rajono savivaldybės taryba n u s p r e n d ž i a:</text:span></text:p>
      <text:p text:style-name="P18"><text:span text:style-name="T19">Pakeisti Savivaldybės veiklos valdymo programos Kaimo rėmimo priemonės lėšų paskirstymo tvarkos aprašą, patvirtintą Plungės rajono savivaldybės tarybos 2017 m. kovo 30 d. sprendimo Nr. T1-66 1.2. papunkčiu (kartu su 2017 m. spalio 26 d. sprendimu Nr. T1-237), Aprašo <text:s/>8.3, <text:s/>8.4 ir 8.6 papunkčiuose nurodant kitas skiriamų lėšų sumas, ir papunkčius išdėstyti taip:</text:span><text:span text:style-name="T20"><text:s/></text:span><text:span text:style-name="T21"><text:tab/></text:span></text:p>
      <text:p text:style-name="P22"><text:span text:style-name="T23">„</text:span><text:span text:style-name="T24">8.3</text:span><text:span text:style-name="T25">. skatinti sodybų, kaimo turizmo sodybų, ūkininkų sodybų savininkus ir kaimo gyvenamųjų vietovių apžiūrų – konkursų nugalėtojus, geriausius rajono metų ū</text:span><text:span text:style-name="T26">kininkus – iki 100 Eur;“</text:span></text:p>
      <text:p text:style-name="P27"><text:span text:style-name="T28">„</text:span><text:span text:style-name="T29">8.4</text:span><text:span text:style-name="T30">. kaimo bendruomenių veiklos programoms ir registruotoms žemdirbiškoms visuomeninėms organizacijoms – iki 70 procentų;“</text:span></text:p>
      <text:p text:style-name="P31"><text:span text:style-name="T32">„</text:span><text:span text:style-name="T33">8.6</text:span><text:span text:style-name="T34">. asociacijų, kooperatyvų nenumatytoms, bet patirtoms žemės ūkio veiklos išlaidoms kompensuoti - <text:s/>iki 500 Eur <text:s/>vieną kartą per metus.“</text:span></text:p>
      <text:p text:style-name="P35"/>
      <text:p text:style-name="P36"/>
      <text:p text:style-name="P37"/>
      <text:p text:style-name="P38">Savivaldybės meras<text:tab/><text:tab/><text:tab/><text:span text:style-name="T39"><text:s text:c="10"/></text:span><text:span text:style-name="T40"><text:tab/></text:span><text:span text:style-name="T41"><text:tab/><text:s text:c="3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ytautas.januska</meta:initial-creator>
    <dc:creator>adlibuser</dc:creator>
    <meta:creation-date>2019-01-10T13:11:00Z</meta:creation-date>
    <dc:date>2019-01-10T13:11:00Z</dc:date>
    <meta:print-date>2017-01-25T08:5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9" meta:character-count="1362" meta:row-count="52" meta:non-whitespace-character-count="1209"/>
  </office:meta>
</office:document-meta>
</file>