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68 STRAIPSNIO PAKEITIMO</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10</text:span><text:span text:style-name="T26"><text:s/>d. Nr.<text:s/></text:span><text:span text:style-name="T27">XIV-14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2 dalį ir ją išdėstyti taip:</text:span></text:p>
        <text:p text:style-name="P38"><text:span text:style-name="T39">„</text:span><text:span text:style-name="T40">2</text:span><text:span text:style-name="T41">. Teismas uždraudžia naudotis specialiomis teisėmis nuo vieneri</text:span><text:span text:style-name="T42">ų</text:span><text:span text:style-name="T43"><text:s/>iki penkerių metų.</text:span><text:span text:style-name="T44"><text:s/></text:span><text:span text:style-name="T45">Už šio kodekso 281 straipsnio 2, 4, 6 dalyse ar 28</text:span><text:span text:style-name="T46">1</text:span><text:span text:style-name="T47">1</text:span><text:span text:style-name="T48"><text:s/>straipsnyje numatytas nusikalstamas veikas gali būti uždraudžiama naudotis teise vairuoti kelių transporto priemones nuo vienerių iki septynerių metų asmeniui, kuriam šių nusikalstamų veikų padarymo metu šio kodekso nustatyta tvarka jau buvo uždrausta n</text:span><text:span text:style-name="T49">audotis teise vairuoti kelių transporto priemones dėl nusikalstamos veikos, jo padarytos<text:s/></text:span><text:soft-page-break/><text:span text:style-name="T50">neblaivaus ar apsvaigusio nuo narkotinių, psichotropinių ar kitų psichiką veikiančių medžiagų.<text:s/></text:span><text:span text:style-name="T51">Šioje dalyje nurodyti terminai skaičiuojami metais, mėnesiais ir dienomi</text:span><text:span text:style-name="T52">s.“</text:span></text:p>
        <text:p text:style-name="P53"/>
        <text:p text:style-name="P54"><text:span text:style-name="T55">2</text:span><text:span text:style-name="T56"><text:s/>straipsnis.<text:s/></text:span><text:span text:style-name="T57">Įstatymo įsigaliojimas<text:s/></text:span></text:p>
        <text:p text:style-name="P58"><text:span text:style-name="T59">Šis įstatymas įsigalioja 2022 m.<text:s/></text:span><text:span text:style-name="T60">lapkričio</text:span><text:span text:style-name="T61"><text:s/></text:span><text:span text:style-name="T62">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9T13:40:00Z</meta:creation-date>
    <dc:date>2022-10-19T13:40:00Z</dc:date>
    <meta:print-date>2004-12-10T05:45:00Z</meta:print-date>
    <meta:template xlink:href="Normal.dotm" xlink:type="simple"/>
    <meta:editing-cycles>2</meta:editing-cycles>
    <meta:editing-duration>PT0S</meta:editing-duration>
    <meta:document-statistic meta:page-count="2" meta:paragraph-count="11" meta:word-count="141" meta:character-count="1071" meta:row-count="18" meta:non-whitespace-character-count="941"/>
  </office:meta>
</office:document-meta>
</file>