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fo:color="#000000" fo:letter-spacing="0.0555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/>
      <text:p text:style-name="P12">ĮSAKYMAS</text:p>
      <text:p text:style-name="P13">DĖL ŠVIETIMO, MOKSLO IR SPORTO MINISTRO 2019 M. RUGSĖJO 17 D. ĮSAKYMO<text:s/></text:p>
      <text:p text:style-name="P14"><text:span text:style-name="T15">NR. V-1028 „</text:span><text:span text:style-name="T16">DĖL BENDROJO UGDYMO MOKYKLŲ, VYKDANČIŲ SPECIALIZUOTO UGDYMO KRYPTIES PROGRAMAS (PRADINIO, PAGRINDINIO IR VIDURINIO UGDYMO KARTU SU SPORTINIU UGDYMU PROGRAMAS), TIKSLINIO FINANSAVIMO SĄLYGŲ IR TVARKOS APRAŠO PATVIRTINIMO</text:span><text:span text:style-name="T17">“ PAKEITIMO</text:span></text:p>
      <text:p text:style-name="P18"/>
      <text:p text:style-name="P19">2020 m. birželio 3 d. Nr. V-834<text:s/></text:p>
      <text:p text:style-name="P20">Vilnius</text:p>
      <text:p text:style-name="P21"/>
      <text:p text:style-name="P22"><text:span text:style-name="T23">Pakeičiu</text:span><text:span text:style-name="T24"> Lietuvos Respublikos švietimo, mokslo ir sporto ministro 20</text:span><text:span text:style-name="T25">19</text:span><text:span text:style-name="T26"><text:s/>m. rugsėjo 17 d. įsakymą Nr. V-1028<text:s/></text:span><text:span text:style-name="T27">„</text:span><text:span text:style-name="T28">Dėl Bendrojo ugdymo mokyklų, vykdančių specializuoto ugdymo krypties programas (pradinio, pagrindinio ir vidurinio ugdymo kartu su sportiniu ugdymu programas), tikslinio finansavimo sąlygų ir tvarkos aprašo patvirtinimo</text:span><text:span text:style-name="T29">“</text:span><text:span text:style-name="T30"><text:s/></text:span><text:span text:style-name="T31">ir 2 punktą išdėstau taip:</text:span></text:p>
      <text:p text:style-name="P32"><text:span text:style-name="T33">„</text:span><text:span text:style-name="T34">2</text:span><text:span text:style-name="T35">. N u s t a t a u, kad mokiniai, kurių meistriškumo rodiklių, suteiktų Lietuvos Respublikos švietimo, mokslo ir sporto ministro 2019 m. rugsėjo 4 d. įsakyme Nr. V-976 „Dėl Sportinio ugdymo organizavimo rekomendacijų tvirtinimo“ nustatyta tvarka, galiojimo terminas pasibaigia iki 2020 m. gruodžio 31 d., yra laikomi turinčiais meistriškumo rodiklį iki 2021 m. gegužės 31 d. už<text:s/></text:span><text:span text:style-name="T36">užimtą vietą arba pasiektą rezultatą aukšto meistriškumo sporto varžybose iki 2020 metų gegužės 31 d.</text:span><text:span text:style-name="T37">“</text:span></text:p>
      <text:p text:style-name="P38"/>
      <text:p text:style-name="P39"/>
      <text:p text:style-name="P40">Švietimo, mokslo ir sporto ministras <text:s text:c="65"/>Algirdas Mo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8d958d8-8761-4ea0-b145-33b4b41970dd</dc:title>
    <meta:initial-creator>...</meta:initial-creator>
    <dc:creator>adlibuser</dc:creator>
    <meta:creation-date>2020-06-03T08:39:00Z</meta:creation-date>
    <dc:date>2020-06-03T08:39:00Z</dc:date>
    <meta:print-date>2019-01-02T08:2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7" meta:word-count="179" meta:character-count="1400" meta:row-count="32" meta:non-whitespace-character-count="1228"/>
  </office:meta>
</office:document-meta>
</file>