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2.6437in" fo:text-indent="0.9in" style:page-number="1">
        <style:tab-stops/>
      </style:paragraph-properties>
      <style:text-properties fo:language="pt" fo:country="BR"/>
    </style:style>
    <style:style style:name="P41" style:parent-style-name="Normal" style:family="paragraph">
      <style:paragraph-properties fo:margin-left="3.5437in">
        <style:tab-stops/>
      </style:paragraph-properties>
      <style:text-properties fo:language="pt" fo:country="BR"/>
    </style:style>
    <style:style style:name="P42" style:parent-style-name="Normal" style:family="paragraph">
      <style:paragraph-properties fo:margin-left="3.75in" fo:text-indent="-0.2062in">
        <style:tab-stops/>
      </style:paragraph-properties>
      <style:text-properties fo:language="pt" fo:country="BR"/>
    </style:style>
    <style:style style:name="P43" style:parent-style-name="Normal" style:family="paragraph">
      <style:paragraph-properties fo:margin-left="3.75in" fo:text-indent="-0.2062in">
        <style:tab-stops/>
      </style:paragraph-properties>
      <style:text-properties fo:language="pt" fo:country="BR"/>
    </style:style>
    <style:style style:name="P44" style:parent-style-name="Normal" style:family="paragraph">
      <style:paragraph-properties fo:margin-left="3.75in" fo:text-indent="-0.2062in">
        <style:tab-stops/>
      </style:paragraph-properties>
      <style:text-properties fo:language="pt" fo:country="BR"/>
    </style:style>
    <style:style style:name="P45" style:parent-style-name="Normal" style:family="paragraph">
      <style:paragraph-properties fo:margin-left="3.75in" fo:text-indent="-0.2062in">
        <style:tab-stops/>
      </style:paragraph-properties>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fo:line-height="150%"/>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118in">
        <style:tab-stops>
          <style:tab-stop style:type="left" style:position="0.875in"/>
        </style:tab-stops>
      </style:paragraph-properties>
      <style:text-properties style:language-complex="lo" style:country-complex="LA"/>
    </style:style>
    <style:style style:name="P83" style:parent-style-name="Normal" style:family="paragraph">
      <style:paragraph-properties fo:text-align="justify" fo:line-height="150%" fo:text-indent="0.5118in">
        <style:tab-stops>
          <style:tab-stop style:type="left" style:position="0.875in"/>
        </style:tab-stops>
      </style:paragraph-properties>
    </style:style>
    <style:style style:name="T84" style:parent-style-name="DefaultParagraphFont" style:family="text">
      <style:text-properties style:language-complex="lo" style:country-complex="LA"/>
    </style:style>
    <style:style style:name="T85" style:parent-style-name="DefaultParagraphFont" style:family="text">
      <style:text-properties style:language-complex="lo" style:country-complex="LA"/>
    </style:style>
    <style:style style:name="P86" style:parent-style-name="Normal" style:family="paragraph">
      <style:paragraph-properties fo:text-align="justify" fo:line-height="150%" fo:text-indent="0.5118in">
        <style:tab-stops>
          <style:tab-stop style:type="left" style:position="0.875in"/>
        </style:tab-stops>
      </style:paragraph-properties>
    </style:style>
    <style:style style:name="T87" style:parent-style-name="DefaultParagraphFont" style:family="text">
      <style:text-properties style:language-complex="lo" style:country-complex="LA"/>
    </style:style>
    <style:style style:name="T88" style:parent-style-name="DefaultParagraphFont" style:family="text">
      <style:text-properties style:language-complex="lo" style:country-complex="LA"/>
    </style:style>
    <style:style style:name="P89" style:parent-style-name="Normal" style:family="paragraph">
      <style:paragraph-properties fo:text-align="justify" fo:line-height="150%" fo:text-indent="0.5118in">
        <style:tab-stops>
          <style:tab-stop style:type="left" style:position="0.875in"/>
        </style:tab-stops>
      </style:paragraph-properties>
    </style:style>
    <style:style style:name="T90" style:parent-style-name="DefaultParagraphFont" style:family="text">
      <style:text-properties style:language-complex="lo" style:country-complex="LA"/>
    </style:style>
    <style:style style:name="T91" style:parent-style-name="DefaultParagraphFont" style:family="text">
      <style:text-properties style:language-complex="lo" style:country-complex="LA"/>
    </style:style>
    <style:style style:name="P92" style:parent-style-name="Normal" style:family="paragraph">
      <style:paragraph-properties fo:text-align="justify" fo:line-height="150%" fo:text-indent="0.5118in">
        <style:tab-stops>
          <style:tab-stop style:type="left" style:position="0.875in"/>
        </style:tab-stops>
      </style:paragraph-properties>
    </style:style>
    <style:style style:name="T93" style:parent-style-name="DefaultParagraphFont" style:family="text">
      <style:text-properties style:language-complex="lo" style:country-complex="LA"/>
    </style:style>
    <style:style style:name="T94" style:parent-style-name="DefaultParagraphFont" style:family="text">
      <style:text-properties style:language-complex="lo" style:country-complex="LA"/>
    </style:style>
    <style:style style:name="T95" style:parent-style-name="DefaultParagraphFont" style:family="text">
      <style:text-properties fo:background-color="#FFFFFF" style:language-complex="lo" style:country-complex="LA"/>
    </style:style>
    <style:style style:name="T96" style:parent-style-name="DefaultParagraphFont" style:family="text">
      <style:text-properties style:language-complex="lo" style:country-complex="LA"/>
    </style:style>
    <style:style style:name="P97" style:parent-style-name="Normal" style:family="paragraph">
      <style:paragraph-properties fo:text-align="justify" fo:line-height="150%" fo:text-indent="0.5118in">
        <style:tab-stops>
          <style:tab-stop style:type="left" style:position="0.875in"/>
        </style:tab-stops>
      </style:paragraph-properties>
    </style:style>
    <style:style style:name="T98" style:parent-style-name="DefaultParagraphFont" style:family="text">
      <style:text-properties style:language-complex="lo" style:country-complex="LA"/>
    </style:style>
    <style:style style:name="T99" style:parent-style-name="DefaultParagraphFont" style:family="text">
      <style:text-properties style:language-complex="lo" style:country-complex="LA"/>
    </style:style>
    <style:style style:name="P100" style:parent-style-name="Normal" style:family="paragraph">
      <style:paragraph-properties fo:text-align="justify" fo:line-height="150%" fo:text-indent="0.5118in">
        <style:tab-stops>
          <style:tab-stop style:type="left" style:position="0.875in"/>
        </style:tab-stops>
      </style:paragraph-properties>
    </style:style>
    <style:style style:name="P101" style:parent-style-name="Normal" style:family="paragraph">
      <style:paragraph-properties fo:text-align="center" fo:line-height="150%" fo:text-indent="0.5118in">
        <style:tab-stops>
          <style:tab-stop style:type="left" style:position="0.875in"/>
        </style:tab-stops>
      </style:paragraph-properties>
    </style:style>
    <style:style style:name="T102" style:parent-style-name="DefaultParagraphFont" style:family="text">
      <style:text-properties fo:font-weight="bold" style:font-weight-asian="bold" style:language-complex="lo" style:country-complex="LA"/>
    </style:style>
    <style:style style:name="T103" style:parent-style-name="DefaultParagraphFont" style:family="text">
      <style:text-properties fo:font-weight="bold" style:font-weight-asian="bold" style:language-complex="lo" style:country-complex="LA"/>
    </style:style>
    <style:style style:name="P104" style:parent-style-name="Normal" style:family="paragraph">
      <style:paragraph-properties fo:text-align="center" fo:line-height="150%" fo:text-indent="0.5118in">
        <style:tab-stops>
          <style:tab-stop style:type="left" style:position="0.875in"/>
        </style:tab-stops>
      </style:paragraph-properties>
    </style:style>
    <style:style style:name="T105" style:parent-style-name="DefaultParagraphFont" style:family="text">
      <style:text-properties fo:font-weight="bold" style:font-weight-asian="bold" style:language-complex="lo" style:country-complex="LA"/>
    </style:style>
    <style:style style:name="P106" style:parent-style-name="Normal" style:family="paragraph">
      <style:paragraph-properties fo:text-align="justify" fo:line-height="150%" fo:text-indent="0.5118in">
        <style:tab-stops>
          <style:tab-stop style:type="left" style:position="0.875in"/>
        </style:tab-stops>
      </style:paragraph-properties>
      <style:text-properties style:language-complex="lo" style:country-complex="LA"/>
    </style:style>
    <style:style style:name="P107" style:parent-style-name="Normal" style:family="paragraph">
      <style:paragraph-properties fo:text-align="justify" fo:line-height="150%" fo:text-indent="0.5118in"/>
    </style:style>
    <style:style style:name="T108" style:parent-style-name="DefaultParagraphFont" style:family="text">
      <style:text-properties style:language-complex="lo" style:country-complex="LA"/>
    </style:style>
    <style:style style:name="P109" style:parent-style-name="Normal" style:family="paragraph">
      <style:paragraph-properties fo:text-align="justify" fo:line-height="150%" fo:text-indent="0.5118in"/>
    </style:style>
    <style:style style:name="T110" style:parent-style-name="DefaultParagraphFont" style:family="text">
      <style:text-properties style:language-complex="lo" style:country-complex="LA"/>
    </style:style>
    <style:style style:name="T111" style:parent-style-name="DefaultParagraphFont" style:family="text">
      <style:text-properties style:language-complex="lo" style:country-complex="LA"/>
    </style:style>
    <style:style style:name="P112" style:parent-style-name="Normal" style:family="paragraph">
      <style:paragraph-properties fo:text-align="justify" fo:line-height="150%" fo:text-indent="0.5118in"/>
    </style:style>
    <style:style style:name="T113" style:parent-style-name="DefaultParagraphFont" style:family="text">
      <style:text-properties style:language-complex="lo" style:country-complex="LA"/>
    </style:style>
    <style:style style:name="P114" style:parent-style-name="Normal" style:family="paragraph">
      <style:paragraph-properties fo:text-align="justify" fo:line-height="150%" fo:text-indent="0.5118in"/>
    </style:style>
    <style:style style:name="T115" style:parent-style-name="DefaultParagraphFont" style:family="text">
      <style:text-properties style:language-complex="lo" style:country-complex="LA"/>
    </style:style>
    <style:style style:name="T116" style:parent-style-name="DefaultParagraphFont" style:family="text">
      <style:text-properties style:language-complex="lo" style:country-complex="LA"/>
    </style:style>
    <style:style style:name="P117" style:parent-style-name="Normal" style:family="paragraph">
      <style:paragraph-properties fo:text-align="justify" fo:line-height="150%" fo:text-indent="0.5118in"/>
    </style:style>
    <style:style style:name="T118" style:parent-style-name="DefaultParagraphFont" style:family="text">
      <style:text-properties style:language-complex="lo" style:country-complex="LA"/>
    </style:style>
    <style:style style:name="T119" style:parent-style-name="DefaultParagraphFont" style:family="text">
      <style:text-properties style:language-complex="lo" style:country-complex="LA"/>
    </style:style>
    <style:style style:name="P120" style:parent-style-name="Normal" style:family="paragraph">
      <style:paragraph-properties fo:text-align="justify" fo:line-height="150%" fo:text-indent="0.5118in"/>
    </style:style>
    <style:style style:name="T121" style:parent-style-name="DefaultParagraphFont" style:family="text">
      <style:text-properties style:language-complex="lo" style:country-complex="LA"/>
    </style:style>
    <style:style style:name="T122" style:parent-style-name="DefaultParagraphFont" style:family="text">
      <style:text-properties style:language-complex="lo" style:country-complex="LA"/>
    </style:style>
    <style:style style:name="P123" style:parent-style-name="Normal" style:family="paragraph">
      <style:paragraph-properties fo:text-align="justify" fo:line-height="150%" fo:text-indent="0.5118in"/>
    </style:style>
    <style:style style:name="T124" style:parent-style-name="DefaultParagraphFont" style:family="text">
      <style:text-properties style:language-complex="lo" style:country-complex="LA"/>
    </style:style>
    <style:style style:name="T125" style:parent-style-name="DefaultParagraphFont" style:family="text">
      <style:text-properties style:language-complex="lo" style:country-complex="LA"/>
    </style:style>
    <style:style style:name="P126" style:parent-style-name="Normal" style:family="paragraph">
      <style:paragraph-properties fo:text-align="justify" fo:line-height="150%" fo:text-indent="0.5118in"/>
    </style:style>
    <style:style style:name="T127" style:parent-style-name="DefaultParagraphFont" style:family="text">
      <style:text-properties style:language-complex="lo" style:country-complex="LA"/>
    </style:style>
    <style:style style:name="T128" style:parent-style-name="DefaultParagraphFont" style:family="text">
      <style:text-properties style:language-complex="lo" style:country-complex="LA"/>
    </style:style>
    <style:style style:name="P129" style:parent-style-name="Normal" style:family="paragraph">
      <style:paragraph-properties fo:text-align="justify" fo:line-height="150%" fo:text-indent="0.5118in"/>
    </style:style>
    <style:style style:name="T130" style:parent-style-name="DefaultParagraphFont" style:family="text">
      <style:text-properties style:language-complex="lo" style:country-complex="LA"/>
    </style:style>
    <style:style style:name="P131" style:parent-style-name="Normal" style:family="paragraph">
      <style:paragraph-properties fo:text-align="justify" fo:line-height="150%" fo:text-indent="0.5118in"/>
    </style:style>
    <style:style style:name="T132" style:parent-style-name="DefaultParagraphFont" style:family="text">
      <style:text-properties style:language-complex="lo" style:country-complex="LA"/>
    </style:style>
    <style:style style:name="T133" style:parent-style-name="DefaultParagraphFont" style:family="text">
      <style:text-properties style:language-complex="lo" style:country-complex="LA"/>
    </style:style>
    <style:style style:name="P134" style:parent-style-name="Normal" style:family="paragraph">
      <style:paragraph-properties fo:text-align="justify" fo:line-height="150%" fo:text-indent="0.5118in"/>
    </style:style>
    <style:style style:name="T135" style:parent-style-name="DefaultParagraphFont" style:family="text">
      <style:text-properties style:language-complex="lo" style:country-complex="LA"/>
    </style:style>
    <style:style style:name="T136" style:parent-style-name="DefaultParagraphFont" style:family="text">
      <style:text-properties style:language-complex="lo" style:country-complex="LA"/>
    </style:style>
    <style:style style:name="T137" style:parent-style-name="DefaultParagraphFont" style:family="text">
      <style:text-properties style:language-complex="lo" style:country-complex="LA"/>
    </style:style>
    <style:style style:name="P138" style:parent-style-name="Normal" style:family="paragraph">
      <style:paragraph-properties fo:text-align="justify" fo:line-height="150%" fo:text-indent="0.5118in"/>
    </style:style>
    <style:style style:name="T139" style:parent-style-name="DefaultParagraphFont" style:family="text">
      <style:text-properties style:language-complex="lo" style:country-complex="LA"/>
    </style:style>
    <style:style style:name="T140" style:parent-style-name="DefaultParagraphFont" style:family="text">
      <style:text-properties style:language-complex="lo" style:country-complex="LA"/>
    </style:style>
    <style:style style:name="P141" style:parent-style-name="Normal" style:family="paragraph">
      <style:paragraph-properties fo:text-align="justify" fo:line-height="150%" fo:text-indent="0.5118in"/>
    </style:style>
    <style:style style:name="T142" style:parent-style-name="DefaultParagraphFont" style:family="text">
      <style:text-properties style:language-complex="lo" style:country-complex="LA"/>
    </style:style>
    <style:style style:name="T143" style:parent-style-name="DefaultParagraphFont" style:family="text">
      <style:text-properties style:language-complex="lo" style:country-complex="LA"/>
    </style:style>
    <style:style style:name="P144" style:parent-style-name="Normal" style:family="paragraph">
      <style:paragraph-properties fo:text-align="justify" fo:line-height="150%" fo:text-indent="0.5118in"/>
    </style:style>
    <style:style style:name="T145" style:parent-style-name="DefaultParagraphFont" style:family="text">
      <style:text-properties style:language-complex="lo" style:country-complex="LA"/>
    </style:style>
    <style:style style:name="T146" style:parent-style-name="DefaultParagraphFont" style:family="text">
      <style:text-properties style:language-complex="lo" style:country-complex="LA"/>
    </style:style>
    <style:style style:name="P147" style:parent-style-name="Normal" style:family="paragraph">
      <style:paragraph-properties fo:text-align="justify" fo:line-height="150%" fo:text-indent="0.5118in"/>
    </style:style>
    <style:style style:name="T148" style:parent-style-name="DefaultParagraphFont" style:family="text">
      <style:text-properties style:language-complex="lo" style:country-complex="LA"/>
    </style:style>
    <style:style style:name="T149" style:parent-style-name="DefaultParagraphFont" style:family="text">
      <style:text-properties style:language-complex="lo" style:country-complex="LA"/>
    </style:style>
    <style:style style:name="P150" style:parent-style-name="Normal" style:family="paragraph">
      <style:paragraph-properties fo:text-align="end" fo:line-height="150%" fo:text-indent="0.5118in"/>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style>
    <style:style style:name="P156" style:parent-style-name="Normal" style:family="paragraph">
      <style:paragraph-properties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 ASMENS PALAIKŲ LAIDOJIMO IŠ PRIENŲ RAJONO SAVIVALDYBĖS BIUDŽETO LĖŠŲ TVARKOS APRAŠO PATVIRTINIMO</text:span></text:p>
      <text:p text:style-name="P18"/>
      <text:p text:style-name="P19">2018 m. vasario 8 d. Nr. T3-20</text:p>
      <text:p text:style-name="P20">Prienai</text:p>
      <text:p text:style-name="P21"/>
      <text:p text:style-name="P22"/>
      <text:p text:style-name="P23"><text:span text:style-name="T24">Vadovaudamasi Lietuvos Respublikos vietos savivaldos įstatymo 16 straipsnio 2 dalies 38 punktu ir Lietuvos Respublikos žmonių palaikų laidojimo įstatymo 21 straipsnio 3 ir 4 dalimis, <text:s/>Prienų rajono savivaldybės taryba <text:s/></text:span><text:span text:style-name="T25">nusprendži</text:span><text:span text:style-name="T26">a:</text:span></text:p>
      <text:p text:style-name="P27"><text:span text:style-name="T28">Patvirtinti Asmens palaikų laidojimo iš Prienų rajono savivaldybės biudžeto lėšų tvarkos aprašą (pridedama).</text:span></text:p>
      <text:p text:style-name="Normal"/>
      <text:p text:style-name="Normal"/>
      <text:p text:style-name="Normal"/>
      <text:p text:style-name="Normal"><text:span text:style-name="T29">Savivaldybės meras</text:span><text:span text:style-name="T30"><text:tab/></text:span><text:span text:style-name="T31"><text:tab/><text:s text:c="5"/></text:span><text:span text:style-name="T32"><text:tab/><text:s text:c="33"/>Alvydas Vaicekauskas</text:span></text:p>
      <text:soft-page-break/>
      <text:p text:style-name="P33">PATVIRTINTA</text:p>
      <text:p text:style-name="P41">Prienų rajono savivaldybės tarybos<text:s/></text:p>
      <text:p text:style-name="P42">2018 m. vasario 8 d.<text:s/></text:p>
      <text:p text:style-name="P43">sprendimu Nr. T3-20</text:p>
      <text:p text:style-name="P44"/>
      <text:p text:style-name="P45"/>
      <text:p text:style-name="P46"><text:span text:style-name="T47">ASMENS PALAIKŲ LAIDOJIMO IŠ PRIENŲ RAJONO SAVIVALDYBĖS BIUDŽETO LĖŠŲ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1. Asmens palaikų laidojimo iš Prienų rajono savivaldybės biudžeto lėšų tvarkos aprašas (toliau – Aprašas) nustato laidojimo iš Prienų rajono savivaldybės (toliau – Savivaldybė) biudžeto lėšų organizavimo tvarką.</text:p>
      <text:p text:style-name="P57">2. Laidojimo paslaugos – su žmogaus palaikų laidojimu susijusios paslaugos, apibrėžtos<text:s/><text:span text:style-name="T58">Lietuvos Respublikos žmonių palaikų laidojimo įstatyme.</text:span><text:s/></text:p>
      <text:p text:style-name="P59">3. Laidojimo paslaugos teikiamos vadovaujantis šiuo Aprašu tais atvejais, kai:</text:p>
      <text:p text:style-name="P60">3.1.<text:s/><text:span text:style-name="T61">nėra galinčių organizuoti laidojimą asmenų arba nežinoma, kur tokie asmenys yra, ir laidojamas asmuo nuolat gyveno Prienų rajono savivaldybėje;</text:span></text:p>
      <text:p text:style-name="P62"><text:span text:style-name="T63">3.2</text:span><text:span text:style-name="T64">. asmuo neturėjo nuolatinės gyvenamosios vietos, tačiau Prienų rajono savivaldybės teritorijoje buvo nustatytas jo mirties faktas, ir nėra galinčių organizuoti laidojimą asmenų arba nežinoma, kur tokie asmenys yra.</text:span></text:p>
      <text:p text:style-name="P65"><text:span text:style-name="T66">4</text:span><text:span text:style-name="T67">. Nenustatytos tapatybės žmogaus palaikų laidojimas organizuojamas vadovaujantis Nenustatytos tapatybės žmogaus palaikų laidojimo organizavimo tvarkos aprašu, patvirtintu Lietuvos Respublikos vidaus reikalų ministro įsakymu.</text:span></text:p>
      <text:p text:style-name="P68"><text:span text:style-name="T69">5</text:span><text:span text:style-name="T70">. Sprendimą dėl asmens palaikų laidojimo iš Savivaldybės biudžeto lėšų priima Prienų rajono savivaldybės administracijos direktorius ar jo įgaliotas asmuo.</text:span></text:p>
      <text:p text:style-name="P71"><text:span text:style-name="T72">6</text:span><text:span text:style-name="T73">. Apraše vartojamos sąvokos atitinka Lietuvos Respublikos žmonių palaikų laidojimo įstatyme vartojamas sąvokas</text:span><text:s/>ir Kapinių tvarkymo taisyklėse, patvirtintose Lietuvos Respublikos Vyriausybės 2008 m. lapkričio 19 d. nutarimu Nr. 1207 „Dėl Lietuvos Respublikos žmonių palaikų laidojimo įstatymo įgyvendinamųjų teisės aktų patvirtinimo“, apibrėžtas sąvokas.</text:p>
      <text:p text:style-name="P74">7. Laidojimo paslaugų teikėjas, kuris laidojimo paslaugą teiks Aprašo 3 punkte nustatytais atvejais ir laidojant nenustatytos tapatybės žmogaus palaikus, parenkamas Lietuvos Respublikos viešųjų pirkimų įstatymo nustatyta tvarka.</text:p>
      <text:p text:style-name="P75">8. Prienų rajono savivaldybės administracija su laidojimo paslaugų teikėju sudaro laidojimo paslaugų teikimo sutartį.</text:p>
      <text:p text:style-name="P76"/>
      <text:p text:style-name="P77"><text:span text:style-name="T78">II</text:span><text:span text:style-name="T79"><text:s/>SKYRIUS</text:span></text:p>
      <text:p text:style-name="P80"><text:span text:style-name="T81">LAIDOJIMO ORGANIZAVIMAS</text:span></text:p>
      <text:p text:style-name="P82"/>
      <text:p text:style-name="P83"><text:span text:style-name="T84">9</text:span><text:span text:style-name="T85">. Asmens palaikų laidojimą organizuoja Prienų rajono<text:s/></text:span>savivaldybės administracijos Socialinės paramos ir sveikatos skyrius (toliau – Socialinės paramos ir sveikatos skyrius), gavęs raštišką policijos ar prokuroro pranešimą.</text:p>
      <text:p text:style-name="P86">10. Socialinės paramos ir sveikatos skyriaus darbuotojas kreipiasi <text:s/>į laidojimo paslaugas<text:span text:style-name="T87"><text:s/>teikiančią įmonę<text:s/></text:span>(toliau – Paslaugų teikėjas)<text:span text:style-name="T88">, kuri yra sudariusi sutartį su Prienų rajono savivaldybės administracija dėl asmenų palaikų laidojimo organizavimo.</text:span></text:p>
      <text:p text:style-name="P89"><text:span text:style-name="T90">11</text:span><text:span text:style-name="T91">. Paslaugų teikėjas privalo:</text:span></text:p>
      <text:p text:style-name="P92"><text:span text:style-name="T93">11.1</text:span><text:span text:style-name="T94">. laidojimo paslaugas teikti laikydamasis Lietuvos Respublikos žmonių palaikų laidojimo įstatyme laidojimo paslaugų teikimui keliamų reikalavimų,</text:span><text:span text:style-name="T95"><text:s/></text:span><text:span text:style-name="T96">kapinių tvarkymo taisyklių ir kituose teisės aktuose nustatytų reikalavimų;</text:span></text:p>
      <text:p text:style-name="P97"><text:span text:style-name="T98">11.2</text:span><text:span text:style-name="T99">. kreiptis dėl visų už laidojamą asmenį priklausančių išmokų (toliau – laidojamo asmens išmokos) ir gautas išmokas panaudoti su asmens laidojimu susijusioms išlaidoms padengti.</text:span></text:p>
      <text:p text:style-name="P100"/>
      <text:p text:style-name="P101"><text:span text:style-name="T102">III</text:span><text:span text:style-name="T103"><text:s/>SKYRIUS</text:span></text:p>
      <text:p text:style-name="P104"><text:span text:style-name="T105">APMOKĖJIMAS UŽ ASMENS PALAIKŲ LAIDOJIMĄ</text:span></text:p>
      <text:p text:style-name="P106"/>
      <text:p text:style-name="P107">12. Prienų rajono savivaldybės administracija apmoka<text:span text:style-name="T108"><text:s/>už:</text:span></text:p>
      <text:p text:style-name="P109"><text:span text:style-name="T110">12.1</text:span><text:span text:style-name="T111">.<text:s/></text:span>palaikų paėmimą ir atvežimą iš palaikų buvimo vietos;</text:p>
      <text:p text:style-name="P112">12.2.<text:span text:style-name="T113"><text:s/>laikymą;</text:span></text:p>
      <text:p text:style-name="P114"><text:span text:style-name="T115">12.3</text:span><text:span text:style-name="T116">. laidojimo rūbų, karsto nupirkimą ir palaikų aprengimą;</text:span></text:p>
      <text:p text:style-name="P117"><text:span text:style-name="T118">12.4</text:span><text:span text:style-name="T119">. palaikų kremavimą;</text:span></text:p>
      <text:p text:style-name="P120"><text:span text:style-name="T121">12.5</text:span><text:span text:style-name="T122">. palaikų nuvežimą į kapines;</text:span></text:p>
      <text:p text:style-name="P123"><text:span text:style-name="T124">12.6</text:span><text:span text:style-name="T125">. duobės iškasimą, karsto nuleidimą ir duobės užkasimą;</text:span></text:p>
      <text:p text:style-name="P126"><text:span text:style-name="T127">12.7</text:span><text:span text:style-name="T128">. <text:s/>kapo ženklo su užrašu pagaminimą, kapo ženklo su užrašu pastatymą.</text:span></text:p>
      <text:p text:style-name="P129">13. Laidojimo paslaugas Prienų rajono savivaldybės administracija apmoka atsižvelgdama į faktiškai patirtas išlaidas, t. y. paslaugų teikėjui išmokamas skirtumas tarp išlaidų kainos ir<text:s/><text:span text:style-name="T130">gautų už laidojamą asmenį priklausančių išmokų.</text:span></text:p>
      <text:p text:style-name="P131"><text:span text:style-name="T132">14</text:span><text:span text:style-name="T133">.<text:s/></text:span>Jeigu už laidojamą asmenį nebuvo gautos išmokos dėl jo mirties arba buvo laidojami nenustatytos tapatybės žmogaus palaikai, Prienų rajono savivaldybės administracija apmoka visą <text:s/>priklausančią laidojimo paslaugų kainą.</text:p>
      <text:p text:style-name="P134"><text:span text:style-name="T135">15</text:span><text:span text:style-name="T136">. Paslaugų teikėjas, kreipdamasis į Socialinės paramos ir sveikatos skyrių</text:span><text:s/><text:span text:style-name="T137">dėl apmokėjimo už asmens palaikų laidojimą, privalo pateikti:</text:span></text:p>
      <text:p text:style-name="P138"><text:span text:style-name="T139">15.1</text:span><text:span text:style-name="T140">. pagal Aprašo 8 punkte nurodytą sutartį suteiktų laidojimo paslaugų suteikimą patvirtinančius dokumentus;</text:span></text:p>
      <text:p text:style-name="P141"><text:span text:style-name="T142">15.2</text:span><text:span text:style-name="T143">. informaciją (dokumentų kopijas) apie gautas už laidojamą asmenį priklausančias išmokas;</text:span></text:p>
      <text:p text:style-name="P144"><text:span text:style-name="T145">15.3</text:span><text:span text:style-name="T146">. sąskaitą faktūrą už suteiktas laidojimo paslaugas.</text:span></text:p>
      <text:p text:style-name="P147"><text:span text:style-name="T148">16</text:span><text:span text:style-name="T149">. Jeigu atsiranda asmenų, prisidedančių prie laidojimo išlaidų padengimo, Paslaugų teikėjas privalo šią informaciją pateikti kartu su Aprašo 15.2 papunktyje nurodytais dokumentais ir ta dalimi sąskaitoje faktūroje sumažinti prašomą apmokėti sumą už suteiktas laidojimo paslaugas.</text:span></text:p>
      <text:p text:style-name="P150"/>
      <text:p text:style-name="P151"><text:span text:style-name="T152">IV</text:span><text:span text:style-name="T153"><text:s/>SKYRIUS</text:span></text:p>
      <text:p text:style-name="P154"><text:span text:style-name="T155">BAIGIAMOSIOS NUOSTATOS</text:span></text:p>
      <text:p text:style-name="P156"/>
      <text:p text:style-name="P157">17. Paslaugų teikėjas atsako už laidojimo paslaugų teikimą nustatytomis sąlygomis ir teisingų duomenų apie apmokėjimą pateikimą.</text:p>
      <text:p text:style-name="P158">18. Kitos, šiame Apraše nenumatytos, asmens palaikų laidojimo organizavimo procedūros įgyvendinamos vadovaujantis Lietuvos Respublikos žmonių palaikų laidojimo įstatymu.</text:p>
      <text:p text:style-name="P159">19. Ginčai dėl Prienų rajono savivaldybės administracijos priimtų sprendimų nagrinėjami Lietuvos Respublikos administracinių bylų teisenos įstatymo nustatyta tvarka ir sąlygomis.</text:p>
      <text:p text:style-name="P160">20. Aprašas gali būti keičiamas ir / ar naikinamas Prienų rajono savivaldybės tarybos sprendimu.</text:p>
      <text:p text:style-name="P16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3T14:33:00Z</meta:creation-date>
    <dc:date>2018-02-13T14:33:00Z</dc:date>
    <meta:print-date>2017-10-26T11:49:00Z</meta:print-date>
    <meta:template xlink:href="Normal.dotm" xlink:type="simple"/>
    <meta:editing-cycles>2</meta:editing-cycles>
    <meta:editing-duration>PT0S</meta:editing-duration>
    <meta:document-statistic meta:page-count="4" meta:paragraph-count="48" meta:word-count="646" meta:character-count="6025" meta:row-count="113" meta:non-whitespace-character-count="5427"/>
  </office:meta>
</office:document-meta>
</file>