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together="always" fo:text-align="justify" style:vertical-align="middle" fo:text-indent="0.3937in"/>
      <style:text-properties style:font-size-complex="12pt" fo:hyphenate="false"/>
    </style:style>
    <style:style style:name="P27" style:parent-style-name="Normal" style:family="paragraph">
      <style:paragraph-properties fo:text-align="justify" fo:text-indent="0.3937in"/>
      <style:text-properties fo:letter-spacing="0.0347in"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6437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margin-left="0.6437in" fo:text-indent="-0.25in">
        <style:tab-stops>
          <style:tab-stop style:type="left" style:position="-0.0527in"/>
          <style:tab-stop style:type="left" style:position="0.24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fo:language="en" fo:country="GB"/>
    </style:style>
    <style:style style:name="T47" style:parent-style-name="DefaultParagraphFont" style:family="text">
      <style:text-properties style:font-size-complex="12pt" fo:background-color="#FFFFFF" fo:language="en" fo:country="GB"/>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6437in" fo:text-indent="-0.25in">
        <style:tab-stops>
          <style:tab-stop style:type="left" style:position="-0.0527in"/>
          <style:tab-stop style:type="left" style:position="0.24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fo:background-color="#FFFFFF"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margin-left="0.6437in" fo:text-indent="-0.25in">
        <style:tab-stops>
          <style:tab-stop style:type="left" style:position="-0.0527in"/>
          <style:tab-stop style:type="left" style:position="0.24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fo:background-color="#FFFFFF" fo:language="en" fo:country="GB"/>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875in">
        <style:tab-stops>
          <style:tab-stop style:type="left" style:position="0.3937in"/>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vertical-align="middle">
        <style:tab-stops>
          <style:tab-stop style:type="right" style:position="6.8111in"/>
        </style:tab-stops>
      </style:paragraph-properties>
      <style:text-properties fo:hyphenate="false"/>
    </style:style>
    <style:style style:name="P79" style:parent-style-name="Normal" style:family="paragraph">
      <style:paragraph-properties style:vertical-align="middle">
        <style:tab-stops>
          <style:tab-stop style:type="right" style:position="6.8111in"/>
        </style:tab-stops>
      </style:paragraph-properties>
      <style:text-properties fo:hyphenate="false"/>
    </style:style>
    <style:style style:name="P80" style:parent-style-name="Normal" style:family="paragraph">
      <style:paragraph-properties style:vertical-align="middle">
        <style:tab-stops>
          <style:tab-stop style:type="right" style:position="6.8111in"/>
        </style:tab-stops>
      </style:paragraph-properties>
      <style:text-properties fo:hyphenate="false"/>
    </style:style>
    <style:style style:name="P81" style:parent-style-name="Normal" style:family="paragraph">
      <style:paragraph-properties style:vertical-align="middle">
        <style:tab-stops>
          <style:tab-stop style:type="right" style:position="6.693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style:font-size-complex="12pt"/>
    </style:style>
    <style:style style:name="P87"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7" text:anchor-type="as-char" svg:x="0in" svg:y="0in" svg:width="1.15972in" svg:height="0.79167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ŽEMĖS ŪKIO MINISTRAS</text:p>
      <text:p text:style-name="P10"/>
      <text:p text:style-name="P11">ĮSAKYMAS</text:p>
      <text:p text:style-name="P12"><text:span text:style-name="T13">DĖL ŽEMĖS ŪKIO MINISTRO 2014 M. LAPKRIČIO 19 D. ĮSAKYMO NR. 3D-874 „DĖL</text:span><text:span text:style-name="T14"><text:s/></text:span><text:span text:style-name="T15">GRŪDŲ IR (ARBA) RAPSŲ PIRKIMO–PARDAVIMO SUTARTIES TIPINIŲ SĄLYGŲ</text:span><text:span text:style-name="T16"><text:s/>PATVIRTINIMO“ PAKEITIMO</text:span></text:p>
      <text:p text:style-name="P17"/>
      <text:p text:style-name="P18"><text:span text:style-name="T19">2021 m.<text:s/></text:span><text:span text:style-name="T20">lapkri</text:span><text:span text:style-name="T21">č</text:span><text:span text:style-name="T22">io<text:s/></text:span><text:span text:style-name="T23">10d. Nr.<text:s/></text:span><text:span text:style-name="T24">3D-701</text:span></text:p>
      <text:p text:style-name="P25">Vilnius</text:p>
      <text:p text:style-name="P26"/>
      <text:p text:style-name="P27"/>
      <text:p text:style-name="P28"><text:span text:style-name="T29">Pakeičiu</text:span><text:span text:style-name="T30"><text:s/>Grūdų ir (arba) rapsų pirkimo–pardavimo sutarties tipines sąlygas, patvirtintas Lietuvos Respublikos žemės ūkio ministro 2014 m. lapkričio 19 d. įsakymu Nr. 3D-874 „Dėl grūdų ir (arba) rapsų pirkimo–pardavimo sutarties tipinių sąlygų patvirtinimo“:</text:span></text:p>
      <text:p text:style-name="P31"><text:span text:style-name="T32">1</text:span><text:span text:style-name="T33">. Papildau 2</text:span><text:span text:style-name="T34">1<text:s/></text:span><text:span text:style-name="T35">punktu:</text:span></text:p>
      <text:p text:style-name="P36"><text:span text:style-name="T37">„</text:span><text:span text:style-name="T38">2</text:span><text:span text:style-name="T39">1</text:span><text:span text:style-name="T40">.</text:span><text:span text:style-name="T41"><text:s/></text:span><text:span text:style-name="T42">Grūdai ir (arba) rapsai nepriskiriami prie greitai gendančių žemės ūkio produktų.“</text:span></text:p>
      <text:p text:style-name="P43"><text:span text:style-name="T44">2</text:span><text:span text:style-name="T45">. Pakeičiu<text:s/></text:span><text:span text:style-name="T46">5</text:span><text:span text:style-name="T47"><text:s/></text:span><text:span text:style-name="T48">punktą ir jį išdėstau taip:</text:span></text:p>
      <text:p text:style-name="P49"><text:span text:style-name="T50">„</text:span><text:span text:style-name="T51">5</text:span><text:span text:style-name="T52">. Pristatytų grūdų kokybė nustatoma ir jie įkainojami ne vėliau kaip per 2 darbo dienas, o salyklinių miežių ‒ ne vėliau kaip per 5 darbo dienas. Ėminiai imami ir formuojami pagal LST EN ISO 24333 ar LST EN ISO 21294, ar Grūdų ir (ar) aliejingųjų sėklų ėminių ėmimo iš transporto priemonių ir (ar) sampilų tvarkos aprašo, patvirtinto Lietuvos Respublikos žemės ūkio ministro 1999 m. birželio 1 d. įsakymu Nr. 239 „Dėl Grūdų ir (ar) aliejingųjų sėklų ėminių ėmimo iš transporto priemonių ir (ar) sampilų tvarkos aprašo patvirtinimo“, reikalavimus. Laboratorinis ėminys laikomas ne trumpiau kaip 24 val. po analizės, laiką skaičiuojant nuo kitos paros 0.00 val.“</text:span></text:p>
      <text:p text:style-name="P53"><text:span text:style-name="T54">3</text:span><text:span text:style-name="T55">. Pakeičiu<text:s/></text:span><text:span text:style-name="T56">6</text:span><text:span text:style-name="T57"><text:s/></text:span><text:span text:style-name="T58">punktą ir jį išdėstau taip:</text:span></text:p>
      <text:p text:style-name="P59"><text:span text:style-name="T60">„</text:span><text:span text:style-name="T61">6</text:span><text:span text:style-name="T62">. Pardavėjui nesutikus su Pirkėjo laboratorijoje nustatytais grūdų kokybės rodikliais, tyrimai pakartojami dalyvaujant Pardavėjui. Pardavėjui nesutinkant su pakartotiniais tyrimais, ėminiai, dalyvaujant Pardavėjui, plombuojami ir Pardavėjas užplombuotus laboratorinius ėminius su Šalių pasirašytu grūdų ėminių ėmimo ar kitu grūdų priėmimo / svėrimo / grąžinimo dokumentu</text:span><text:span text:style-name="T63"><text:s/></text:span><text:span text:style-name="T64">išsiunčia tyrimams Valstybinės augalininkystės tarnybos prie Žemės ūkio ministerijos Augalininkystės produktų kokybės tyrimų laboratorijai (skyriui) arba Šalių susitarimu pasirinktai kitai kompetentingai institucijai ne vėliau kaip per 48 val. nuo jų paėmimo (neįskaitant nedarbo dienų). Tyrimų išlaidas apmoka neteisioji šalis. Jeigu Pardavėjas per nustatytą terminą nesikreipė į atitinkamą instituciją, laikoma, kad Pirkėjo laboratorijos išvada galutinė ir neskundžiama.</text:span><text:span text:style-name="T65">“</text:span></text:p>
      <text:p text:style-name="P66"><text:span text:style-name="T67">4</text:span><text:span text:style-name="T68">. Pakeičiu<text:s/></text:span><text:span text:style-name="T69">10</text:span><text:span text:style-name="T70"><text:s/></text:span><text:span text:style-name="T71">punktą ir jį išdėstau taip:</text:span></text:p>
      <text:p text:style-name="P72"><text:span text:style-name="T73">„</text:span><text:span text:style-name="T74">10</text:span><text:span text:style-name="T75">. Už <text:s/>nupirktus grūdus Pirkėjas atsiskaito per Sutartyje nustatytą laikotarpį, bet ne vėlesniais terminais, kaip nustatyta<text:s/></text:span><text:span text:style-name="T76">Lietuvos Respublikos atsiskaitymo už žemės ūkio produkciją įstatyme.</text:span><text:span text:style-name="T77">“<text:s/></text:span></text:p>
      <text:p text:style-name="P78"/>
      <text:p text:style-name="P79"/>
      <text:p text:style-name="P80"/>
      <text:p text:style-name="P81"><text:span text:style-name="T82">Žemės ūkio ministras</text:span><text:span text:style-name="T83"><text:tab/>K</text:span><text:span text:style-name="T84">ęstutis</text:span><text:span text:style-name="T85"><text:s/>N</text:span><text:span text:style-name="T86">avicka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11-10T15:37:00Z</meta:creation-date>
    <dc:date>2021-11-10T15:37:00Z</dc:date>
    <meta:template xlink:href="Normal.dotm" xlink:type="simple"/>
    <meta:editing-cycles>2</meta:editing-cycles>
    <meta:editing-duration>PT0S</meta:editing-duration>
    <meta:document-statistic meta:page-count="2" meta:paragraph-count="28" meta:word-count="298" meta:character-count="2524" meta:row-count="80" meta:non-whitespace-character-count="2254"/>
  </office:meta>
</office:document-meta>
</file>