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T11" style:parent-style-name="DefaultParagraphFont" style:family="text">
      <style:text-properties style:font-name-asian="Andale Sans UI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fo:letter-spacing="0.0416in"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text:line-break/></text:p>
      <text:p text:style-name="P5">ĮSAKYMAS</text:p>
      <text:p text:style-name="P6">DĖL LIETUVOS RESPUBLIKOS APLINKOS MINISTRO 2009 M. LIEPOS 8 D. ĮSAKYMO NR. D1-393 „DĖL GAMTOS PAVELDO OBJEKTŲ VERTINIMO IR REIKŠMINGUMO NUSTATYMO KRITERIJŲ APRAŠO PATVIRTINIMO“ PRIPAŽINIMO NETEKUSIU GALIOS</text:p>
      <text:p text:style-name="P7"/>
      <text:p text:style-name="P8"><text:span text:style-name="T9">2020 m. gruodžio<text:s/></text:span><text:span text:style-name="T10">3</text:span><text:span text:style-name="T11"><text:s/>d. Nr. D1-738</text:span>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u galios Lietuvos Respublikos aplinkos ministro 2009 m. liepos 8 d. įsakymą Nr. D1-393 „Dėl<text:s/></text:span><text:span text:style-name="T18">Gamtos paveldo objektų vertinimo ir reikšmingumo nustatymo kriterijų aprašo<text:s/></text:span><text:span text:style-name="T19">patvirtinimo“.</text:span></text:p>
      <text:p text:style-name="Normal"/>
      <text:p text:style-name="Normal"/>
      <text:p text:style-name="Normal"/>
      <text:p text:style-name="P20">Laikinai einantis aplinkos<text:s/></text:p>
      <text:p text:style-name="Normal"><text:span text:style-name="T21">ministro pareigas <text:s text:c="52"/></text:span><text:span text:style-name="T22"><text:tab/></text:span><text:span text:style-name="T23"><text:tab/></text:span><text:span text:style-name="T24"><text:tab/><text:s text:c="1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20-12-03T12:29:00Z</meta:creation-date>
    <dc:date>2020-12-03T12:2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8" meta:word-count="78" meta:character-count="634" meta:row-count="25" meta:non-whitespace-character-count="564"/>
  </office:meta>
</office:document-meta>
</file>