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ext-properties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Segoe UI" style:font-name-complex="Segoe UI" fo:color="#444444" fo:font-size="10.5pt" style:font-size-asian="10.5pt" style:font-size-complex="10.5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LIETUVOS RESPUBLIKOS FINANSŲ MINISTRAS</text:p>
      <text:p text:style-name="P16"/>
      <text:p text:style-name="P17">ĮSAKYMAS</text:p>
      <text:p text:style-name="P18"><text:span text:style-name="T19">DĖL EKONOMIKOS IR INOVACIJŲ MINISTRO IR FINANSŲ MINISTRO</text:span><text:span text:style-name="T20"><text:s/>2020 m. rugsėjo 30 d. įsakymo nr.<text:s/></text:span><text:span text:style-name="T21">4-837/1K-319 „</text:span><text:span text:style-name="T22">DĖL priemonės „PAGALBOS VERSLUI FONDAS</text:span><text:span text:style-name="T23">“</text:span><text:span text:style-name="T24"><text:s/>VEIKLOS APRAŠO patvirtinimo“ pakeitimo</text:span></text:p>
      <text:p text:style-name="P25"/>
      <text:p text:style-name="P26"><text:span text:style-name="T27">2023 m. lapkričio<text:s/></text:span><text:span text:style-name="T28">6<text:s/></text:span><text:span text:style-name="T29">d. Nr.</text:span><text:s/>4-622<text:span text:style-name="T30">/</text:span><text:span text:style-name="T31">1K-370</text:span></text:p>
      <text:p text:style-name="P32">Vilnius</text:p>
      <text:p text:style-name="P33"/>
      <text:p text:style-name="P34"><text:span text:style-name="T35">P a k e i č i a m e Lietuvos Respublikos ekonomikos ir inovacijų ministro ir Lietuvos Respublikos finansų ministro 2020 m. rugsėjo 30 d. įsakymą Nr. 4-837/1K-319 „Dėl Priemonės „Pagalbos verslui fondas“ veiklos aprašo patvirtinimo“:</text:span></text:p>
      <text:p text:style-name="P36"><text:span text:style-name="T37">1</text:span><text:span text:style-name="T38">.<text:s/></text:span><text:span text:style-name="T39">Pakeičiame preambulę ir ją išdėstome taip:</text:span></text:p>
      <text:p text:style-name="P40"><text:span text:style-name="T41">„Atsižvelgdami į 2020 m. kovo 19 d. Europos Komisijos komunikatą Nr. 2020/C 91 I/01 „Laikinoji valstybės pagalbos priemonių, skirtų ekonomikai remti reaguojant į dabartinį COVID-19 protrūkį, sistema“ su paskutiniais pakeitimais, padarytais 2021 m. lapkričio 18 d. Europos Komisijos komunikatu Nr. 2021/C 8442, 2020 m. gegužės 26 d. Europos Komisijos sprendimą Nr. C(2020) 3534 (final) „Valstybės pagalba SA.57008 (2020/N) – Lietuva COVID-19: Pagalbos<text:s/></text:span><text:soft-page-break/><text:span text:style-name="T42">verslui fondas“ su paskutiniais pakeitimais, padarytais 2021 m. gruodžio 22 d. Europos Komisijos sprendimu Nr. C(2021) 9928 (final), 2013 m. gruodžio 18 d. Komisijos reglamentą (ES) Nr. 1407/2013 dėl Sutarties dėl Europos Sąjungos veikimo 107 ir 108 straipsnių taikymo<text:s/></text:span><text:span text:style-name="T43">de minimis</text:span><text:span text:style-name="T44"><text:s/>pagalbai su paskutiniais pakeitimais, padarytais 2020 m. liepos 2 d. Komisijos reglamentu (ES) Nr. 2020/972,</text:span><text:span text:style-name="T45"> </text:span><text:span text:style-name="T46"><text:s/>ir įgyvendindami Lietuvos Respublikos Vyriausybės 2020 m. gegužės 6 d. nutarimo Nr. 512 „Dėl uždarosios akcinės bendrovės „Valstybės investicinis kapitalas“ ir uždarosios akcinės bendrovės Valstybės investicijų valdymo agentūros steigimo ir valstybės turto investavimo“ 7</text:span><text:span text:style-name="T47"><text:s/></text:span><text:span text:style-name="T48">punktą ir Lietuvos Respublikos Vyriausybės 2023 m. vasario 15 d. nutarimo Nr. 90 „Dėl Lietuvos Respublikos Vyriausybės 2018 m. spalio 17 d. nutarimo Nr. 1046 „Dėl pavedimo vykdyti nacionalinės plėtros įstaigos veiklą“ pakeitimo“</text:span><text:span text:style-name="T49"><text:s/></text:span><text:span text:style-name="T50"><text:s/>2.5 papunktį:“.</text:span></text:p>
      <text:p text:style-name="P51"><text:span text:style-name="T52">2</text:span><text:span text:style-name="T53">.<text:s/></text:span><text:span text:style-name="T54">Pakeičiame 2 punktą ir jį išdėstome taip:</text:span></text:p>
      <text:p text:style-name="P55"><text:span text:style-name="T56">„</text:span><text:span text:style-name="T57">2</text:span><text:span text:style-name="T58">. P a v e d a m e  uždarajai akcinei bendrovei „Valstybės investicinis kapitalas“, uždarajai akcinei bendrovei „Investicijų ir verslo garantijos“ ir jos patronuojamajai (dukterinei) įmonei uždarajai akcinei bendrovei Valstybės investicijų valdymo agentūrai vadovautis šio įsakymo 1 punktu patvirtintu Priemonės „Pagalbos verslui fondas“ veiklos aprašu, organizuojant ir įgyvendinant Pagalbos verslui fondo</text:span><text:span text:style-name="T59"><text:s/></text:span><text:span text:style-name="T60">veiklą.“</text:span></text:p>
      <text:p text:style-name="P61"><text:span text:style-name="T62">3</text:span><text:span text:style-name="T63">.<text:s/></text:span><text:span text:style-name="T64">Pakeičiame nurodytu įsakymu patvirtintą Priemonės „Pagalbos verslui fondas“ veiklos aprašą:</text:span></text:p>
      <text:p text:style-name="P65"><text:span text:style-name="T66">3.1</text:span><text:span text:style-name="T67">. Pakeičiame 7 punktą ir jį išdėstome taip:</text:span></text:p>
      <text:p text:style-name="P68"><text:span text:style-name="T69">„</text:span><text:span text:style-name="T70">7</text:span><text:span text:style-name="T71">. Priemonę įgyvendina uždaroji akcinė bendrovė „Investicijų ir verslo garantijos“ (toliau – INVEGA) per patronuojamąją (dukterinę) įmonę uždarąją akcinę bendrovę Valstybės investicijų valdymo agentūrą. Priemonė įgyvendinama per tam tikslui įsteigtą<text:s/></text:span><text:span text:style-name="T72">Fondą</text:span><text:span text:style-name="T73">, kurio teisinė forma – komanditinė ūkinė bendrija. Fondas steigiamas vadovaujantis Lietuvos Respublikos ūkinių bendrijų įstatymu. Steigiant Fondą sudaromos Fondo veiklos sutartis ir Fondo dalyvių sutartys turi atitikti Ūkinių bendrijų įstatymo 4 straipsnio reikalavimus.“</text:span></text:p>
      <text:p text:style-name="P74"><text:span text:style-name="T75">3.2</text:span><text:span text:style-name="T76">. Pakeičiame 8 punktą ir jį išdėstome taip:</text:span></text:p>
      <text:p text:style-name="P77"><text:span text:style-name="T78">„</text:span><text:span text:style-name="T79">8</text:span><text:span text:style-name="T80">.<text:s/></text:span><text:span text:style-name="T81">Fondo</text:span><text:span text:style-name="T82"><text:s/>narė komanditorė – valstybės įsteigta Bendrovė, kurios valstybei nuosavybės teise priklausančių akcijų valdytoja paskirta Lietuvos Respublikos finansų ministerija.“</text:span></text:p>
      <text:p text:style-name="P83"><text:span text:style-name="T84">3.3</text:span><text:span text:style-name="T85">. Pakeičiame 9 punktą ir jį išdėstome taip:</text:span></text:p>
      <text:p text:style-name="P86"><text:span text:style-name="T87">„</text:span><text:span text:style-name="T88">9</text:span><text:span text:style-name="T89">. Fondo tikroji narė – INVEGOS patronuojamoji (dukterinė) įmonė uždaroji akcinė bendrovė Valstybės investicijų valdymo agentūra, kuri atsakinga už Fondo valdymą (toliau – Fondo valdytojas). Fondo valdytojui mokamas valdymo mokestis.“</text:span></text:p>
      <text:p text:style-name="P90"><text:span text:style-name="T91">3.4</text:span><text:span text:style-name="T92">. Pakeičiame 10 punktą ir jį išdėstome taip:</text:span></text:p>
      <text:p text:style-name="P93"><text:span text:style-name="T94">„</text:span><text:span text:style-name="T95">10</text:span><text:span text:style-name="T96">.<text:s/></text:span><text:span text:style-name="T97">Fondo veiklos priežiūros tikslais sudaromas Fondo patariamasis komitetas iš ne mažiau kaip<text:s/></text:span><text:span text:style-name="T98">3 ir ne daugiau kaip 7 Fondo komanditorių paskirtų asmenų. Kiekvienas komanditorius, kurio komanditoriaus įsipareigojimų investuoti į Fondą suma sudaro ne mažiau nei 15 procentų visų komanditorių įsipareigojimų investuoti į Fondą sumos, turi teisę skirti 1 Fondo patariamojo komiteto narį. Bendrovė į Fondo patariamąjį komitetą skiria Bendrovės vadovą ir 2 nepriklausomus narius iš Bendrovės valdybos. Fondo patariamojo komiteto pirmininkas renkamas iš Fondo patariamojo komiteto narių jiems balsuojant. Daugiausia balsų surinkęs Fondo patariamojo komiteto narys išrenkamas pirmininku.“</text:span></text:p>
      <text:p text:style-name="P99"/>
      <text:p text:style-name="P100"/>
      <text:p text:style-name="P101"/>
      <text:p text:style-name="P102">Ekonomikos ir inovacijų ministrė<text:tab/><text:tab/><text:tab/><text:tab/><text:tab/><text:tab/>Aušrinė Armonaitė</text:p>
      <text:p text:style-name="P103"/>
      <text:p text:style-name="P104"/>
      <text:p text:style-name="P105"/>
      <text:p text:style-name="Normal"><text:span text:style-name="T106">Finansų ministrė</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abulienė</meta:initial-creator>
    <dc:creator>adlibuser</dc:creator>
    <meta:creation-date>2023-11-06T08:01:00Z</meta:creation-date>
    <dc:date>2023-11-06T08:01:00Z</dc:date>
    <meta:print-date>2008-12-29T11:20:00Z</meta:print-date>
    <meta:template xlink:href="Normal.dotm" xlink:type="simple"/>
    <meta:editing-cycles>2</meta:editing-cycles>
    <meta:editing-duration>PT0S</meta:editing-duration>
    <meta:document-statistic meta:page-count="3" meta:paragraph-count="38" meta:word-count="543" meta:character-count="4482" meta:row-count="147" meta:non-whitespace-character-count="3977"/>
  </office:meta>
</office:document-meta>
</file>