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font-size="16pt" style:font-size-asian="16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0 m. gegužės 4 d. nutarimo nr. 511 „dėl institucijų atliekamų priežiūros funkcijų optimizavimo“ pakeitimo</text:p>
      <text:p text:style-name="P16"/>
      <text:p text:style-name="P17"/>
      <text:p text:style-name="P18">2018 m. rugpjūčio 13 d. Nr. 80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Ūkio subjektų veiklos priežiūrą atliekančių viešojo administravimo subjektų sąrašą, patvirtintą Lietuvos Respublikos Vyriausybės 2010 m. gegužės 4 d. nutarimu Nr. 511 „Dėl institucijų atliekamų priežiūros funkcijų optimizavimo“, ir 2 punktą išdėstyti taip:</text:span></text:p>
      <text:p text:style-name="P27"><text:span text:style-name="T28">„</text:span><text:span text:style-name="T29">2</text:span><text:span text:style-name="T30">. Aplinkos apsaugos departamentas prie Aplinkos ministerijos.“.</text:span></text:p>
      <text:p text:style-name="P31"/>
      <text:p text:style-name="P32"/>
      <text:p text:style-name="P33"/>
      <text:p text:style-name="P34"/>
      <text:p text:style-name="P35">Ministras Pirmininkas<text:s/><text:tab/><text:tab/><text:s text:c="11"/>Saulius Skvernelis<text:tab/></text:p>
      <text:p text:style-name="P36"/>
      <text:p text:style-name="P37"/>
      <text:p text:style-name="P38"/>
      <text:p text:style-name="P39">Energetikos ministras,</text:p>
      <text:p text:style-name="P40"><text:span text:style-name="T41">pavaduojantis ūkio ministrą <text:s text:c="67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rkauskiene</meta:initial-creator>
    <dc:creator>adlibuser</dc:creator>
    <meta:creation-date>2018-08-21T07:59:00Z</meta:creation-date>
    <dc:date>2018-08-21T07:59:00Z</dc:date>
    <meta:print-date>2018-04-24T08:1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13" meta:character-count="789" meta:row-count="50" meta:non-whitespace-character-count="711"/>
  </office:meta>
</office:document-meta>
</file>