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24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6</text:span><text:span text:style-name="T26"><text:s/>d. Nr.<text:s/></text:span><text:span text:style-name="T27">XIV-7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1. Pakeisti 24 straipsnio 2 dalį ir ją išdėstyti taip:</text:p>
        <text:p text:style-name="P37">„2. LNSS valstybės visuomenės sveikatos priežiūros biudžetinės įstaigos, kurių valstybės, kaip biudžetinių įstaigų savininkės, teises ir pareigas įgyvendina Sveikatos apsaugos ministerija:</text:p>
        <text:p text:style-name="P38">1) Nacionalinis visuomenės sveikatos centras prie Sveikatos apsaugos ministerijos (toliau – Nacionalinis visuomenės sveikatos centras);</text:p>
        <text:p text:style-name="P39">2) Radiacinės saugos centras;</text:p>
        <text:p text:style-name="P40">3) Sveikatos apsaugos ministerijos Ekstremalių sveikatai situacijų centras;</text:p>
        <text:p text:style-name="P41">4) Higienos institutas;</text:p>
        <text:p text:style-name="P42">5) kitos visuomenės sveikatos priežiūros įstaigos, įsteigtos kitų įstatymų ir teisės aktų nustatyta tvarka.“</text:p>
        <text:p text:style-name="P43">2. Papildyti 24 straipsnį nauja 3 dalimi:</text:p>
        <text:p text:style-name="P44">„3. Šio straipsnio 2 dalies 1, 2 ir 3 punktuose nurodytos visuomenės sveikatos priežiūros biudžetinės įstaigos gali įgyvendinti valstybės, kaip LNSS valstybės visuomenės sveikatos priežiūros biudžetinių įstaigų savininkės, teises ir pareigas.“</text:p>
        <text:p text:style-name="P45">3. Buvusią 24 straipsnio 3 dalį laikyti 4 dalimi.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1. Šis įstatymas, išskyrus šio straipsnio 2 dalį, įsigalioja 2022 m. liepos 1 d.<text:s/></text:p>
        <text:p text:style-name="P52">2. Lietuvos Respublikos Vyriausybė ir Lietuvos<text:s/>Respublikos sveikatos apsaugos ministras iki 2022 m. birželio 30 d. priima šio įstatymo įgyvendinamuosius teisės aktus.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4:10:00Z</meta:creation-date>
    <dc:date>2021-12-28T14:10:00Z</dc:date>
    <meta:print-date>2021-12-16T15:1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07" meta:character-count="1607" meta:row-count="50" meta:non-whitespace-character-count="1414"/>
  </office:meta>
</office:document-meta>
</file>