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833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master-page-name="MPF1" style:family="paragraph">
      <style:paragraph-properties fo:break-before="page" fo:text-indent="3.7027in" style:page-number="1"/>
      <style:text-properties style:font-size-complex="12pt"/>
    </style:style>
    <style:style style:name="P129" style:parent-style-name="Normal" style:family="paragraph">
      <style:paragraph-properties fo:text-indent="3.7027in"/>
      <style:text-properties style:font-size-complex="12pt"/>
    </style:style>
    <style:style style:name="P130" style:parent-style-name="Normal" style:family="paragraph">
      <style:paragraph-properties fo:text-indent="3.7027in"/>
      <style:text-properties style:font-size-complex="12pt"/>
    </style:style>
    <style:style style:name="P131" style:parent-style-name="Normal" style:family="paragraph">
      <style:paragraph-properties fo:text-indent="3.7027in"/>
      <style:text-properties style:font-size-complex="12pt"/>
    </style:style>
    <style:style style:name="P132" style:parent-style-name="Normal" style:family="paragraph">
      <style:paragraph-properties fo:text-indent="3.702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indent="3.7027in"/>
      <style:text-properties style:font-size-complex="12pt"/>
    </style:style>
    <style:style style:name="P136" style:parent-style-name="Normal" style:family="paragraph">
      <style:paragraph-properties fo:text-indent="3.543in"/>
      <style:text-properties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text-properties fo:font-weight="bold" style:font-weight-asian="bold" style:font-size-complex="12pt"/>
    </style:style>
    <style:style style:name="P15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style:font-name-asian="Arial Unicode MS" fo:font-weight="bold" style:font-weight-asian="bold" style:font-size-complex="12pt"/>
    </style:style>
    <style:style style:name="P192" style:parent-style-name="Normal" style:family="paragraph">
      <style:paragraph-properties fo:text-align="center" fo:text-indent="0.4923in"/>
      <style:text-properties style:font-name-asian="Arial Unicode MS" style:font-size-complex="12pt"/>
    </style:style>
    <style:style style:name="P19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44in">
        <style:tab-stops>
          <style:tab-stop style:type="left" style:position="0.6895in"/>
        </style:tab-stops>
      </style:paragraph-properties>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text-indent="0.4923in"/>
      <style:text-properties style:font-size-complex="12pt"/>
    </style:style>
    <style:style style:name="P260" style:parent-style-name="Normal" style:family="paragraph">
      <style:paragraph-properties fo:text-align="justify" fo:text-indent="0.5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68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FF" style:font-size-complex="12pt" style:text-underline-type="single" style:text-underline-style="solid" style:text-underline-width="auto" style:text-underline-mode="continuou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04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style:style>
    <style:style style:name="T289" style:parent-style-name="DefaultParagraphFont" style:family="text">
      <style:text-properties style:font-name-asian="Arial Unicode MS" fo:font-weight="bold" style:font-weight-asian="bold" style:font-size-complex="12pt"/>
    </style:style>
    <style:style style:name="P290" style:parent-style-name="Normal" style:family="paragraph">
      <style:paragraph-properties fo:text-align="justify" fo:margin-left="0.4923in">
        <style:tab-stops>
          <style:tab-stop style:type="left" style:position="0.1972in"/>
          <style:tab-stop style:type="left" style:position="0.4923in"/>
        </style:tab-stops>
      </style:paragraph-properties>
      <style:text-properties style:font-size-complex="12pt"/>
    </style:style>
    <style:style style:name="P291" style:parent-style-name="Normal" style:family="paragraph">
      <style:paragraph-properties fo:text-align="justify" fo:text-indent="0.5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7875in"/>
        </style:tab-stops>
      </style:paragraph-properties>
    </style:style>
    <style:style style:name="P31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text-indent="0.5in"/>
      <style:text-properties style:font-name-asian="Arial Unicode MS" fo:font-weight="bold" style:font-weight-asian="bold" style:font-size-complex="12pt"/>
    </style:style>
    <style:style style:name="P325" style:parent-style-name="Normal" style:family="paragraph">
      <style:paragraph-properties fo:text-align="justify" fo:text-indent="0.5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center" fo:text-indent="0.3937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margin-left="0.5in" fo:text-indent="0.3937in">
        <style:tab-stops/>
      </style:paragraph-properties>
      <style:text-properties fo:font-weight="bold" style:font-weight-asian="bold"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ext-properties style:font-size-complex="12pt"/>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center" fo:text-indent="0.4923in"/>
      <style:text-properties style:font-name-asian="Arial Unicode MS" fo:font-weight="bold" style:font-weight-asian="bold" style:font-weight-complex="bold"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center"/>
    </style:style>
    <style:style style:name="T433" style:parent-style-name="DefaultParagraphFont" style:family="text">
      <style:text-properties style:font-size-complex="12pt"/>
    </style:style>
    <style:style style:name="P4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Logo  Description automatically generated with medium confidence</svg:desc></draw:frame></text:span></text:p>
      <text:p text:style-name="P8"/>
      <text:p text:style-name="P9"><text:span text:style-name="T10">LIETUVOS RESPUBLIKOS ENERGETIKOS MINISTRAS</text:span></text:p>
      <text:p text:style-name="P11"/>
      <text:p text:style-name="P12"><text:span text:style-name="T13">ĮSAKYMAS</text:span></text:p>
      <text:p text:style-name="P14"><text:span text:style-name="T15">DĖL ENERGETIKOS MINISTRO 2016 M. LAPKRIČIO 14 D. ĮSAKYMO nR. 1-298</text:span><text:span text:style-name="T16"><text:s/>„DĖL ELEKTROS ENERGIJOS, PAGAMINTOS IŠ ATSINAUJINANČIŲ ENERGIJOS IŠTEKLIŲ, KILMĖS GARANTIJŲ IŠDAVIMO, PERDAVIMO IR JŲ GALIOJIMO PANAIKINIMO BEI KILMĖS GARANTIJŲ NAUDOJIMO PRIEŽIŪROS IR KONTROLĖS, TAIP PAT KITŲ VALSTYBIŲ NARIŲ IŠDUOTŲ KILMĖS GARANTIJŲ PRIPAŽINIMO LIETUVOS RESPUBLIKOJE TAISYKLIŲ PATVIRTINIMO“ PAKEITIMO</text:span></text:p>
      <text:p text:style-name="P17"/>
      <text:p text:style-name="P18">2023 m. birželio 15 d. Nr.<text:s/>1-176</text:p>
      <text:p text:style-name="P19">Vilnius</text:p>
      <text:p text:style-name="P20"/>
      <text:p text:style-name="P21"/>
      <text:p text:style-name="P22"><text:span text:style-name="T23">1</text:span><text:span text:style-name="T24">.</text:span><text:span text:style-name="T25"><text:tab/></text:span><text:span text:style-name="T26"><text:s/>Pakeičiu</text:span><text:span text:style-name="T27"><text:s/>Lietuvos Respublikos energetikos ministro 2016 m. lapkričio 14 d. įsakymą Nr. 1-298 „Dėl Elektros energijos, pagamintos iš atsinaujinančių energijos išteklių, kilmės garantijų išdavimo, perdavimo ir jų galiojimo panaikinimo bei kilmės garantijų naudojimo priežiūros ir kontrolės, taip pat kitų valstybių narių išduotų kilmės garantijų pripažinimo Lietuvos Respublikoje taisyklių patvirtinimo“ ir jį išdėstau nauja redakcija:</text:span></text:p>
      <text:p text:style-name="P28"/>
      <text:p text:style-name="P29"><text:span text:style-name="T30">„LIETUVOS RESPUBLIKOS ENERGETIKOS MINISTRAS</text:span></text:p>
      <text:p text:style-name="P31"/>
      <text:soft-page-break/>
      <text:p text:style-name="P32"><text:span text:style-name="T33">ĮSAKYMAS</text:span></text:p>
      <text:p text:style-name="P34"><text:span text:style-name="T35">DĖL<text:s/></text:span><text:span text:style-name="T36">ELEKTROS ENERGIJOS, PAGAMINTOS IŠ ATSINAUJINANČIŲ ENERGIJOS IŠTEKLIŲ, KILMĖS GARANTIJŲ IŠDAVIMO, PERDAVIMO IR JŲ GALIOJIMO PANAIKINIMO</text:span><text:span text:style-name="T37"><text:s/>BEI</text:span><text:span text:style-name="T38"><text:s/>KILMĖS GARANTIJŲ NAUDOJIMO PRIEŽIŪROS IR KONTROLĖS</text:span><text:span text:style-name="T39">, TAIP PAT KITŲ VALSTYBIŲ NARIŲ IR TREČIŲJŲ VALSTYBIŲ</text:span><text:span text:style-name="T40"><text:s/>IŠDUOTŲ KILMĖS GARANTIJŲ PRIPAŽINIMO LIETUVOS RESPUBLIKOJE TAISYKLIŲ PATVIRTINIMO</text:span></text:p>
      <text:p text:style-name="P41"/>
      <text:p text:style-name="P42"><text:span text:style-name="T43">Vadovaudamasis Lietuvos Respublikos atsinaujinančių išteklių energetikos įstatymo 5 straipsnio 2 dalies 6 punktu, 29 straipsnio 2 dalimi ir Lietuvos Respublikos Vyriausybės 2011 m. spalio 19 d. nutarimo Nr. 1217 „Dėl įgaliojimų suteikimo įgyvendinant Lietuvos Respublikos atsinaujinančių išteklių energetikos įstatymą“ 1.2 ir 1.3 papunkčiais:</text:span></text:p>
      <text:p text:style-name="P44"><text:span text:style-name="T45">1</text:span><text:span text:style-name="T46">.<text:s/></text:span><text:span text:style-name="T47">Tvirtinu<text:s/></text:span><text:span text:style-name="T48">Elektros energijos, pagamintos iš atsinaujinančių energijos išteklių, kilmės garantijų išdavimo, perdavimo ir jų galiojimo panaikinimo bei kilmės garantijų naudojimo priežiūros ir kontrolės, taip pat kitų valstybių narių ir trečiųjų valstybių išduotų kilmės garantijų pripažinimo Lietuvos Respublikoje taisykles (toliau – Taisyklės) (pridedama).</text:span></text:p>
      <text:p text:style-name="P49"><text:span text:style-name="T50">2</text:span><text:span text:style-name="T51">.<text:s/></text:span><text:span text:style-name="T52">Skiriu</text:span><text:span text:style-name="T53"><text:s/>elektros energijos perdavimo sistemos operatorių LITGRID AB paskirtuoju subjektu, įgaliotu atlikti elektros energijos, pagamintos iš atsinaujinančių energijos išteklių, kilmės garantijų išdavimo, perdavimo ir jų galiojimo panaikinimo bei kilmės garantijų naudojimo priežiūros ir kontrolės, taip pat kitų valstybių narių ir trečiųjų valstybių išduotų kilmės garantijų pripažinimo Lietuvos Respublikoje funkcijas (toliau – Paskirtasis subjektas).</text:span></text:p>
      <text:p text:style-name="P54"><text:span text:style-name="T55">3</text:span><text:span text:style-name="T56">.<text:s/></text:span><text:span text:style-name="T57">Pavedu</text:span><text:span text:style-name="T58"><text:s/>Paskirtajam subjektui dalyvauti Europos Sąjungos ir Europos ekonominės erdvės valstybių narių kilmės garantijas išduodančių įstaigų bendradarbiavimo asociacijoje.“</text:span></text:p>
      <text:p text:style-name="P59"><text:span text:style-name="T60">2</text:span><text:span text:style-name="T61">.</text:span><text:span text:style-name="T62"><text:tab/><text:s/>Nustatau, kad šis įsakymas įsigalioja 2023 m. liepos 1 d.</text:span></text:p>
      <text:p text:style-name="P63"><text:span text:style-name="T64">3</text:span><text:span text:style-name="T65">.</text:span><text:span text:style-name="T66"><text:tab/></text:span><text:s/>Nustatau, kad asmenims, kuriems iki šio įsakymo įsigaliojimo dienos buvo išduotos<text:s/><text:span text:style-name="T67">elektros energijos, pagamintos iš atsinaujinančių energijos išteklių kilmės garantijos<text:s/></text:span>ne<text:s/><text:soft-page-break/>elektroniniu būdu, taikoma iki šio įsakymo įsigaliojimo galiojusi tvarka ir<text:s/><text:span text:style-name="T68">elektros energijos, pagamintos iš atsinaujinančių energijos išteklių kilmės garantijos<text:s/></text:span>gali būti panaudotos per 12 mėnesių nuo jų išdavimo dienos, bet ne ilgiau kaip iki 2024 m. liepos 1 d.</text:p>
      <text:p text:style-name="Normal"/>
      <text:p text:style-name="Normal"/>
      <text:p text:style-name="Normal"/>
      <text:p text:style-name="Normal"><text:span text:style-name="T69">Energetikos ministras</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Dainius Kreivys</text:span></text:p>
      <text:soft-page-break/>
      <text:p text:style-name="P123">PATVIRTINTA</text:p>
      <text:p text:style-name="P129">Lietuvos Respublikos energetikos ministro</text:p>
      <text:p text:style-name="P130">2016 m. lapkričio 14 d. įsakymu Nr. 1-298</text:p>
      <text:p text:style-name="P131">(Lietuvos Respublikos energetikos ministro</text:p>
      <text:p text:style-name="P132"><text:span text:style-name="T133">2023 m. birželio 15 d. įsakymo Nr.<text:s/></text:span><text:span text:style-name="T134">1-176</text:span></text:p>
      <text:p text:style-name="P135">redakcija)</text:p>
      <text:p text:style-name="P136"/>
      <text:p text:style-name="P137"><text:span text:style-name="T138">ELEKTROS ENERGIJOS, PAGAMINTOS IŠ ATSINAUJINANČIŲ ENERGIJOS IŠTEKLIŲ, KILMĖS GARANTIJŲ IŠDAVIMO, PERDAVIMO IR JŲ GALIOJIMO PANAIKINIMO</text:span><text:span text:style-name="T139"><text:s/>BEI</text:span><text:span text:style-name="T140"><text:s/>KILMĖS GARANTIJŲ NAUDOJIMO PRIEŽIŪROS IR KONTROLĖS</text:span><text:span text:style-name="T141">, TAIP PAT KITŲ VALSTYBIŲ NARIŲ IR TREČIŲJŲ VALSTYBIŲ</text:span><text:span text:style-name="T142"><text:s/>IŠDUOTŲ KILMĖS GARANTIJŲ PRIPAŽINIMO LIETUVOS RESPUBLIKOJE TAISYKLĖS</text:span></text:p>
      <text:p text:style-name="P143"/>
      <text:p text:style-name="P144"><text:span text:style-name="T145">I</text:span><text:span text:style-name="T146"><text:s/>SKYRIUS<text:s/></text:span></text:p>
      <text:p text:style-name="P147"><text:span text:style-name="T148">BENDROSIOS NUOSTATOS</text:span></text:p>
      <text:p text:style-name="P149"/>
      <text:p text:style-name="P150"><text:span text:style-name="T151">1</text:span><text:span text:style-name="T152">.</text:span><text:span text:style-name="T153"><text:tab/>Elektros energijos, pagamintos iš atsinaujinančių energijos išteklių, kilmės garantijų išdavimo, perdavimo ir jų galiojimo panaikinimo bei kilmės garantijų naudojimo priežiūros ir kontrolės, taip pat kitų valstybių narių ir trečiųjų valstybių išduotų kilmės garantijų pripažinimo taisyklės (toliau – Taisyklės) nustato elektros energijos, pagamintos iš atsinaujinančių energijos išteklių kilmės garantijų (toliau – kilmės garantijos) išdavimo, perdavimo, pripažinimo ir jų galiojimo panaikinimo, bei kilmės garantijų naudojimo priežiūros ir kontrolės, taip pat kitų valstybių narių ir trečiųjų valstybių išduotų kilmės garantijų pripažinimo Lietuvos Respublikoje tvarką.</text:span></text:p>
      <text:p text:style-name="P154"><text:span text:style-name="T155">2</text:span><text:span text:style-name="T156">.</text:span><text:span text:style-name="T157"><text:tab/>Šių Taisyklių privalo laikytis šie asmenys:</text:span></text:p>
      <text:p text:style-name="P158"><text:span text:style-name="T159">2.1</text:span><text:span text:style-name="T160">.</text:span><text:span text:style-name="T161"><text:tab/>subjektas, įgaliotas atlikti elektros energijos, pagamintos iš atsinaujinančių energijos išteklių, kilmės garantijų išdavimo, perdavimo ir jų galiojimo panaikinimo, kilmės garantijų naudojimo priežiūros ir kontrolės ir kitose valstybėse narėse ir trečiųjų valstybių išduotų kilmės garantijų pripažinimo Lietuvos Respublikoje funkcijas (toliau – Paskirtasis subjektas);</text:span></text:p>
      <text:p text:style-name="P162"><text:span text:style-name="T163">2.2</text:span><text:span text:style-name="T164">.</text:span><text:span text:style-name="T165"><text:tab/>elektros energijos gamintojai;<text:s/></text:span></text:p>
      <text:p text:style-name="P166"><text:span text:style-name="T167">2.3</text:span><text:span text:style-name="T168">.</text:span><text:span text:style-name="T169"><text:tab/>elektros energijos tiekėjai (toliau – tiekėjai);</text:span></text:p>
      <text:p text:style-name="P170"><text:span text:style-name="T171">2.4</text:span><text:span text:style-name="T172">.</text:span><text:span text:style-name="T173"><text:tab/>elektros energijos tinklų operatoriai;</text:span></text:p>
      <text:p text:style-name="P174"><text:span text:style-name="T175">2.5</text:span><text:span text:style-name="T176">.</text:span><text:span text:style-name="T177"><text:tab/>kiti elektros energijos ir kilmės garantijų rinkos dalyviai, kurie yra registruojami kilmės garantijų duomenų bazėje, turi išduotas kilmės garantijas, teikia informaciją Paskirtajam subjektui.<text:s/></text:span></text:p>
      <text:p text:style-name="P178"><text:span text:style-name="T179">3</text:span><text:span text:style-name="T180">.</text:span><text:span text:style-name="T181"><text:tab/>Asmuo, įregistruotas kilmės garantijų duomenų bazėje ir turintis Paskirtojo subjekto suteiktą unikalų dalyvio kodą, laikomas dalyviu (toliau – dalyvis).</text:span></text:p>
      <text:p text:style-name="P182"><text:span text:style-name="T183">4</text:span><text:span text:style-name="T184">.</text:span><text:span text:style-name="T185"><text:tab/>Taisyklėse vartojamos sąvokos suprantamos taip, kaip jos apibrėžtos Lietuvos Respublikos energetikos įstatyme, Lietuvos Respublikos atsinaujinančių išteklių energetikos įstatyme ir Lietuvos Respublikos elektros energetikos įstatyme.</text:span></text:p>
      <text:p text:style-name="P186"/>
      <text:p text:style-name="P187"><text:span text:style-name="T188">II</text:span><text:span text:style-name="T189"><text:s/>SKYRIUS<text:s/></text:span></text:p>
      <text:p text:style-name="P190"><text:span text:style-name="T191">PASKIRTOJO SUBJEKTO FUNKCIJOS</text:span></text:p>
      <text:p text:style-name="P192"/>
      <text:p text:style-name="P193"><text:span text:style-name="T194">5</text:span><text:span text:style-name="T195">.</text:span><text:span text:style-name="T196"><text:tab/>Paskirtasis subjektas vykdo šias funkcijas:</text:span></text:p>
      <text:p text:style-name="P197"><text:span text:style-name="T198">5.1</text:span><text:span text:style-name="T199">.</text:span><text:span text:style-name="T200"><text:tab/>administruoja kilmės garantijų elektroninę duomenų bazę, kurioje registruojami, kaupiami, saugomi ir tvarkomi su kilmės garantijomis susiję duomenys (toliau – Duomenų bazė);<text:s/></text:span></text:p>
      <text:p text:style-name="P201"><text:span text:style-name="T202">5.2</text:span><text:span text:style-name="T203">.</text:span><text:span text:style-name="T204"><text:tab/>registruoja dalyvius;</text:span></text:p>
      <text:p text:style-name="P205"><text:span text:style-name="T206">5.3</text:span><text:span text:style-name="T207">.</text:span><text:span text:style-name="T208"><text:tab/>išduoda kilmės garantijas;</text:span></text:p>
      <text:p text:style-name="P209"><text:span text:style-name="T210">5.4</text:span><text:span text:style-name="T211">.</text:span><text:span text:style-name="T212"><text:tab/>registruoja kilmės garantijų perdavimą;</text:span></text:p>
      <text:p text:style-name="P213"><text:span text:style-name="T214">5.5</text:span><text:span text:style-name="T215">.</text:span><text:span text:style-name="T216"><text:tab/>pripažįsta kilmės garantijas panaudotomis ir (ar) panaikina jų galiojimą;</text:span></text:p>
      <text:p text:style-name="P217"><text:span text:style-name="T218">5.6</text:span><text:span text:style-name="T219">.</text:span><text:span text:style-name="T220"><text:tab/>atlieka kilmės garantijų naudojimo priežiūrą ir kontrolę;</text:span></text:p>
      <text:p text:style-name="P221"><text:span text:style-name="T222">5.7</text:span><text:span text:style-name="T223">.</text:span><text:span text:style-name="T224"><text:tab/>pripažįsta kitose valstybėse narėse ir trečiosiose valstybėse išduotas kilmės garantijas;</text:span></text:p>
      <text:p text:style-name="P225"><text:span text:style-name="T226">5.8</text:span><text:span text:style-name="T227">.</text:span><text:span text:style-name="T228"><text:tab/>dalyvio prašymu (pateiktu paštu, elektroniniu paštu arba kitomis elektroninių ryšių priemonėmis) per 10 darbo dienų nuo prašymo gavimo dienos pateikia dalyviui rašytinį patvirtinimą apie jam išduotas ar priklausančias kilmės garantijas;</text:span></text:p>
      <text:p text:style-name="P229"><text:span text:style-name="T230">5.9</text:span><text:span text:style-name="T231">.</text:span><text:span text:style-name="T232"><text:tab/>ne vėliau kaip per 30 kalendorinių dienų nuo kiekvieno kalendorinio mėnesio pabaigos savo interneto svetainėje skelbia informaciją apie:</text:span></text:p>
      <text:p text:style-name="P233"><text:span text:style-name="T234">5.9.1</text:span><text:span text:style-name="T235">.</text:span><text:span text:style-name="T236"><text:tab/>per praėjusį kalendorinį mėnesį iš atsinaujinančių energijos išteklių Lietuvoje pagamintos ir į elektros tinklus patiektos elektros energijos, kuriai buvo išduotos kilmės garantijos, kiekius (MWh) atskirai pagal naudojamų energijos išteklių rūšis;<text:s/></text:span></text:p>
      <text:p text:style-name="P237"><text:span text:style-name="T238">5.9.2</text:span><text:span text:style-name="T239">.</text:span><text:span text:style-name="T240"><text:tab/>kitose valstybėse narėse ir trečiosiose valstybėse išduotų kilmės garantijų pripažinimą, kilmės garantijų perdavimą ir panaudojimą atskirai pagal naudojamų energijos išteklių rūšis.</text:span></text:p>
      <text:p text:style-name="P241"><text:span text:style-name="T242">5.10</text:span><text:span text:style-name="T243">.</text:span><text:span text:style-name="T244"><text:tab/>skelbiant ar kitu būdu viešinant informaciją užtikrina dalyvių pateiktos informacijos konfidencialumą ir asmens duomenų teisinės apsaugos reikalavimus;<text:s/></text:span></text:p>
      <text:p text:style-name="P245"><text:span text:style-name="T246">5.11</text:span><text:span text:style-name="T247">.</text:span><text:span text:style-name="T248"><text:tab/>vykdo Taisyklėse numatytas kilmės garantijų panaudojimo priežiūros ir kontrolės funkcijas.</text:span></text:p>
      <text:p text:style-name="P249"><text:span text:style-name="T250">5.12</text:span><text:span text:style-name="T251">.</text:span><text:span text:style-name="T252"><text:tab/>užtikrina, kad būtų laikomasi standarto LST EN 16325:2013+A1:2016 „Energijos kilmės garantijos. Elektros kilmės garantijos“ reikalavimų.</text:span></text:p>
      <text:p text:style-name="P253"/>
      <text:p text:style-name="P254"><text:span text:style-name="T255">III</text:span><text:span text:style-name="T256"><text:s/>SKYRIUS</text:span></text:p>
      <text:p text:style-name="P257"><text:span text:style-name="T258">DALYVIŲ REGISTRACIJA KILMĖS GARANTIJŲ DUOMENŲ BAZĖJE</text:span></text:p>
      <text:p text:style-name="P259"/>
      <text:p text:style-name="P260"><text:span text:style-name="T261">6</text:span><text:span text:style-name="T262">.</text:span><text:span text:style-name="T263"><text:tab/>Duomenų bazėje registruojami elektros energijos gamintojai, tiekėjai ir kiti elektros energijos ir kilmės garantijų rinkos dalyviai, siekiantys įsigyti ar gauti kilmės garantijas ir (ar) siekiantys pripažinti kitoje valstybėje narėje ar trečiojoje valstybėje išduotas kilmės garantijas Lietuvos Respublikoje.</text:span></text:p>
      <text:p text:style-name="P264"><text:span text:style-name="T265">7</text:span><text:span text:style-name="T266">.</text:span><text:span text:style-name="T267"><text:tab/>Asmenys, siekdami būti registruoti Duomenų bazėje, pateikia Paskirtajam subjektui užpildytą Paskirtojo subjekto nustatytos formos prašymą sudaryti standartinę sutartį ir įregistruoti Duomenų bazėje. Asmenys prašyme taip pat nurodo, kokiai energetikos veiklai vykdyti turi leidimą ar licenciją. Kai elektros energijos gamintojams leidimai ar licencijos pagal galiojančius įstatymus nereikalingi, asmuo Paskirtajam subjektui privalo pateikti<text:s/></text:span>elektros įrenginius įrengusio rangovo, teisės aktų nustatyta tvarka atestuoto eksploatuoti ir (ar) įrengti elektros įrenginius, deklaraciją.</text:p>
      <text:p text:style-name="P268"><text:span text:style-name="T269">8</text:span><text:span text:style-name="T270">.</text:span><text:span text:style-name="T271"><text:tab/>Paskirtasis subjektas viešai prieinamoje interneto svetainėje<text:s/></text:span><text:span text:style-name="T272">www.licencijavimas.lt</text:span><text:span text:style-name="T273"><text:s/>patikrina, ar asmuo turi leidimą plėtoti elektros energijos gamybos pajėgumus ar leidimą<text:s/></text:span><text:span text:style-name="T274">naudoti Lietuvos Respublikos teritorinės jūros ir (ar) Lietuvos Respublikos išskirtinės ekonominės zonos Baltijos jūroje dalį (dalis) atsinaujinančius energijos išteklius naudojančių elektrinių plėtrai ir eksploatacijai (toliau – leidimas plėtrai ir eksploatacijai)<text:s/></text:span><text:span text:style-name="T275">ir (ar) leidimą gaminti elektros energiją ir (ar) tiekėjui išduotą veiklos leidimą ar licenciją, jei tokie leidimai ar licencijos yra privalomi pagal galiojančius įstatymus.<text:s/></text:span></text:p>
      <text:p text:style-name="P276"><text:span text:style-name="T277">9</text:span><text:span text:style-name="T278">.</text:span><text:span text:style-name="T279"><text:tab/>Jeigu kyla neaiškumų dėl Taisyklių 7 punkte pateikiamos informacijos, Paskirtasis subjektas gali paprašyti patikslinti informaciją, reikalingą asmeniui įregistruoti Duomenų bazėje, nurodydamas, kad asmuo per 10 darbo dienų nuo prašymo patikslinti informaciją gavimo privalo pateikti prašomą informaciją.<text:s/></text:span></text:p>
      <text:p text:style-name="P280"><text:span text:style-name="T281">10</text:span><text:span text:style-name="T282">.</text:span><text:span text:style-name="T283"><text:tab/>Paskirtasis subjektas, patikrinęs jam pateiktą informaciją, ne vėliau kaip per 10 darbo dienų nuo prašymo ar patikslintos informacijos pateikimo dienos pateikia pasirašyti standartinę sutartį ir, asmeniui pasirašius, ne vėliau kaip per 3 darbo dienas jį užregistruoja Duomenų bazėje ir suteikia unikalų dalyvio kodą. Jeigu asmuo nepateikia Taisyklėse nurodytos Paskirtojo subjekto prašomos informacijos ar nepasirašo standartinės sutarties, Paskirtasis subjektas atsisako registruoti asmenį Duomenų bazėje ir per 10 darbo dienų jį apie tai informuoja.</text:span></text:p>
      <text:p text:style-name="P284"/>
      <text:p text:style-name="P285"><text:span text:style-name="T286">IV</text:span><text:span text:style-name="T287"><text:s/>SKYRIUS</text:span></text:p>
      <text:p text:style-name="P288"><text:span text:style-name="T289">KILMĖS GARANTIJŲ IŠDAVIMAS</text:span></text:p>
      <text:p text:style-name="P290"/>
      <text:p text:style-name="P291"><text:span text:style-name="T292">11</text:span><text:span text:style-name="T293">.</text:span><text:span text:style-name="T294"><text:tab/>Kilmės garantija laikoma išduota elektros energijos gamintojui, kai Paskirtasis subjektas padaro Duomenų bazėje įrašą apie suteiktą kilmės garantiją. Kilmės garantijos standartinė forma yra įrašas Duomenų bazėje.<text:s/></text:span></text:p>
      <text:p text:style-name="P295"><text:span text:style-name="T296">12</text:span><text:span text:style-name="T297">.</text:span><text:span text:style-name="T298"><text:tab/>Elektros energijos gamintojams, turintiems leidimą gaminti elektros energiją, kilmės garantija išduodama už elektros energiją, pagamintą iš atsinaujinančių išteklių, įskaitant ir hidroakumuliacinėse elektrinėse pagamintą elektros energiją, kuriai pagaminti buvo naudojamas prieš tai į aukštutinį baseiną pakeltas vanduo.<text:s/></text:span></text:p>
      <text:p text:style-name="P299"><text:span text:style-name="T300">13</text:span><text:span text:style-name="T301">.</text:span><text:span text:style-name="T302"><text:tab/>Kilmės garantija už elektros energiją, pagamintą hidroakumuliacinėse elektrinėse, kuriai pagaminti buvo naudojamas prieš tai į aukštutinį baseiną pakeltas vanduo, išduodama Paskirtojo subjekto nustatyta tvarka, kai vanduo į aukštutinį baseiną pakeltas elektros energija, kuriai buvo panaudota atsinaujinančių išteklių kilmės garantija arba kai vanduo į aukštutinį baseiną pakeltas elektros energija, pagaminta atsinaujinančius energijos išteklius naudojančioje elektrinėje, kuri tiesiogiai prijungta prie hidroakumuliacinės elektrinės. Paskirtasis subjektas užtikrina, kad į elektros energijos kiekį, pagamintą hidroakumuliacinėse elektrinėse, kuriam buvo išduota kilmės garantija, nebūtų įskaičiuotas elektros energijos kiekis, kuris buvo sunaudotas pakeliant vandenį į aukštutinį baseiną.</text:span></text:p>
      <text:p text:style-name="P303"><text:span text:style-name="T304">14</text:span><text:span text:style-name="T305">.</text:span><text:span text:style-name="T306"><text:tab/>Elektros energijos gamintojams, turintiems leidimą plėtoti elektros energijos pajėgumus ar leidimą plėtrai ir eksploatacijai, kilmės garantija išduodama už technologinių bandymų metu pagamintą ir parduotą elektros energiją iš atsinaujinančių išteklių pagal atsinaujinančių išteklių elektros energijos pirkimo–pardavimo sutartis ir (arba) Elektros energijos rinkos taisyklėse, patvirtintose energetikos ministro 2021 m. gruodžio 29 d. įsakymu Nr. 1-378 „Dėl Elektros energijos rinkos taisyklių pavirtinimo ir kai kurių Lietuvos Respublikos energetikos ministro įsakymų pripažinimo netekusiais galios“, nustatyta tvarka ir būdais, asmeniui pateikus tai<text:s/></text:span><text:soft-page-break/><text:span text:style-name="T307">patvirtinančius dokumentus (Valstybinės energetikos reguliavimo tarybos Energetikos įrenginių techninės būklės patikrinimo pažymos<text:s/></text:span>paleidimo – derinimo darbams kopija<text:span text:style-name="T308">).<text:s/></text:span></text:p>
      <text:p text:style-name="P309">15.<text:tab/>Kilmės garantija nėra išduodama:</text:p>
      <text:p text:style-name="P310"><text:span text:style-name="T311">15.1</text:span><text:span text:style-name="T312">.</text:span><text:span text:style-name="T313"><text:tab/><text:s/>elektros energijai, pagamintai iš atsinaujinančių energijos išteklių, sunaudotai elektros energijos gamintojo savo reikmėms ir ūkio poreikiams;</text:span></text:p>
      <text:p text:style-name="P314"><text:span text:style-name="T315">15.2</text:span><text:span text:style-name="T316">.</text:span><text:span text:style-name="T317"><text:tab/>jeigu gamintojas įgijo teisę pasinaudoti fiksuotu elektros energijos iš atsinaujinančių energijos išteklių tarifu.</text:span></text:p>
      <text:p text:style-name="P318"/>
      <text:p text:style-name="P319"><text:span text:style-name="T320">V</text:span><text:span text:style-name="T321"><text:s/>SKYRIUS</text:span></text:p>
      <text:p text:style-name="P322"><text:span text:style-name="T323">KILMĖS GARANTIJŲ PERDAVIMAS, PANAUDOJIMAS IR JŲ GALIOJIMO PANAIKINIMAS</text:span></text:p>
      <text:p text:style-name="P324"/>
      <text:p text:style-name="P325"><text:span text:style-name="T326">16</text:span><text:span text:style-name="T327">.</text:span><text:span text:style-name="T328"><text:tab/>Kilmės garantijas dalyvis perduoda kitam dalyviui dvišale sutartimi kilmės garantijos galiojimo laikotarpiu.<text:s/></text:span></text:p>
      <text:p text:style-name="P329"><text:span text:style-name="T330">17</text:span><text:span text:style-name="T331">.</text:span><text:span text:style-name="T332"><text:tab/>Kilmės garantija visada laikoma panaudota, kai dalyvis elektros energiją iš atsinaujinančių energijos išteklių parduoda galutiniam vartotojui, siekiant įrodyti pateiktos elektros energijos kilmę.<text:s/></text:span>Siekiant įrodyti atsinaujinančių išteklių energijos kilmę, tiekėjai gali naudoti tik tiekiamos energijos rūšies kilmės garantijas<text:span text:style-name="T333">.<text:s/></text:span></text:p>
      <text:p text:style-name="P334"><text:span text:style-name="T335">18</text:span><text:span text:style-name="T336">.</text:span><text:span text:style-name="T337"><text:tab/>Dalyviai, panaudoję kilmės garantiją, turi apie tai pranešti Paskirtajam subjektui Taisyklių VI skyriuje nustatyta tvarka.</text:span></text:p>
      <text:p text:style-name="P338"><text:span text:style-name="T339">19</text:span><text:span text:style-name="T340">.</text:span><text:span text:style-name="T341"><text:tab/>Kilmės garantija galioja 12 mėnesių nuo atitinkamo elektros energijos vieneto gamybos pabaigos datos. Dalyviai gali panaudoti kilmės garantiją ne vėliau kaip per 6 mėnesius nuo<text:s/></text:span><text:span text:style-name="T342">kilmės garantijos galiojimo laikotarpio pabaigos. Norint<text:s/></text:span><text:span text:style-name="T343">įrodyti praėjusiais metais pateiktos elektros energijos kilmę, kilmės garantija turi būti panaudota iki einamųjų metų kovo 31 d. Kilmės garantija gali būti panaudota už iki panaudojimo datos patiektą elektros energiją. Nebegaliojanti kilmės garantija įskaičiuojama į liekamąjį energijos rūšių derinį, kurį skaičiuoja Paskirtasis<text:s/></text:span><text:soft-page-break/><text:span text:style-name="T344">subjektas ir ne vėliau kaip iki einamųjų metų birželio 30 d. skelbia savo interneto svetainėje duomenis už praėjusius kalendorinius metus.<text:s/></text:span></text:p>
      <text:p text:style-name="P345"><text:span text:style-name="T346">20</text:span><text:span text:style-name="T347">.</text:span><text:span text:style-name="T348"><text:tab/>Kilmės garantijos galiojimas panaikinamas paaiškėjus, kad teikiant prašymą buvo pateikti netikslūs ar klaidingi duomenys ir (ar) paaiškėjus, kad kilmės garantija negalėjo būti išduota..</text:span></text:p>
      <text:p text:style-name="P349"/>
      <text:p text:style-name="P350"><text:span text:style-name="T351">VI</text:span><text:span text:style-name="T352"><text:s/>SKYRIUS</text:span></text:p>
      <text:p text:style-name="P353"><text:span text:style-name="T354">KILMĖS GARANTIJŲ NAUDOJIMO PRIEŽIŪRA IR KONTROLĖ</text:span></text:p>
      <text:p text:style-name="P355"/>
      <text:p text:style-name="P356"><text:span text:style-name="T357">21</text:span><text:span text:style-name="T358">.</text:span><text:span text:style-name="T359"><text:tab/></text:span><text:span text:style-name="T360">Dalyviai ne vėliau kaip per kalendorinį mėnesį, einantį po ataskaitinio kalendorinio mėnesio pabaigos, Paskirtajam subjektui privalo pateikti informaciją apie panaudotas kilmės garantijas (MWh) (nurodant vartojimo laikotarpį, už kurį jos panaudotos), įskaitant ir panaudotas pagal atsinaujinančių išteklių elektros energijos pirkimo–pardavimo sutartis, arba kai elektros energija iš atsinaujinančių energijos išteklių parduota Elektros energijos rinkos taisyklėse, patvirtintose<text:s/></text:span><text:span text:style-name="T361">energetikos ministro 2021 m. gruodžio 29 d. įsakymu Nr. 1-378 „Dėl elektros energijos rinkos taisyklių pavirtinimo ir kai kurių Lietuvos Respublikos energetikos ministro įsakymų pripažinimo netekusiais galios“,</text:span><text:span text:style-name="T362"><text:s/>nustatyta tvarka ir būdais ar perduotas pagal dvišales sutartis per paskutinį kalendorinį mėnesį.</text:span></text:p>
      <text:p text:style-name="P363"><text:span text:style-name="T364">22</text:span><text:span text:style-name="T365">.</text:span><text:span text:style-name="T366"><text:tab/>Dalyviai elektros energijos gamintojų, siekiančių įgyti kilmės garantiją už hidroakumuliacinėse elektrinėse pagamintą elektros energiją, kuriai pagaminti buvo naudojamas prieš tai į aukštutinį baseiną pakeltas vanduo, prašymu, be Taisyklių 21 punkte nurodytos informacijos, Paskirtajam subjektui privalo pateikti:</text:span></text:p>
      <text:p text:style-name="P367"><text:span text:style-name="T368">22.1</text:span><text:span text:style-name="T369">.</text:span><text:span text:style-name="T370"><text:tab/>hidroakumuliacinės elektrinės, kurioje pakeliant vandenį į aukštutinį baseiną buvo panaudota kilmės garantija, adresą;</text:span></text:p>
      <text:p text:style-name="P371"><text:span text:style-name="T372">22.2</text:span><text:span text:style-name="T373">.</text:span><text:span text:style-name="T374"><text:tab/>galutinio vartotojo (juridinio asmens) pavadinimą, kurio naudai buvo panaudota kilmės garantija.</text:span></text:p>
      <text:p text:style-name="P375"><text:span text:style-name="T376">23</text:span><text:span text:style-name="T377">.</text:span><text:span text:style-name="T378"><text:tab/>Dalyviai viešosios elektromobilių įkrovimo prieigos operatorių, siekiančių energetikos ministro nustatyta tvarka įgyti degalų iš atsinaujinančių energijos išteklių apskaitos vienetų, prašymu, be Taisyklių 21 punkte nurodytos informacijos, Paskirtajam subjektui privalo pateikti:</text:span></text:p>
      <text:p text:style-name="P379"><text:span text:style-name="T380">23.1</text:span><text:span text:style-name="T381">.</text:span><text:span text:style-name="T382"><text:tab/>elektromobilių įkrovimo stotelės, kurioje buvo panaudota kilmės garantija, adresą;</text:span></text:p>
      <text:p text:style-name="P383"><text:span text:style-name="T384">23.2</text:span><text:span text:style-name="T385">.</text:span><text:span text:style-name="T386"><text:tab/>galutinio vartotojo (juridinio asmens) pavadinimą, kurio naudai buvo panaudota kilmės garantija.<text:s/></text:span></text:p>
      <text:p text:style-name="P387"><text:span text:style-name="T388">24</text:span><text:span text:style-name="T389">.</text:span><text:span text:style-name="T390"><text:tab/>Taisyklių 23 punkte nurodytą informaciją Paskirtasis subjektas teikia degalų iš atsinaujinančių energijos išteklių apskaitos vienetų sistemos valdytojui energetikos ministro nustatyta tvarka.</text:span></text:p>
      <text:p text:style-name="P391"><text:span text:style-name="T392">25</text:span><text:span text:style-name="T393">.</text:span><text:span text:style-name="T394"><text:tab/>Elektros tinklų operatoriai privalo ne vėliau kaip per 10 darbo dienų nuo kalendorinio mėnesio pabaigos pateikti Paskirtajam subjektui informaciją apie kiekvieną prie jų tinklo prijungto gamintojo per praėjusį kalendorinį mėnesį į elektros tinklus patiektą elektros energijos, pagamintos iš atsinaujinančių energijos išteklių, kiekį (MWh).</text:span></text:p>
      <text:p text:style-name="P395"><text:span text:style-name="T396">26</text:span><text:span text:style-name="T397">.</text:span><text:span text:style-name="T398"><text:tab/>Dalyviai, elektros energijos skirstomųjų tinklų operatoriai ir Valstybinė energetikos reguliavimo taryba Paskirtojo subjekto prašymu privalo teikti ir kitą informaciją, reikalingą Paskirtojo subjekto funkcijoms vykdyti.</text:span></text:p>
      <text:p text:style-name="P399"><text:span text:style-name="T400">27</text:span><text:span text:style-name="T401">.</text:span><text:span text:style-name="T402"><text:tab/>Dalyviai, teikiantys duomenis Paskirtajam subjektui, atsako už teikiamų duomenų tikslumą, patikimumą ir tikrumą. Pastebėję, kad pateikė neteisingus duomenis, dalyviai privalo nedelsdami, tačiau ne vėliau kaip per 5 darbo dienas, informuoti Paskirtąjį subjektą ir pateikti patikslintus duomenis.</text:span></text:p>
      <text:p text:style-name="P403"><text:span text:style-name="T404">28</text:span><text:span text:style-name="T405">.</text:span><text:span text:style-name="T406"><text:tab/>Gavęs patikslintus duomenis iš dalyvio arba Valstybinės energetikos reguliavimo tarybos, Paskirtasis subjektas per 5 darbo dienas privalo patikslinti išduotas kilmės garantijas.<text:s/></text:span></text:p>
      <text:p text:style-name="P407"><text:span text:style-name="T408">29</text:span><text:span text:style-name="T409">.</text:span><text:span text:style-name="T410"><text:tab/>Valstybinė energetikos reguliavimo taryba planinių patikrinimų metu arba Paskirtojo subjekto prašymu atlieka elektros energijos kiekio, pagaminto iš atsinaujinančių energijos išteklių, kontrolę. Valstybinė energetikos reguliavimo taryba, atlikusi elektros energijos kiekio kontrolę,<text:s/></text:span><text:soft-page-break/><text:span text:style-name="T411">ne vėliau kaip per 10 darbo dienų Paskirtajam subjektui pateikia dalyvio elektros energijos, pagamintos iš atsinaujinančių energijos išteklių, kiekio kontrolės išvadą.<text:s/></text:span></text:p>
      <text:p text:style-name="P412"/>
      <text:p text:style-name="P413"/>
      <text:p text:style-name="P414"><text:span text:style-name="T415">VII</text:span><text:span text:style-name="T416"><text:s/>SKYRIUS</text:span></text:p>
      <text:p text:style-name="P417"><text:span text:style-name="T418">KITOSE VALSTYBĖSE NARĖSE IŠDUOTŲ KILMĖS GARANTIJŲ PRIPAŽINIMAS</text:span></text:p>
      <text:p text:style-name="P419"/>
      <text:p text:style-name="P420"><text:span text:style-name="T421">30</text:span><text:span text:style-name="T422">.</text:span><text:span text:style-name="T423"><text:tab/>Lietuvos Respublikoje kitų valstybių narių ir trečiųjų valstybių išduotos kilmės garantijos pripažįstamos vadovaujantis Atsinaujinančių išteklių energetikos įstatymo 29 straipsnio 11 ir 12 dalyje nustatyta tvarka. Pripažįstamos tik prašymo teikimo metu galiojančios kilmės garantijos. Kilmės garantijos išduodamos, perduodamos ir panaikinamos elektroniniu būdu.</text:span></text:p>
      <text:p text:style-name="P424"><text:span text:style-name="T425">31</text:span><text:span text:style-name="T426">.</text:span><text:span text:style-name="T427"><text:tab/>Paskirtasis subjektas gali atsisakyti pripažinti kitoje valstybėje narėje ar trečiojoje valstybėje išduotas kilmės garantijas, jeigu tikrinant kilmės garantijų duomenis kyla pagrįstų abejonių dėl Atsinaujinančių išteklių energetikos įstatymo 29 straipsnio 7 dalyje nurodytų duomenų tikslumo, patikimumo ar tikrumo.<text:s/></text:span></text:p>
      <text:p text:style-name="P428"><text:span text:style-name="T429">32</text:span><text:span text:style-name="T430">.</text:span><text:span text:style-name="T431"><text:tab/>Paskirtajam subjektui priėmus sprendimą nepripažinti kitų valstybių narių ar trečiųjų valstybių išduotų kilmės garantijų Lietuvos Respublikoje, per 5 darbo dienas informuojamas prašymo teikėjas ir Energetikos ministerija, nurodant atsisakymo priežastis ir pateikiant visą su sprendimu susijusią informaciją.</text:span></text:p>
      <text:p text:style-name="Normal"/>
      <text:p text:style-name="P432"><text:span text:style-name="T433">__________</text:span></text:p>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 style:parent-style-name="Normal" style:family="paragraph">
      <style:paragraph-properties fo:text-align="center">
        <style:tab-stops>
          <style:tab-stop style:type="center" style:position="3.25in"/>
          <style:tab-stop style:type="right" style:position="6.5in"/>
        </style:tab-stops>
      </style:paragraph-properties>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4"><text:span text:style-name="T125"><text:page-number text:fixed="false">5</text:page-number></text:span></text:p>
      </style:header>
      <style:footer>
        <text:p text:style-name="P126"/>
      </style:footer>
    </style:master-page>
    <style:master-page style:next-style-name="MP1" style:name="MPF1" style:page-layout-name="PL1">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19T09:58:00Z</meta:creation-date>
    <dc:date>2023-06-19T09:58:00Z</dc:date>
    <meta:print-date>2016-10-28T18:11:00Z</meta:print-date>
    <meta:template xlink:href="Normal.dotm" xlink:type="simple"/>
    <meta:editing-cycles>2</meta:editing-cycles>
    <meta:editing-duration>PT0S</meta:editing-duration>
    <meta:document-statistic meta:page-count="12" meta:paragraph-count="140" meta:word-count="2271" meta:character-count="18781" meta:row-count="520" meta:non-whitespace-character-count="16650"/>
  </office:meta>
</office:document-meta>
</file>