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20 M. VASARIO 20 D. SPRENDIMO NR. TS-46 „DĖL KUPIŠKIO RAJONO SAVIVALDYBĖS 2020 METŲ BIUDŽETO PATVIRTINIMO“ PAKEITIMO</text:p>
      <text:p text:style-name="P7"/>
      <text:p text:style-name="P8">2020 m. birželio 23 d. Nr. TS-179</text:p>
      <text:p text:style-name="P9">Kupiškis</text:p>
      <text:p text:style-name="P10"/>
      <text:p text:style-name="P11"><text:span text:style-name="T12">Vadovaudamasi Lietuvos Respublikos vietos savivaldos įstatymo 16 straipsnio 2 dalies 15 punktu, 18 straipsnio 1 dalimi, <text:s/>Lietuvos Respublikos biudžeto sandaros įstatymo 26 straipsnio 4 dalimi ir Lietuvos Respublikos 2020 metų valstybės biudžeto ir savivaldybių biudžetų finansinių rodiklių patvirtinimo įstatymo 3 straipsnio 3 dalimi, Kupiškio rajono savivaldybės taryba <text:s text:c="26"/>n u s p r e n d ž i a:</text:span></text:p>
      <text:p text:style-name="P13"><text:span text:style-name="T14">Pakeisti Kupiškio rajono savivaldybės tarybos 2020 m. vasario 30 d. sprendimo Nr. TS-46 „Dėl Kupiškio rajono savivaldybės 2020 metų biudžeto patvirtinimo“ 1 punktą ir jį išdėstyti taip:</text:span></text:p>
      <text:p text:style-name="P15"><text:span text:style-name="T16">„</text:span><text:span text:style-name="T17">1</text:span><text:span text:style-name="T18">. Patvirtinti Kupiškio rajono savivaldybės 2020 metų biudžetą –<text:s/></text:span><text:span text:style-name="T19">25 035 813</text:span><text:span text:style-name="T20"><text:s/>eurų prognozuojamų pajamų,<text:s/></text:span><text:span text:style-name="T21">25 934 489</text:span><text:span text:style-name="T22"><text:s/>eurus išlaidų, iš jų išlaidoms –<text:s/></text:span><text:span text:style-name="T23">19 087 439</text:span><text:span text:style-name="T24"><text:s/>eurus (darbo užmokesčiui – <text:s/></text:span><text:span text:style-name="T25">11 700 735</text:span><text:span text:style-name="T26"><text:s/>eurus), <text:s/>turtui įsigyti –<text:s/></text:span><text:span text:style-name="T27">6 529 070</text:span><text:span text:style-name="T28"><text:s/>eurų, paskoloms grąžinti 317 980 eurų (1–4 priedai).“.</text:span></text:p>
      <text:p text:style-name="P29"><text:span text:style-name="T3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6-25T06:57:00Z</meta:creation-date>
    <dc:date>2020-06-25T06:57:00Z</dc:date>
    <meta:print-date>2020-06-11T11:48: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11" meta:word-count="192" meta:character-count="1593" meta:row-count="39" meta:non-whitespace-character-count="1412"/>
  </office:meta>
</office:document-meta>
</file>