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text-align="justify" style:line-height-at-least="0.0152in"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line-height-at-least="0.0152in"/>
      <style:text-properties fo:font-weight="bold" style:font-weight-asian="bold" fo:text-transform="uppercase" style:language-asian="lt" style:country-asian="LT"/>
    </style:style>
    <style:style style:name="P12" style:parent-style-name="Normal" style:family="paragraph">
      <style:paragraph-properties fo:text-align="center" style:line-height-at-least="0.0152in"/>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line-height-at-least="0.0152in"/>
      <style:text-properties fo:font-weight="bold" style:font-weight-asian="bold" fo:text-transform="uppercase" style:language-asian="lt" style:country-asian="LT"/>
    </style:style>
    <style:style style:name="P20" style:parent-style-name="Normal" style:family="paragraph">
      <style:paragraph-properties fo:text-align="center" style:line-height-at-least="0.0152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line-height-at-least="0.0152in"/>
      <style:text-properties style:language-asian="lt" style:country-asian="LT"/>
    </style:style>
    <style:style style:name="P27" style:parent-style-name="Normal" style:family="paragraph">
      <style:paragraph-properties fo:text-align="justify" style:line-height-at-least="0.0152in" fo:text-indent="0.5in"/>
      <style:text-properties style:language-asian="lt" style:country-asian="LT"/>
    </style:style>
    <style:style style:name="P28" style:parent-style-name="Normal" style:family="paragraph">
      <style:paragraph-properties fo:text-align="justify" style:line-height-at-least="0.0152in" fo:text-indent="0.5in"/>
      <style:text-properties style:language-asian="lt" style:country-asian="LT"/>
    </style:style>
    <style:style style:name="P29" style:parent-style-name="Normal" style:family="paragraph">
      <style:paragraph-properties fo:text-align="justify" style:line-height-at-least="0.0152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0152in" fo:text-indent="0.5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0152in" fo:text-indent="0.4923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2.5%"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0152in"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0152in" fo:margin-left="0.8in" fo:text-indent="-0.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style:line-height-at-least="0.0152in" fo:margin-left="0.7875in" fo:text-indent="-0.2875in">
        <style:tab-stops>
          <style:tab-stop style:type="left" style:position="-0.287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style:line-height-at-least="0.0152in"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style:line-height-at-least="0.0152in" fo:text-indent="0.4923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center" style:line-height-at-least="0.0152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fo:text-align="center" style:line-height-at-least="0.0152in"/>
      <style:text-properties fo:hyphenate="false"/>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widows="0" fo:orphans="0" fo:text-align="justify" style:line-height-at-least="0.0152in" fo:margin-left="0.8in">
        <style:tab-stops>
          <style:tab-stop style:type="left" style:position="-0.0125in"/>
        </style:tab-stops>
      </style:paragraph-properties>
      <style:text-properties style:font-size-complex="12pt" style:language-asian="lt" style:country-asian="LT" fo:hyphenate="false"/>
    </style:style>
    <style:style style:name="P108" style:parent-style-name="Normal" style:family="paragraph">
      <style:paragraph-properties fo:widows="0" fo:orphans="0" fo:text-align="justify" style:line-height-at-least="0.0152in"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line-height-at-least="0.0152in" fo:text-indent="0.4923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line-height-at-least="0.0152in" fo:text-indent="0.4923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line-height-at-least="0.0152in" fo:text-indent="0.492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line-height-at-least="0.0152in" fo:text-indent="0.4923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0152in"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line-height-at-least="0.0152in"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0152in"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line-height-at-least="0.0152in" fo:text-indent="0.4923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line-height-at-least="0.0152in"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line-height-at-least="0.0152in" fo:text-indent="0.4923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line-height-at-least="0.0152in"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0152in"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0152in"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line-height-at-least="0.0152in"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line-height-at-least="0.0152in" fo:text-indent="0.4923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line-height-at-least="0.0152in"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line-height-at-least="0.0152in" fo:text-indent="0.4923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line-height-at-least="0.0152in"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line-height-at-least="0.0152in" fo:text-indent="0.4923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center" style:line-height-at-least="0.0152in"/>
      <style:text-properties fo:font-weight="bold" style:font-weight-asian="bold" style:font-weight-complex="bold" fo:text-transform="uppercase" fo:hyphenate="false"/>
    </style:style>
    <style:style style:name="P188" style:parent-style-name="Normal" style:family="paragraph">
      <style:paragraph-properties fo:widows="0" fo:orphans="0" fo:text-align="center" style:line-height-at-least="0.0152in"/>
      <style:text-properties fo:hyphenate="false"/>
    </style:style>
    <style:style style:name="P189" style:parent-style-name="Normal" style:family="paragraph">
      <style:paragraph-properties fo:widows="0" fo:orphans="0" fo:text-align="center" style:line-height-at-least="0.0152in"/>
      <style:text-properties fo:hyphenate="fal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center" style:line-height-at-least="0.0152in"/>
      <style:text-properties fo:hyphenate="false"/>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center" style:line-height-at-least="0.0152in" fo:text-indent="0.043in"/>
      <style:text-properties fo:font-weight="bold" style:font-weight-asian="bold" style:font-weight-complex="bold" style:font-size-complex="12pt" style:language-asian="lt" style:country-asian="LT" fo:hyphenate="false"/>
    </style:style>
    <style:style style:name="P195" style:parent-style-name="Normal" style:family="paragraph">
      <style:paragraph-properties fo:widows="0" fo:orphans="0" fo:text-align="justify" style:line-height-at-least="0.0152in"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line-height-at-least="0.0152in"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0152in"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line-height-at-least="0.0152in" fo:text-indent="0.4923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line-height-at-least="0.0152in"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line-height-at-least="0.0152in" fo:text-indent="0.4923in"/>
      <style:text-properties style:font-size-complex="12pt" style:language-asian="lt" style:country-asian="LT" fo:hyphenate="false"/>
    </style:style>
    <style:style style:name="P215" style:parent-style-name="Normal" style:family="paragraph">
      <style:paragraph-properties fo:widows="0" fo:orphans="0" fo:text-align="center" style:line-height-at-least="0.0152in"/>
      <style:text-properties fo:hyphenate="false"/>
    </style:style>
    <style:style style:name="P216" style:parent-style-name="Normal" style:family="paragraph">
      <style:paragraph-properties fo:widows="0" fo:orphans="0" fo:text-align="center" style:line-height-at-least="0.0152in"/>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widows="0" fo:orphans="0" fo:text-align="center" style:line-height-at-least="0.0152in"/>
      <style:text-properties fo:hyphenate="false"/>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justify" style:line-height-at-least="0.0152in" fo:text-indent="0.4923in"/>
      <style:text-properties fo:font-weight="bold" style:font-weight-asian="bold" style:font-weight-complex="bold" style:font-size-complex="12pt" style:language-asian="lt" style:country-asian="LT" fo:hyphenate="false"/>
    </style:style>
    <style:style style:name="P222" style:parent-style-name="Normal" style:family="paragraph">
      <style:paragraph-properties fo:widows="0" fo:orphans="0" fo:text-align="justify" style:line-height-at-least="0.0152in"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line-height-at-least="0.0152in" fo:text-indent="0.4923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line-height-at-least="0.0152in"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line-height-at-least="0.0152in"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line-height-at-least="0.0152in"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line-height-at-least="0.0152in"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line-height-at-least="0.0152in"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line-height-at-least="0.0152in"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line-height-at-least="0.0152in"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line-height-at-least="0.0152in" fo:text-indent="0.4923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style:line-height-at-least="0.0152in"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line-height-at-least="0.0152in" fo:text-indent="0.4923in"/>
      <style:text-properties style:font-size-complex="12pt" style:language-asian="lt" style:country-asian="LT" fo:hyphenate="false"/>
    </style:style>
    <style:style style:name="P283" style:parent-style-name="Normal" style:family="paragraph">
      <style:paragraph-properties fo:widows="0" fo:orphans="0" fo:text-align="center" style:line-height-at-least="0.0152in"/>
      <style:text-properties fo:hyphenate="false"/>
    </style:style>
    <style:style style:name="P284" style:parent-style-name="Normal" style:family="paragraph">
      <style:paragraph-properties fo:widows="0" fo:orphans="0" fo:text-align="center" style:line-height-at-least="0.0152in"/>
      <style:text-properties fo:hyphenate="fal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widows="0" fo:orphans="0" fo:text-align="center" style:line-height-at-least="0.0152in"/>
      <style:text-properties fo:hyphenate="false"/>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widows="0" fo:orphans="0" fo:text-align="center" style:line-height-at-least="0.0152in"/>
      <style:text-properties fo:font-weight="bold" style:font-weight-asian="bold" style:font-weight-complex="bold" style:font-size-complex="12pt" style:language-asian="lt" style:country-asian="LT" fo:hyphenate="false"/>
    </style:style>
    <style:style style:name="P290" style:parent-style-name="Normal" style:family="paragraph">
      <style:paragraph-properties fo:widows="0" fo:orphans="0" fo:text-align="justify" style:line-height-at-least="0.0152in"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line-height-at-least="0.0152in" fo:text-indent="0.492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line-height-at-least="0.0152in" fo:text-indent="0.4923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line-height-at-least="0.0152in" fo:text-indent="0.4923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line-height-at-least="0.0152in"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line-height-at-least="0.0152in" fo:text-indent="0.4923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line-height-at-least="0.0152in" fo:text-indent="0.4923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line-height-at-least="0.0152in" fo:text-indent="0.4923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line-height-at-least="0.0152in" fo:text-indent="0.492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line-height-at-least="0.0152in" fo:text-indent="0.4923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line-height-at-least="0.0152in" fo:text-indent="0.4923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style:line-height-at-least="0.0152in" fo:text-indent="0.4923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0152in" fo:text-indent="0.4923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line-height-at-least="0.0152in" fo:text-indent="0.4923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line-height-at-least="0.0152in" fo:text-indent="0.4923in">
        <style:tab-stops>
          <style:tab-stop style:type="left" style:position="0.787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style:line-height-at-least="0.0152in" fo:text-indent="0.4923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text-position="super 62.5%"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style:line-height-at-least="0.0152in" fo:text-indent="0.4923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style:line-height-at-least="0.0152in" fo:text-indent="0.4923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line-height-at-least="0.0152in" fo:text-indent="0.4923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2.5%"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line-height-at-least="0.0152in" fo:text-indent="0.4923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text-position="super 62.5%"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style:line-height-at-least="0.0152in" fo:text-indent="0.4923in">
        <style:tab-stops>
          <style:tab-stop style:type="left" style:position="0.4923in"/>
        </style:tab-stops>
      </style:paragraph-properties>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text-position="super 62.5%"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style:line-height-at-least="0.0152in" fo:text-indent="0.4923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style:line-height-at-least="0.0152in" fo:text-indent="0.5in">
        <style:tab-stops>
          <style:tab-stop style:type="left" style:position="0.7875in"/>
          <style:tab-stop style:type="left" style:position="0.9847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2.5%"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2.5%"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style:line-height-at-least="0.0152in" fo:text-indent="0.5in">
        <style:tab-stops>
          <style:tab-stop style:type="left" style:position="0.7875in"/>
          <style:tab-stop style:type="left" style:position="0.9847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style:line-height-at-least="0.0152in" fo:text-indent="0.5in">
        <style:tab-stops>
          <style:tab-stop style:type="left" style:position="0.7875in"/>
          <style:tab-stop style:type="left" style:position="0.8861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2.5%"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style:line-height-at-least="0.0152in" fo:margin-left="0.8in" fo:text-indent="-0.3in">
        <style:tab-stops>
          <style:tab-stop style:type="left" style:position="0.0861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style:line-height-at-least="0.0152in" fo:text-indent="0.5in">
        <style:tab-stops>
          <style:tab-stop style:type="left" style:position="0.8861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2.5%"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2.5%"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style:line-height-at-least="0.0152in" fo:text-indent="0.5in">
        <style:tab-stops>
          <style:tab-stop style:type="left" style:position="0.7875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style:line-height-at-least="0.0152in" fo:text-indent="0.5in">
        <style:tab-stops>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2.5%"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style:line-height-at-least="0.0152in" fo:text-indent="0.5in">
        <style:tab-stops>
          <style:tab-stop style:type="left" style:position="0.6895in"/>
          <style:tab-stop style:type="left" style:position="0.787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2.5%"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style:line-height-at-least="0.0152in" fo:text-indent="0.5in">
        <style:tab-stops>
          <style:tab-stop style:type="left" style:position="0.787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style:line-height-at-least="0.0152in" fo:text-indent="0.4923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2.5%"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2.5%"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style:line-height-at-least="0.0152in"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style:line-height-at-least="0.0152in"/>
      <style:text-properties fo:hyphenate="false"/>
    </style:style>
    <style:style style:name="P639" style:parent-style-name="Normal" style:family="paragraph">
      <style:paragraph-properties fo:widows="0" fo:orphans="0" style:line-height-at-least="0.0152in"/>
      <style:text-properties fo:hyphenate="false"/>
    </style:style>
    <style:style style:name="P640" style:parent-style-name="Normal" style:family="paragraph">
      <style:paragraph-properties fo:widows="0" fo:orphans="0" style:line-height-at-least="0.0152in"/>
      <style:text-properties fo:hyphenate="false"/>
    </style:style>
    <style:style style:name="P641" style:parent-style-name="Normal" style:family="paragraph">
      <style:paragraph-properties fo:widows="0" fo:orphans="0" style:line-height-at-least="0.0152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style:line-height-at-least="0.0152in"/>
    </style:style>
    <style:style style:name="P649" style:parent-style-name="Normal" style:master-page-name="MPF1" style:family="paragraph">
      <style:paragraph-properties fo:widows="0" fo:orphans="0" fo:break-before="page" style:line-height-at-least="0.0152in" fo:margin-left="4.3312in" style:page-number="1">
        <style:tab-stops/>
      </style:paragraph-properties>
      <style:text-properties fo:letter-spacing="-0.002in" style:font-size-complex="12pt" style:language-asian="lt" style:country-asian="LT"/>
    </style:style>
    <style:style style:name="P655" style:parent-style-name="Normal" style:family="paragraph">
      <style:paragraph-properties fo:widows="0" fo:orphans="0" style:line-height-at-least="0.0152in" fo:margin-left="4.3312in">
        <style:tab-stops/>
      </style:paragraph-properties>
      <style:text-properties fo:letter-spacing="-0.002in" style:font-size-complex="12pt" style:language-asian="lt" style:country-asian="LT"/>
    </style:style>
    <style:style style:name="P656" style:parent-style-name="Normal" style:family="paragraph">
      <style:paragraph-properties fo:widows="0" fo:orphans="0" style:line-height-at-least="0.0152in" fo:margin-left="4.3312in">
        <style:tab-stops/>
      </style:paragraph-properties>
    </style:style>
    <style:style style:name="T657" style:parent-style-name="DefaultParagraphFont" style:family="text">
      <style:text-properties fo:letter-spacing="-0.002in"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style:line-height-at-least="0.0152in" fo:margin-left="4.3312in">
        <style:tab-stops/>
      </style:paragraph-properties>
      <style:text-properties style:font-size-complex="12pt" style:language-asian="lt" style:country-asian="LT"/>
    </style:style>
    <style:style style:name="P660" style:parent-style-name="Normal" style:family="paragraph">
      <style:paragraph-properties fo:widows="0" fo:orphans="0" style:line-height-at-least="0.0152in" fo:margin-left="3.543in">
        <style:tab-stops/>
      </style:paragraph-properties>
      <style:text-properties style:font-size-complex="12pt" style:language-asian="lt" style:country-asian="LT"/>
    </style:style>
    <style:style style:name="P661" style:parent-style-name="Normal" style:family="paragraph">
      <style:paragraph-properties fo:widows="0" fo:orphans="0" style:line-height-at-least="0.0152in"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662" style:parent-style-name="Normal" style:family="paragraph">
      <style:paragraph-properties fo:widows="0" fo:orphans="0" fo:text-align="center" style:line-height-at-least="0.0152in"/>
      <style:text-properties fo:text-transform="uppercase" style:font-size-complex="12pt"/>
    </style:style>
    <style:style style:name="P663" style:parent-style-name="Normal" style:family="paragraph">
      <style:paragraph-properties fo:widows="0" fo:orphans="0" fo:text-align="center" style:line-height-at-least="0.0152in"/>
      <style:text-properties style:font-weight-complex="bold" fo:text-transform="uppercase" style:font-size-complex="12pt"/>
    </style:style>
    <style:style style:name="P664" style:parent-style-name="Normal" style:family="paragraph">
      <style:paragraph-properties fo:widows="0" fo:orphans="0" fo:text-align="center" style:line-height-at-least="0.0152in"/>
      <style:text-properties fo:font-size="10pt" style:font-size-asian="10pt"/>
    </style:style>
    <style:style style:name="P665" style:parent-style-name="Normal" style:family="paragraph">
      <style:paragraph-properties fo:widows="0" fo:orphans="0" fo:text-align="center" style:line-height-at-least="0.0152in"/>
    </style:style>
    <style:style style:name="T666" style:parent-style-name="DefaultParagraphFont" style:family="text">
      <style:text-properties fo:font-size="10pt" style:font-size-asian="10pt"/>
    </style:style>
    <style:style style:name="P667" style:parent-style-name="Normal" style:family="paragraph">
      <style:paragraph-properties fo:widows="0" fo:orphans="0" style:line-height-at-least="0.0152in">
        <style:tab-stops>
          <style:tab-stop style:type="right" style:leader-style="solid" style:leader-text="_" style:position="6.4972in"/>
        </style:tab-stops>
      </style:paragraph-properties>
      <style:text-properties style:font-size-complex="12pt"/>
    </style:style>
    <style:style style:name="P668"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669" style:parent-style-name="Normal" style:family="paragraph">
      <style:paragraph-properties fo:widows="0" fo:orphans="0" fo:text-align="center" style:line-height-at-least="0.0152in"/>
      <style:text-properties style:font-size-complex="12pt" style:language-asian="lt" style:country-asian="LT"/>
    </style:style>
    <style:style style:name="P670" style:parent-style-name="Normal" style:family="paragraph">
      <style:paragraph-properties fo:widows="0" fo:orphans="0" fo:text-align="center" style:line-height-at-least="0.0152in"/>
      <style:text-properties style:font-size-complex="12pt" style:language-asian="lt" style:country-asian="LT"/>
    </style:style>
    <style:style style:name="P671" style:parent-style-name="Normal" style:family="paragraph">
      <style:paragraph-properties fo:widows="0" fo:orphans="0" fo:text-align="center" style:line-height-at-least="0.0152in">
        <style:tab-stops>
          <style:tab-stop style:type="left" style:leader-style="solid" style:leader-text="_" style:position="6.1812in"/>
        </style:tab-stops>
      </style:paragraph-properties>
    </style:style>
    <style:style style:name="T672" style:parent-style-name="DefaultParagraphFont" style:family="text">
      <style:text-properties style:font-weight-complex="bold" style:font-size-complex="12pt"/>
    </style:style>
    <style:style style:name="P673"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674" style:parent-style-name="Normal" style:family="paragraph">
      <style:paragraph-properties fo:widows="0" fo:orphans="0" fo:text-align="justify" style:line-height-at-least="0.0152in" fo:text-indent="0.5in"/>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2.5%" style:font-size-complex="12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text-position="super 62.5%" style:font-size-complex="12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text-position="super 62.5%" style:font-size-complex="12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text-position="super 62.5%" style:font-size-complex="12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2.5%" style:font-size-complex="12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text-position="super 62.5%" style:font-size-complex="12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style:text-position="super 60%"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text-position="super 62.5%" style:font-size-complex="12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style:text-position="super 60%"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text-position="super 62.5%" style:font-size-complex="12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language-asian="lt" style:country-asian="LT"/>
    </style:style>
    <style:style style:name="P715" style:parent-style-name="Normal" style:family="paragraph">
      <style:text-properties fo:font-size="10pt" style:font-size-asian="10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style:line-height-at-least="0.0152in" fo:text-indent="0.5in">
        <style:tab-stops>
          <style:tab-stop style:type="right" style:leader-style="solid" style:leader-text="_" style:position="6.4972in"/>
        </style:tab-stops>
      </style:paragraph-properties>
      <style:text-properties style:font-weight-complex="bold" style:font-size-complex="12pt"/>
    </style:style>
    <style:style style:name="P720" style:parent-style-name="Normal" style:family="paragraph">
      <style:paragraph-properties fo:widows="0" fo:orphans="0" fo:text-align="justify" style:line-height-at-least="0.0152in">
        <style:tab-stops>
          <style:tab-stop style:type="center" style:position="3.6805in"/>
          <style:tab-stop style:type="right" style:leader-style="solid" style:leader-text="_" style:position="6.6937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fo:font-style="italic" style:font-style-asian="italic" style:font-size-complex="12pt"/>
    </style:style>
    <style:style style:name="P723" style:parent-style-name="Normal" style:family="paragraph">
      <style:paragraph-properties fo:widows="0" fo:orphans="0" fo:text-align="justify" style:line-height-at-least="0.0152in" fo:text-indent="0.5in">
        <style:tab-stops>
          <style:tab-stop style:type="right" style:leader-style="solid" style:leader-text="_" style:position="6.4972in"/>
        </style:tab-stops>
      </style:paragraph-properties>
      <style:text-properties style:font-weight-complex="bold" style:font-size-complex="12pt"/>
    </style:style>
    <style:style style:name="P724" style:parent-style-name="Normal" style:family="paragraph">
      <style:paragraph-properties fo:widows="0" fo:orphans="0" fo:text-align="justify" style:line-height-at-least="0.0152in">
        <style:tab-stops>
          <style:tab-stop style:type="center" style:position="3.6111in"/>
          <style:tab-stop style:type="right" style:leader-style="solid" style:leader-text="_" style:position="6.6937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fo:font-style="italic" style:font-style-asian="italic" style:font-size-complex="12pt"/>
    </style:style>
    <style:style style:name="P727" style:parent-style-name="Normal" style:family="paragraph">
      <style:paragraph-properties fo:widows="0" fo:orphans="0" fo:text-align="justify" style:line-height-at-least="0.0152in" fo:text-indent="0.5in">
        <style:tab-stops>
          <style:tab-stop style:type="right" style:leader-style="solid" style:leader-text="_" style:position="6.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widows="0" fo:orphans="0" fo:text-align="justify" style:line-height-at-least="0.0152in">
        <style:tab-stops>
          <style:tab-stop style:type="right" style:leader-style="solid" style:leader-text="_" style:position="6.6937in"/>
        </style:tab-stops>
      </style:paragraph-properties>
      <style:text-properties style:font-size-complex="12pt"/>
    </style:style>
    <style:style style:name="P731" style:parent-style-name="Normal" style:family="paragraph">
      <style:paragraph-properties fo:widows="0" fo:orphans="0" fo:text-align="justify" style:line-height-at-least="0.0152in">
        <style:tab-stops>
          <style:tab-stop style:type="right" style:leader-style="solid" style:leader-text="_" style:position="6.4972in"/>
        </style:tab-stops>
      </style:paragraph-properties>
    </style:style>
    <style:style style:name="T732" style:parent-style-name="DefaultParagraphFont" style:family="text">
      <style:text-properties style:font-weight-complex="bold" style:font-size-complex="12pt"/>
    </style:style>
    <style:style style:name="P733" style:parent-style-name="Normal" style:family="paragraph">
      <style:paragraph-properties fo:widows="0" fo:orphans="0" style:line-height-at-least="0.0152in">
        <style:tab-stops>
          <style:tab-stop style:type="center" style:position="3.3333in"/>
        </style:tab-stops>
      </style:paragraph-properties>
      <style:text-properties style:font-weight-complex="bold" fo:font-style="italic" style:font-style-asian="italic" style:font-size-complex="12pt"/>
    </style:style>
    <style:style style:name="P734"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735"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736" style:parent-style-name="Normal" style:family="paragraph">
      <style:paragraph-properties fo:widows="0" fo:orphans="0" style:line-height-at-least="0.0152in" fo:text-indent="0.5in">
        <style:tab-stops>
          <style:tab-stop style:type="right" style:position="6.299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P740" style:parent-style-name="Normal" style:family="paragraph">
      <style:paragraph-properties fo:widows="0" fo:orphans="0" fo:text-align="center" style:line-height-at-least="0.0152in" fo:margin-left="5.1666in">
        <style:tab-stops>
          <style:tab-stop style:type="left" style:position="-4.7916in"/>
        </style:tab-stops>
      </style:paragraph-properties>
      <style:text-properties style:font-size-complex="12pt"/>
    </style:style>
    <style:style style:name="P741" style:parent-style-name="Normal" style:family="paragraph">
      <style:paragraph-properties fo:widows="0" fo:orphans="0" fo:text-align="center" style:line-height-at-least="0.0152in"/>
      <style:text-properties fo:hyphenate="false"/>
    </style:style>
    <style:style style:name="T7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text:span text:style-name="T13">DĖL valstybinės energetikos reguliavimo tarybos</text:span><text:span text:style-name="T14"><text:line-break/>2011 m. liepos 29 d. nutarimo nr. o3-229 „</text:span><text:span text:style-name="T15">DĖL<text:s/></text:span><text:span text:style-name="T16">ELEKTROS ENERGIJOS GAMYBOS IŠ ATSINAUJINANČIŲ IŠTEKLIŲ</text:span><text:span text:style-name="T17"><text:s/>SKATINIMO KVOTŲ PASKIRSTYMO AUKCIONŲ NUOSTATŲ PATVIRTINIMO</text:span><text:span text:style-name="T18">“ PAKEITIMO</text:span></text:p>
      <text:p text:style-name="P19"/>
      <text:p text:style-name="P20"><text:span text:style-name="T21">2020 m.<text:s/></text:span><text:span text:style-name="T22">liepos</text:span><text:span text:style-name="T23"><text:s/>23 d. Nr.<text:s/></text:span><text:span text:style-name="T24">O3E-</text:span><text:span text:style-name="T25">619</text:span></text:p>
      <text:p text:style-name="P26">Vilnius</text:p>
      <text:p text:style-name="P27"/>
      <text:p text:style-name="P28"/>
      <text:p text:style-name="P29"><text:span text:style-name="T30">Vadovaudamasi<text:s/></text:span>Lietuvos Respublikos atsinaujinančių išteklių energetikos įstatymo (toliau – Įstatymas)<text:s/><text:span text:style-name="T31">11 straipsnio 12 ir 13 punktais bei 20 straipsnio 4, 6, 7, 8, 9, 11 dalimis<text:s/></text:span><text:span text:style-name="T32">ir atsižvelgdama į Valstybinės energetikos reguliavimo tarybos (toliau – Taryba) Dujų ir Elektros departamento Elektros skyriaus 2020 m. liepos 22 d. pažymą Nr. O5E-529 „Dėl Elektros energijos gamybos iš atsinaujinančių išteklių skatinimo kvotų paskirstymo aukcionų nuostatų pakeitimo“, Taryba n u t a r i a:</text:span></text:p>
      <text:p text:style-name="P33"><text:span text:style-name="T34">Pakeisti Elektros energijos gamybos iš atsinaujinančių išteklių</text:span><text:s/>s<text:span text:style-name="T35">katinimo kvotų paskirstymo aukcionų nuostatus, patvirtintus Valstybinės energetikos reguliavimo tarybos 2011 m. liepos 29 d. nutarimu Nr. O3-229 „</text:span>Dėl<text:s/><text:span text:style-name="T36">Elektros energijos gamybos iš atsinaujinančių išteklių s</text:span>katinimo kvotų paskirstymo aukcionų nuostatų patvirtinimo<text:span text:style-name="T37">“:</text:span></text:p>
      <text:p text:style-name="P38"><text:span text:style-name="T39">1</text:span><text:span text:style-name="T40">.</text:span><text:span text:style-name="T41"><text:tab/></text:span><text:span text:style-name="T42"><text:s/>Papildyti 3 punktą nauju 3.3</text:span><text:span text:style-name="T43">1</text:span><text:span text:style-name="T44"><text:s/>papunkčiu:</text:span></text:p>
      <text:p text:style-name="P45"><text:span text:style-name="T46">„</text:span><text:span text:style-name="T47">3.3</text:span><text:span text:style-name="T48">1</text:span><text:span text:style-name="T49">.</text:span><text:span text:style-name="T50"><text:tab/>Elektroninis elektros energijos gamybos iš atsinaujinančių išteklių skatinimo kvotų paskirstymo aukcionų žurnalas</text:span><text:span text:style-name="T51"><text:s/>(toliau – elektroninis aukcionų žurnalas) – dokumentas, kuriame elektros energijos gamybos iš atsinaujinančių išteklių skatinimo kvotų paskirstymo aukcionų sekretorius registruoja potencialių elektros energijos iš atsinaujinančių išteklių gamintojų, ketinančių dalyvauti aukcione, Nuostatų nustatyta tvarka elektroninėmis priemonėmis pateiktus aukcionų dokumentus, pasiūlymus dėl kainų priedo ir kitus duomenis, numatytus Nuostatuose.“</text:span></text:p>
      <text:p text:style-name="P52"><text:span text:style-name="T53">2</text:span><text:span text:style-name="T54">.</text:span><text:span text:style-name="T55"><text:tab/></text:span>Papildyti 3 punktą nauju 3.5 papunkčiu:</text:p>
      <text:p text:style-name="P56">„3.5.<text:s/><text:span text:style-name="T57">Viešasis raktas</text:span><text:s/>– duomenims užšifruoti ir apsaugoti kriptografijos būdu naudojamas viešasis raktas iš viešojo ir privačiojo raktų poros.“</text:p>
      <text:p text:style-name="P58"><text:span text:style-name="T59">3</text:span><text:span text:style-name="T60">.</text:span><text:span text:style-name="T61"><text:tab/></text:span><text:span text:style-name="T62">Papildyti 25 punktą nauju 25.3 papunkčiu:</text:span></text:p>
      <text:p text:style-name="P63"><text:span text:style-name="T64">„</text:span><text:span text:style-name="T65">25.3</text:span><text:span text:style-name="T66">. viešieji raktai, kuriais turi būti užrakinti elektronine forma teikiami aukciono dokumentai ir pasiūlymai dėl kainos priedo;“</text:span></text:p>
      <text:p text:style-name="P67"><text:span text:style-name="T68">4</text:span><text:span text:style-name="T69">.</text:span><text:span text:style-name="T70"><text:tab/></text:span><text:span text:style-name="T71">Laikyti buvusius 25.3 – 25.8 papunkčius atitinkamai 25.4 – 25.9 papunkčiais.</text:span></text:p>
      <text:p text:style-name="P72"><text:span text:style-name="T73">5</text:span><text:span text:style-name="T74">.</text:span><text:span text:style-name="T75"><text:tab/></text:span><text:span text:style-name="T76">Pakeisti 27 punktą ir jį išdėstyti taip:</text:span></text:p>
      <text:p text:style-name="P77"><text:span text:style-name="T78">„</text:span><text:span text:style-name="T79">27</text:span><text:span text:style-name="T80">.</text:span><text:span text:style-name="T81"><text:tab/></text:span><text:span text:style-name="T82"><text:tab/>Taryba ne vėliau kaip iki<text:s/></text:span>informacijos apie planuojamą organizuoti aukcioną paskelbimo dienos<text:span text:style-name="T83"><text:s/></text:span><text:span text:style-name="T84">parengia ir nutarimu patvirtina aukciono sąlygų aprašą.“</text:span><text:s/></text:p>
      <text:p text:style-name="P85"><text:span text:style-name="T86">6</text:span><text:span text:style-name="T87">.</text:span><text:span text:style-name="T88"><text:tab/></text:span><text:span text:style-name="T89">Pakeisti 28.3 papunktį ir jį išdėstyti taip:</text:span></text:p>
      <text:p text:style-name="P90"><text:span text:style-name="T91">„</text:span><text:span text:style-name="T92">28.3</text:span><text:span text:style-name="T93">. aukciono dokumentų ir pasiūlymų dėl kainos priedo pateikimo bei</text:span><text:span text:style-name="T94"><text:s/></text:span><text:span text:style-name="T95">registravimo tvarką, sąlygas ir terminus;“</text:span></text:p>
      <text:p text:style-name="P96"><text:span text:style-name="T97">7</text:span><text:span text:style-name="T98">.</text:span><text:span text:style-name="T99"><text:tab/></text:span><text:span text:style-name="T100">Pakeisti V skyrių ir jį išdėstyti taip:</text:span></text:p>
      <text:p text:style-name="P101"><text:span text:style-name="T102">„</text:span><text:span text:style-name="T103">V</text:span><text:span text:style-name="T104"><text:s/>SKYRIUS</text:span></text:p>
      <text:p text:style-name="P105"><text:span text:style-name="T106">AUKCIONO DOKUMENTŲ IR PASIŪLYMŲ DĖL KAINOS PRIEDO TEIKIMAS IR REGISTRAVIMAS</text:span></text:p>
      <text:p text:style-name="P107"/>
      <text:p text:style-name="P108"><text:span text:style-name="T109">33</text:span><text:span text:style-name="T110">.</text:span><text:span text:style-name="T111"><text:tab/>Aukciono dokumentų ir pasiūlymų dėl kainos priedo registracijos procedūra Taryboje prasideda likus 15 kalendorinių dienų iki aukciono pradžios.<text:s/></text:span></text:p>
      <text:p text:style-name="P112"><text:span text:style-name="T113">34</text:span><text:span text:style-name="T114">.</text:span><text:span text:style-name="T115"><text:tab/>Asmuo, pageidaujantis dalyvauti aukcione, Tarybai privalo pateikti šiuos aukciono dokumentus:<text:s/></text:span></text:p>
      <text:p text:style-name="P116"><text:span text:style-name="T117">34.1</text:span><text:span text:style-name="T118">.</text:span><text:span text:style-name="T119"><text:tab/>prašymą dalyvauti aukcione, kuriame turi būti nurodytas asmens vardas, pavardė (pavadinimas), kodas, (buveinės) adresas, pareigos, vietovė, kur planuojama statyti elektros gamybos įrenginius, planuojamų statyti elektros gamybos įrenginių galia ir planuojamas metinis elektros energijos gamybos kiekis, kurį asmuo įsipareigoja pagaminti ir patiekti į elektros tinklus visu skatinimo laikotarpiu paskelbus jį aukciono laimėtoju (1 priedas);</text:span></text:p>
      <text:p text:style-name="P120"><text:span text:style-name="T121">34.2</text:span><text:span text:style-name="T122">.</text:span><text:span text:style-name="T123"><text:tab/>patvirtinimą dėl Nuostatų 59.11–59.13 papunkčiuose nurodytų aplinkybių;<text:s/></text:span></text:p>
      <text:p text:style-name="P124"><text:span text:style-name="T125">34.3</text:span><text:span text:style-name="T126">.</text:span><text:span text:style-name="T127"><text:tab/>patvirtinimą, kad statys naujas elektrines ar įrengs anksčiau neeksploatuotas elektrines, gaminančias elektros energiją iš atsinaujinančių išteklių, kurių statybai ar įrengimui bus naudojama anksčiau neeksploatuota elektrotechninė įranga;</text:span></text:p>
      <text:p text:style-name="P128"><text:span text:style-name="T129">34.4</text:span><text:span text:style-name="T130">.</text:span><text:span text:style-name="T131"><text:tab/>patvirtinimą, kad įrenginiams, kuriuos aukciono dalyvis planuoja statyti ir (ar) eksploatuoti laimėjęs aukcioną, nėra gauta parama, nurodyta Įstatymo 20 straipsnio 24 dalyje, bei kad asmuo nėra gavęs paramos, kurią Europos Komisija yra pripažinusi kaip neteisėtą ir nesuderintą su vidaus rinka;<text:s/></text:span></text:p>
      <text:p text:style-name="P132"><text:span text:style-name="T133">34.5</text:span><text:span text:style-name="T134">.</text:span><text:span text:style-name="T135"><text:tab/>atstovo įgalinimus patvirtinančius dokumentus (kai prašymą pateikia fizinio asmens atstovas arba juridinio asmens vardu prašymą pateikia kitas asmuo nei įgaliotas veikti pagal Juridinių asmenų registro duomenis);<text:s/></text:span></text:p>
      <text:p text:style-name="P136"><text:span text:style-name="T137">34.6</text:span><text:span text:style-name="T138">.</text:span><text:span text:style-name="T139"><text:tab/>pasirašytą ketinimų protokolą ar tinkamai patvirtintą jo kopiją;</text:span></text:p>
      <text:p text:style-name="P140"><text:span text:style-name="T141">34.7</text:span><text:span text:style-name="T142">.</text:span><text:span text:style-name="T143"><text:tab/>dokumentą ar tinkamai patvirtintą jo kopiją, patvirtinantį prievolių įvykdymo užtikrinimo pateikimą elektros tinklų operatoriui;</text:span></text:p>
      <text:p text:style-name="P144"><text:span text:style-name="T145">34.8</text:span><text:span text:style-name="T146">.</text:span><text:span text:style-name="T147"><text:tab/>patvirtinimą ar patvirtintą atsisakymo kopiją su atitinkamų adresatų gavimo žymomis (Tarybos – kai teikiamas patvirtinimas dėl leidimo plėtoti atsisakymo, elektros tinklų operatoriaus – kai teikiamas patvirtinimas dėl kitų šiame punkte išvardytų aplinkybių), kad asmuo neturi leidimo plėtoti elektros energijos gamybos pajėgumų, prijungimo sąlygų, kuriomis rezervuojama elektros tinklų galia ir pralaidumai, reikalingi statyti ar įrengti elektrinę planuojančio asmens elektrinės prijungimui, su elektros tinklų operatoriumi suderinto techninio projekto ir elektrinės prijungimo prie elektros tinklų paslaugų sutarties;</text:span></text:p>
      <text:p text:style-name="P148"><text:span text:style-name="T149">34.9</text:span><text:span text:style-name="T150">.</text:span><text:span text:style-name="T151"><text:tab/>Valstybinės mokesčių inspekcijos prie Finansų ministerijos duomenis apie įsipareigojimų, susijusių su mokesčių mokėjimu, įvykdymą ar neįvykdymą, išduotus ne anksčiau kaip 10 darbo dienų iki aukciono dokumentų pateikimo dienos;</text:span></text:p>
      <text:p text:style-name="P152"><text:span text:style-name="T153">34.10</text:span><text:span text:style-name="T154">. jei asmuo registruotas kitoje valstybėje narėje, lygiaverčius dokumentus, išduotus toje šalyje, kurioje jis yra registruotas, patvirtinančius, jog yra įvykdęs įsipareigojimus, nurodytus Nuostatų 34.9 papunktyje ir informaciją, kad asmuo nėra skolingas Valstybinio socialinio draudimo fondui, pagal šalies, kurioje jis registruotas, ar Lietuvos Respublikos reikalavimus;</text:span></text:p>
      <text:p text:style-name="P155"><text:span text:style-name="T156">34.11</text:span><text:span text:style-name="T157">. susijusių asmenų sąrašą. Susijusių asmenų grupė suprantama taip, kaip numatyta Lietuvos Respublikos pelno mokesčio įstatyme. Susijusių asmenų sąrašo pateikimas neapriboja Dalyvio galimybės dalyvauti aukcione;<text:s/></text:span></text:p>
      <text:p text:style-name="P158"><text:span text:style-name="T159">34.12</text:span><text:span text:style-name="T160">. asmuo pateikia patvirtinimą, kad jis nėra sudaręs draudžiamo susitarimo, kaip apibrėžta Lietuvos Respublikos konkurencijos įstatyme;</text:span></text:p>
      <text:p text:style-name="P161"><text:span text:style-name="T162">34.13</text:span><text:span text:style-name="T163">. asmenys, kurie statys ar įrengs elektrines, kurių įrengtoji galia lygi ar didesnė kaip 500 kW, patvirtinimą, kad prisiima elektros energijos balansavimo atsakomybę;<text:s/></text:span></text:p>
      <text:p text:style-name="P164"><text:span text:style-name="T165">34.14</text:span><text:span text:style-name="T166">. dokumentą ar jo patvirtintą kopiją, kuriuo patvirtinama, kad sumokėtas aukciono Dalyvio mokestis;</text:span></text:p>
      <text:p text:style-name="P167"><text:span text:style-name="T168">34.15</text:span><text:span text:style-name="T169">. jei asmuo aukcione dalyvauja esant Įstatymo 63</text:span><text:span text:style-name="T170">1</text:span><text:span text:style-name="T171"><text:s/>straipsnyje numatytoms aplinkybėms, t. y. esant tarpvyriausybiniam susitarimui, asmuo pateikia šio susitarimo kopiją. Šiems asmenims netaikomi Nuostatų 34.6, 34.7, 34.8 ir 34.13 papunkčių reikalavimai, dėl kurių susitarta tarpvyriausybiniame susitarime.<text:s/></text:span></text:p>
      <text:p text:style-name="P172"><text:span text:style-name="T173">34</text:span><text:span text:style-name="T174">1</text:span><text:span text:style-name="T175">. Asmenys, pageidaujantys dalyvauti aukcione, aukciono dokumentus ir 5 priede<text:s/></text:span><text:soft-page-break/><text:span text:style-name="T176">nustatytos formos pasiūlymą dėl kainos priedo, teikia vienu iš šių būdų:</text:span></text:p>
      <text:p text:style-name="P177"><text:span text:style-name="T178">34</text:span><text:span text:style-name="T179">1</text:span><text:span text:style-name="T180">.1</text:span><text:span text:style-name="T181">. popierine forma (atvykus į Tarybą arba pristatant paštu ar pasinaudojant pasiuntinių paslaugomis) – šio skyriaus pirmame skirsnyje nustatyta tvarka;</text:span></text:p>
      <text:p text:style-name="P182"><text:span text:style-name="T183">34</text:span><text:span text:style-name="T184">1</text:span><text:span text:style-name="T185">.2</text:span><text:span text:style-name="T186">. elektronine forma (elektroniniu paštu) – šio skyriaus antrame skirsnyje nustatyta tvarka.</text:span></text:p>
      <text:p text:style-name="P187"/>
      <text:p text:style-name="P188"/>
      <text:p text:style-name="P189"><text:span text:style-name="T190">pirmasis</text:span><text:span text:style-name="T191"><text:s/>skirsnis</text:span></text:p>
      <text:p text:style-name="P192"><text:span text:style-name="T193">AUKCIONO DOKUMENTŲ IR PASIŪLYMŲ DĖL KAINOS PRIEDO TEIKIMO POPIERINE FORMA TVARKA</text:span></text:p>
      <text:p text:style-name="P194"/>
      <text:p text:style-name="P195"><text:span text:style-name="T196">35</text:span><text:span text:style-name="T197">. Asmuo, pageidaujantis dalyvauti aukcione, vienu metu atskiruose vokuose Tarybai (atvykus į Tarybą arba pristatant paštu ar pasinaudojant pasiuntinių paslaugomis)</text:span><text:span text:style-name="T198"><text:s/></text:span><text:span text:style-name="T199">pateikia aukciono dokumentus ir 5 priede nustatytos formos pasiūlymą dėl kainos priedo.<text:s/></text:span></text:p>
      <text:p text:style-name="P200"><text:span text:style-name="T201">36</text:span><text:span text:style-name="T202">. Aukciono dokumentai pateikiami užklijuotame ir Dalyvio ar jo įgalioto asmens parašu pažymėtame voke taip, kad aukciono dokumentų nebūtų galima išimti nepažeidus voko ir parašo žymos. Ant voko rašoma „Valstybinei energetikos reguliavimo tarybai“, aukciono pavadinimas, asmens pavadinimas (jei fizinis asmuo – vardas, pavardė), kodas, adresas, telefono numeris, elektroninio pašto adresas, kontaktinio asmens duomenys bei žodžiai „aukciono dokumentai“.<text:s/></text:span></text:p>
      <text:p text:style-name="P203"><text:span text:style-name="T204">37</text:span><text:span text:style-name="T205">.</text:span><text:span text:style-name="T206"><text:s/></text:span><text:span text:style-name="T207">Pasiūlymas dėl kainos priedo pateikiamas užklijuotame ir Dalyvio ar jo įgalioto asmens parašu pažymėtame voke taip, kad pasiūlymo dėl kainos priedo nebūtų galima išimti nepažeidus voko ir parašo žymos. Ant voko rašoma „Valstybinei energetikos reguliavimo tarybai“, aukciono pavadinimas, asmens pavadinimas (jei fizinis asmuo – vardas, pavardė), kodas, adresas, telefono numeris, elektroninio pašto adresas, kontaktinio asmens duomenys bei žodžiai „pasiūlymas dėl kainos priedo“.<text:s/></text:span></text:p>
      <text:p text:style-name="P208"><text:span text:style-name="T209">38</text:span><text:span text:style-name="T210">. Visi aukciono dokumentai (su priedais) turi būti sudėti į aplanką, lapai turi būti iš eilės sunumeruoti, susiūti ar kitais būdais sutvirtinti ir aukciono dokumentų paskutinio lapo antroje pusėje patvirtinti Dalyvio ar jo įgalioto asmens parašu, nurodant pareigas, vardą, pavardę, datą ir aplanke susiūtų aukciono dokumentų lapų skaičių. Pirmajame lape surašomas pateikiamų aukciono dokumentų turinys, patvirtintas Dalyvio ar jo įgalioto asmens parašu. Aukciono dokumentai turi būti susiūti ar kitais būdais sutvirtinti ir pasirašyti taip, kad nebūtų galima išimti, įdėti ar pakeisti aukciono dokumentų lapų, nepažeidus susiuvimo ar sutvirtinimo.</text:span></text:p>
      <text:p text:style-name="P211"><text:span text:style-name="T212">39</text:span><text:span text:style-name="T213">. Visi vokai, aukciono dokumentai, pasiūlymai dėl kainos priedo Komitetui turi būti pateikti lietuvių kalba ar su notaro patvirtintu vertimu į lietuvių kalbą.</text:span></text:p>
      <text:p text:style-name="P214"/>
      <text:p text:style-name="P215"/>
      <text:p text:style-name="P216"><text:span text:style-name="T217">ANTRASIS</text:span><text:span text:style-name="T218"><text:s/>skirsnis</text:span></text:p>
      <text:p text:style-name="P219"><text:span text:style-name="T220">AUKCIONO DOKUMENTŲ IR PASIŪLYMŲ DĖL KAINOS PRIEDO TEIKIMO ELEKTRONINE FORMA TVARKA</text:span></text:p>
      <text:p text:style-name="P221"/>
      <text:p text:style-name="P222"><text:span text:style-name="T223">39</text:span><text:span text:style-name="T224">1</text:span><text:span text:style-name="T225">. Asmuo, pageidaujantis dalyvauti aukcione,<text:s/></text:span>v<text:span text:style-name="T226">ienu elektroniniu laišku Tarybos elektroninio pašto<text:s/></text:span>aukcionai@vert.lt adresu<text:s/><text:span text:style-name="T227">pagal Nuostatų 39</text:span><text:span text:style-name="T228">2</text:span><text:span text:style-name="T229"><text:s/>– 39</text:span><text:span text:style-name="T230">4</text:span><text:span text:style-name="T231"><text:s/>punktuose nurodytus reikalavimus suformuotuose atskiruose failuose (aplankuose) pateikia Nuostatų 34 punkte nurodytus aukciono dokumentus ir 5 priede nustatytos formos pasiūlymą dėl kainos priedo, elektroniniame laiške lietuvių kalba nurodydamas:</text:span></text:p>
      <text:p text:style-name="P232"><text:span text:style-name="T233">39</text:span><text:span text:style-name="T234">1</text:span><text:span text:style-name="T235">.1</text:span><text:span text:style-name="T236">. aukciono pavadinimą;</text:span></text:p>
      <text:p text:style-name="P237"><text:span text:style-name="T238">39</text:span><text:span text:style-name="T239">1</text:span><text:span text:style-name="T240">.2</text:span><text:span text:style-name="T241">. asmens pavadinimą (jei fizinis asmuo – vardą, pavardę), kodą, telefono numerį, kontaktinio asmens duomenis;</text:span></text:p>
      <text:p text:style-name="P242"><text:span text:style-name="T243">39</text:span><text:span text:style-name="T244">1</text:span><text:span text:style-name="T245">.3</text:span><text:span text:style-name="T246">. faile „Aukciono dokumentai“ pateiktų dokumentų bendrą lapų skaičių;</text:span></text:p>
      <text:p text:style-name="P247"><text:span text:style-name="T248">39</text:span><text:span text:style-name="T249">1</text:span><text:span text:style-name="T250">.4</text:span><text:span text:style-name="T251">. patvirtinimą, kad skanuoti dokumentai atitinka originalus;</text:span></text:p>
      <text:p text:style-name="P252"><text:span text:style-name="T253">39</text:span><text:span text:style-name="T254">2</text:span><text:span text:style-name="T255">. Aukciono dokumentai pateikiami suglaudinti su failų suglaudinimui skirta programine įranga (asmuo programinę įrangą, užtikrinančią „.zip“ formato suglaudinto failo sudarymo<text:s/></text:span><text:soft-page-break/><text:span text:style-name="T256">galimybę ir galimybę suglaudintąjį failą apsaugoti slaptažodžiu, pasirenka pats) „.zip“ formatu. Suglaudintas failas privalo būti apsaugotas slaptažodžiu. Suglaudintas failas turi būti užvardintas žodžiais „Aukciono dokumentai“.</text:span></text:p>
      <text:p text:style-name="P257"><text:span text:style-name="T258">39</text:span><text:span text:style-name="T259">3</text:span><text:span text:style-name="T260">. Pasiūlymas dėl kainos priedo pateikiamas suglaudintas su failų suglaudinimui skirta programine įranga (asmuo programinę įrangą, užtikrinančią „.zip“ formato suglaudinto failo sudarymo galimybę ir galimybę suglaudintąjį failą apsaugoti slaptažodžiu, pasirenka pats) „.zip“ formatu. Suglaudintas failas privalo būti apsaugotas slaptažodžiu. Suglaudintas failas turi būti užvardintas žodžiais „Pasiūlymas dėl kainos priedo“.</text:span></text:p>
      <text:p text:style-name="P261"><text:span text:style-name="T262">39</text:span><text:span text:style-name="T263">4</text:span><text:span text:style-name="T264">. Failai su aukciono dokumentais ir pasiūlymais dėl kainos priedo turi būti užšifruoti naudojant nemokamą šifravimui skirtą programinę įrangą „Kleopatra“ ir užrakinti visais Tarybos interneto svetainės puslapyje „Aukcionai“ nurodytais viešaisiais raktais. Programinę įrangą „Kleopatra“ galima atsisiųsti adresu https://www.gpg4win.de/index.html;</text:span></text:p>
      <text:p text:style-name="P265"><text:span text:style-name="T266">39</text:span><text:span text:style-name="T267">5</text:span><text:span text:style-name="T268">. Failai su skirtingais aukciono dokumentais ir skirtingais pasiūlymais dėl kainos priedo turi būti pateikiami atskirais elektroniniais laiškais.</text:span></text:p>
      <text:p text:style-name="P269"><text:span text:style-name="T270">39</text:span><text:span text:style-name="T271">6</text:span><text:span text:style-name="T272">. Visi aukciono dokumentai ir pasiūlymai dėl kainos priedo turi būti pateikti lietuvių kalba ar su notaro patvirtintu vertimu į lietuvių kalbą.</text:span></text:p>
      <text:p text:style-name="P273"><text:span text:style-name="T274">39</text:span><text:span text:style-name="T275">7</text:span><text:span text:style-name="T276">. Nuostatų 39</text:span><text:span text:style-name="T277">2</text:span><text:span text:style-name="T278"><text:s/>ir 39</text:span><text:span text:style-name="T279">3</text:span><text:span text:style-name="T280"><text:s/>slaptažodžiams sukurti siūloma naudoti ne trumpesnį kaip 12 simbolių slaptažodį, sudarytą iš<text:s/></text:span>mažųjų, didžiųjų raidžių, skaičių bei specialiųjų simbolių<text:span text:style-name="T281">.</text:span></text:p>
      <text:p text:style-name="P282"/>
      <text:p text:style-name="P283"/>
      <text:p text:style-name="P284"><text:span text:style-name="T285">TREČIASIS</text:span><text:span text:style-name="T286"><text:s/>skirsnis</text:span></text:p>
      <text:p text:style-name="P287"><text:span text:style-name="T288">AUKCIONO DOKUMENTŲ IR PASIŪLYMŲ DĖL KAINOS PRIEDO REGISTRAVIMO TVARKA</text:span></text:p>
      <text:p text:style-name="P289"/>
      <text:p text:style-name="P290"><text:span text:style-name="T291">40</text:span><text:span text:style-name="T292">.</text:span><text:span text:style-name="T293"><text:tab/>Vokus su aukciono dokumentais ir vokus su pasiūlymais dėl kainos priedo ar elektroninius laiškus, kuriais pateikti aukciono dokumentai ir pasiūlymai dėl kainos priedo, ne vėliau kaip tą pačią jų gavimo dieną registruoja aukciono sekretorius aukcionų žurnale. Vokai su aukciono dokumentais ir pasiūlymais registruojami tik skelbime apie aukcioną nurodytu šių dokumentų registravimo laiku. Elektronine forma pateiktus aukciono dokumentus ir pasiūlymą dėl kainos priedo įregistravus aukcionų žurnale, aukciono sekretorius juos taip pat registruoja elektroniniame aukcionų žurnale.</text:span></text:p>
      <text:p text:style-name="P294"><text:span text:style-name="T295">41</text:span><text:span text:style-name="T296">.</text:span><text:span text:style-name="T297"><text:tab/>Nuo vokų su aukciono dokumentais ir vokų su pasiūlymais dėl kainos priedo ar elektroninių laiškų, kuriais pateikti aukciono dokumentai ir pasiūlymai dėl kainos priedo, įregistravimo aukcionų žurnale momento, asmuo pripažįstamas Dalyviu.<text:s/></text:span></text:p>
      <text:p text:style-name="P298"><text:span text:style-name="T299">42</text:span><text:span text:style-name="T300">.</text:span><text:span text:style-name="T301"><text:tab/>Aukciono sekretorius, registruodamas vokus su aukciono dokumentais, vokus su pasiūlymais dėl kainos priedo ar elektroninius laiškus, kuriais pateikti aukciono dokumentai ir pasiūlymai dėl kainos priedo, aukcionų žurnale nurodo, kad vokai ar elektroniniai laiškai</text:span><text:span text:style-name="T302"><text:s/></text:span><text:span text:style-name="T303">priimti, jų priėmimo datą bei laiką, aukciono pavadinimą, suteiktą Dalyvio numerį, aukciono sekretoriaus vardą, pavardę bei pasirašo.</text:span></text:p>
      <text:p text:style-name="P304"><text:span text:style-name="T305">43</text:span><text:span text:style-name="T306">.</text:span><text:span text:style-name="T307"><text:tab/>Aukciono sekretorius yra atsakingas už aukcionų</text:span><text:span text:style-name="T308"><text:s/></text:span><text:span text:style-name="T309">žurnalo, o aukciono organizavimo metu – už aukciono dokumentų bei pasiūlymų dėl kainos priedo saugojimą. Aukcionui pasibaigus, visi ne elektronine forma pateikti</text:span><text:span text:style-name="T310"><text:s/></text:span><text:span text:style-name="T311">aukciono dokumentai ir pasiūlymai dėl kainos priedo, kurie nebuvo grąžinti Dalyviams pagal Nuostatų 46 punktą, Dalyvių prašymu, nurodytu Nuostatų 48 punkte, grąžinami Dalyviams arba saugomi Taryboje teisės aktų nustatyta tvarka. Aukciono laimėtojo ar laimėtojų aukciono dokumentai ir pasiūlymai dėl kainos priedo negrąžinami.<text:s/></text:span></text:p>
      <text:p text:style-name="P312"><text:span text:style-name="T313">44</text:span><text:span text:style-name="T314">. Aukciono sekretorius kiekvienam Dalyviui Nuostatų 42 punkte nurodytą Dalyvio numerį suteikia atsitiktine tvarka. Jeigu tas pats Dalyvis pateikia kelis vokus su skirtingais aukciono dokumentais ir pasiūlymais dėl kainos priedo arba kelis elektroninius laiškus su skirtingais aukciono dokumentais ir pasiūlymais dėl kainos priedo, Dalyviui suteikiamas vienas Dalyvio numeris, prie jo papildomai nurodant skaitmenį, kuris identifikuotų skirtingus iš to paties Dalyvio gautus vokus su aukciono dokumentais ir pasiūlymais dėl kainos priedo ar elektroninius laiškus, kuriais pateikti aukciono dokumentai ir pasiūlymai dėl kainos priedo. Jeigu Dalyvis<text:s/></text:span><text:soft-page-break/><text:span text:style-name="T315">aukciono dokumentus ir pasiūlymą dėl kainos priedo pateikia elektronine forma, prie numerio papildomai pridedama raidė „E“. Suteiktas Dalyvio numeris nekeičiamas ir galioja visų aukciono etapų metu.<text:s/></text:span></text:p>
      <text:p text:style-name="P316"><text:span text:style-name="T317">45</text:span><text:span text:style-name="T318">.</text:span><text:span text:style-name="T319"><text:tab/>Aukciono sekretorius, registruodamas vokus su aukciono dokumentais, vokus su pasiūlymais dėl kainos priedo ar elektroninius laiškus, kuriais pateikti aukciono dokumentai ir pasiūlymai dėl kainos priedo aukcionų</text:span><text:span text:style-name="T320"><text:s/></text:span><text:span text:style-name="T321">žurnale, išduoda Dalyviui patvirtinimą (4 priedas), kuriame nurodoma, kad atitinkami vokai arba elektroninis laiškas, kuriuo pateikiami atitinkami failai, užregistruoti, jų registravimo</text:span><text:span text:style-name="T322"><text:s/></text:span><text:span text:style-name="T323">data bei laikas, aukciono pavadinimas, suteiktas Dalyvio numeris, aukciono sekretoriaus vardas ir pavardė, kontaktinis telefonas bei parašas. Jeigu aukciono dokumentai ir pasiūlymai dėl kainos priedo buvo atsiųsti paštu ar pristatyti pasinaudojant pasiuntinių paslaugomis, arba pateikti elektronine forma, aukciono sekretorius Dalyviui</text:span><text:span text:style-name="T324"><text:s/></text:span><text:span text:style-name="T325">išsiunčia patvirtinimą elektroniniu paštu (kuris nurodytas ant Nuostatų 36 ir 37 punktuose įvardytų vokų arba kuriuo elektronine forma pateikti aukciono dokumentai ir pasiūlymai dėl kainos priedo) ne vėliau kaip per 3 darbo dienas nuo vokų su aukciono dokumentais ir pasiūlymais dėl kainos priedo arba elektroninio laiško, kuriuo pateikti aukciono dokumentai ir pasiūlymas dėl kainos priedo,</text:span><text:span text:style-name="T326"><text:s/></text:span><text:span text:style-name="T327">gavimo dienos.<text:s/></text:span></text:p>
      <text:p text:style-name="P328"><text:span text:style-name="T329">46</text:span><text:span text:style-name="T330">.</text:span><text:span text:style-name="T331"><text:tab/>Aukciono sekretorius neturi teisės registruoti voko su aukciono dokumentais, vokų su pasiūlymais dėl kainos priedo ar elektroninio laiško, kuriuo pateikti aukciono dokumentai ir pasiūlymas dėl kainos priedo, jeigu:<text:s/></text:span></text:p>
      <text:p text:style-name="P332"><text:span text:style-name="T333">46.1</text:span><text:span text:style-name="T334">.</text:span><text:span text:style-name="T335"><text:tab/>vokas su aukciono dokumentais ir vokas su pasiūlymu dėl kainos priedo arba elektroninis laiškas, kuriuo pateikti aukciono dokumentai ir pasiūlymas dėl kainos priedo,</text:span><text:span text:style-name="T336"><text:s/></text:span><text:span text:style-name="T337">gauti jau pasibaigus šių dokumentų priėmimo terminui;</text:span></text:p>
      <text:p text:style-name="P338"><text:span text:style-name="T339">46.2</text:span><text:span text:style-name="T340">.</text:span><text:span text:style-name="T341"><text:tab/>vokas su aukciono dokumentais ir (ar) vokas su pasiūlymu dėl kainos priedo, pateikti nesilaikant Nuostatų 36, 37 ir (ar) 39 punktuose nurodytų reikalavimų arba elektroninis laiškas ir juo pateikti aukciono dokumentai bei pasiūlymas dėl kainos priedo neatitinka bent vieno Nuostatų 39</text:span><text:span text:style-name="T342">1</text:span><text:span text:style-name="T343">–39</text:span><text:span text:style-name="T344">6<text:s/></text:span><text:span text:style-name="T345">punktuose nurodyto reikalavimo.</text:span></text:p>
      <text:p text:style-name="P346"><text:span text:style-name="T347">47</text:span><text:span text:style-name="T348">.</text:span><text:span text:style-name="T349"><text:tab/>Taryba neatsako už pašto ir (ar) pasiuntinių paslaugų teikėjų vėlavimus, interneto sutrikimus ar kitus nenumatytus atvejus, dėl kurių aukciono dokumentai ir pasiūlymai</text:span><text:span text:style-name="T350"><text:s/></text:span><text:span text:style-name="T351">dėl kainos priedo nebuvo gauti ar gauti pasibaigus šių dokumentų registracijos terminui.</text:span></text:p>
      <text:p text:style-name="P352"><text:span text:style-name="T353">47</text:span><text:span text:style-name="T354">1</text:span><text:span text:style-name="T355">. Jeigu pagal Nuostatų 46 punktą aukciono sekretorius neturi teisės registruoti vokų su aukciono dokumentais, vokų su pasiūlymais dėl kainos priedo arba elektroninių laiškų, kuriais pateikti aukciono dokumentai ir pasiūlymas dėl kainos priedo, aukciono sekretorius ne vėliau kaip per 3 darbo dienas nuo šių dokumentų gavimo dienos elektroniniu paštu informuoja asmenis, kad jų dokumentai neregistruojami ir nurodo neregistravimo priežastis, ir, jei dokumentai buvo pateikti popierine forma, grąžina juos asmeniui paštu.“</text:span></text:p>
      <text:p text:style-name="P356"><text:span text:style-name="T357">8</text:span><text:span text:style-name="T358">.</text:span><text:span text:style-name="T359"><text:tab/></text:span><text:span text:style-name="T360">Pakeisti 48 punktą ir jį išdėstyti taip:</text:span></text:p>
      <text:p text:style-name="P361"><text:span text:style-name="T362">„</text:span><text:span text:style-name="T363">48</text:span><text:span text:style-name="T364">.</text:span><text:span text:style-name="T365"><text:tab/>Nuo asmens pripažinimo Dalyviu dienos, jis įgyja šias teises:<text:s/></text:span></text:p>
      <text:p text:style-name="P366"><text:span text:style-name="T367">48.1</text:span><text:span text:style-name="T368">.</text:span><text:span text:style-name="T369"><text:tab/>iki aukciono dokumentų ir pasiūlymų dėl kainos priedo registravimo pabaigos, pateikti naują voką arba failą su aukciono dokumentais ir (ar) naują voką arba failą su pasiūlymu dėl kainos priedo, atšaukus ankstesnįjį ar ankstesniuosius vokus arba failus. Dalyvis, teikiantis naują voką su aukciono dokumentais ir (ar) naują voką su pasiūlymu dėl kainos priedo, turi pateikti Komitetui laisvos formos prašymą grąžinti ankstesnįjį voką su aukciono dokumentais ir (ar) voką su pasiūlymu dėl kainos priedo, kartu pateikdamas Nuostatų 45 punkte nurodytą patvirtinimą ir, prireikus, Dalyvio įgaliojimą. Dalyvis, teikiantis naują failą su aukciono dokumentais ir (ar) naują failą su pasiūlymu dėl kainos priedo, elektronine forma,<text:s/></text:span>kartu<text:s/><text:span text:style-name="T370">turi pateikti laisvos formos prašymą pakeisti ankstesnįjį failą su aukciono dokumentais ir (ar) failą su pasiūlymu dėl kainos priedo, Nuostatų 45 punkte nurodytą patvirtinimą ir, prireikus, Dalyvio įgaliojimą.</text:span><text:span text:style-name="T371"><text:s/></text:span><text:span text:style-name="T372">Aukciono sekretorius aukcionų žurnale turi įrašyti, kad ankstesnysis vokas arba failas su aukciono dokumentais ir (ar) vokas arba failas su pasiūlymu dėl kainos priedo atšauktas ir pateiktas naujas vokas arba failas su aukciono dokumentais ir (ar) vokas arba failas su pasiūlymu dėl kainos priedo. Anksčiau pateiktas vokas ar vokai grąžinami Dalyviui. Naujas failas su aukciono dokumentais ir (ar) failas su pasiūlymu dėl kainos priedo pakeičiami elektroniniame<text:s/></text:span><text:soft-page-break/><text:span text:style-name="T373">aukcionų žurnale. Aukciono sekretorius pažymi aukcionų</text:span><text:span text:style-name="T374"><text:s/></text:span><text:span text:style-name="T375">žurnale, kada vokai arba failai</text:span><text:span text:style-name="T376"><text:s/></text:span><text:span text:style-name="T377">pakeisti. Dalyviui, pateikusiam voką arba failą su naujais aukciono dokumentais ir (ar) voką arba failą</text:span><text:span text:style-name="T378"><text:s/></text:span><text:span text:style-name="T379">su pasiūlymu dėl kainos priedo, išduodamas naujas patvirtinimas (4 priedas);<text:s/></text:span></text:p>
      <text:p text:style-name="P380"><text:span text:style-name="T381">48.2</text:span><text:span text:style-name="T382">.</text:span><text:span text:style-name="T383"><text:tab/>iki Nuostatų 66 punkte nurodytų pasiūlymų dėl kainos priedo vertinimo pabaigos ir pasiūlymų eilės sudarymo atsisakyti dalyvauti aukcione. Dalyvis, atsisakantis dalyvauti aukcione, turi pateikti Komitetui rašytinį patvirtinimą, kad atsisako Dalyvio statuso, Nuostatų 45 punkte nurodytą patvirtinimą ir, prireikus, Dalyvio įgaliojimą. Dalyvio atsisakymą aukciono sekretorius registruoja aukcionų</text:span><text:span text:style-name="T384"><text:s/></text:span><text:span text:style-name="T385">žurnale ir elektroniniame aukcionų žurnale, jeigu Dalyvis aukciono dokumentus pateikė elektronine forma;</text:span></text:p>
      <text:p text:style-name="P386"><text:span text:style-name="T387">48.3</text:span><text:span text:style-name="T388">.</text:span><text:span text:style-name="T389"><text:tab/>iki Nuostatų 83 punkte nurodyto Tarybos posėdžio atsisakyti priskirtos skatinimo kvotos. Dalyvis, atsisakantis jam priskirtos skatinimo kvotos, turi pateikti Komitetui rašytinį patvirtinimą, kad atsisako jam priskirtos skatinimo kvotos ir, prireikus, Dalyvio įgaliojimą. Dalyvio atsisakymą aukciono sekretorius registruoja aukcionų žurnale ir elektroniniame aukcionų žurnale, jeigu Dalyvis aukciono dokumentus pateikė elektronine forma.“</text:span></text:p>
      <text:p text:style-name="P390"><text:span text:style-name="T391">9</text:span><text:span text:style-name="T392">.</text:span><text:span text:style-name="T393"><text:tab/></text:span><text:span text:style-name="T394">Pakeisti 49 punktą ir jį išdėstyti taip:</text:span></text:p>
      <text:p text:style-name="P395"><text:span text:style-name="T396">„</text:span><text:span text:style-name="T397">49</text:span><text:span text:style-name="T398">.</text:span><text:span text:style-name="T399"><text:tab/>Popierine forma pateikti</text:span><text:span text:style-name="T400"><text:s/></text:span><text:span text:style-name="T401">aukciono dokumentai ir pasiūlymas dėl kainos priedo grąžinami Dalyviui tik tuomet, jeigu Dalyvis atsisako dalyvauti aukcione iki aukciono pradžios, nurodytos Nuostatų 52 punkte. Dalyvis dokumentų grąžinimą</text:span><text:span text:style-name="T402"><text:s/></text:span><text:span text:style-name="T403">patvirtina pasirašydamas aukcionų</text:span><text:span text:style-name="T404"><text:s/></text:span><text:span text:style-name="T405">žurnale. Dalyvis, atsisakęs dalyvauti aukcione, nebegali pateikti pasiūlymų tam pačiam aukcionui.“</text:span></text:p>
      <text:p text:style-name="P406"><text:span text:style-name="T407">10</text:span><text:span text:style-name="T408">.</text:span><text:span text:style-name="T409"><text:tab/></text:span><text:span text:style-name="T410">Papildyti nauju 50</text:span><text:span text:style-name="T411">1</text:span><text:span text:style-name="T412"><text:s/>punktu:</text:span></text:p>
      <text:p text:style-name="P413"><text:span text:style-name="T414">„</text:span><text:span text:style-name="T415">50</text:span><text:span text:style-name="T416">1</text:span><text:span text:style-name="T417">. Dalyvis, pateikęs aukciono dokumentus ir pasiūlymą dėl kainos priedo elektronine forma, privalo Tarybos elektroninio pašto<text:s/></text:span>aukcionai@vert.lt adresu pateikti<text:span text:style-name="T418">:</text:span></text:p>
      <text:p text:style-name="P419"><text:span text:style-name="T420">50</text:span><text:span text:style-name="T421">1</text:span><text:span text:style-name="T422">.1</text:span><text:span text:style-name="T423">. slaptažodį failo „Aukciono dokumentai“ ne anksčiau kaip po Aukciono dokumentų registravimo pabaigos ir ne vėliau kaip iki Komiteto pirmojo posėdžio pradžios;</text:span></text:p>
      <text:p text:style-name="P424"><text:span text:style-name="T425">50</text:span><text:span text:style-name="T426">1</text:span><text:span text:style-name="T427">.2</text:span><text:span text:style-name="T428">. slaptažodį failo „Pasiūlymas dėl kainos priedo“ ne anksčiau kaip po Aukciono dokumentų registravimo pabaigos ir ne vėliau kaip iki Komiteto posėdžio dėl pasiūlymų dėl kainos priedo vertinimo pradžios;</text:span></text:p>
      <text:p text:style-name="P429"><text:span text:style-name="T430">50</text:span><text:span text:style-name="T431">1</text:span><text:span text:style-name="T432">.3</text:span><text:span text:style-name="T433">. slaptažodį failo „Pasiūlymas dėl kainos priedo“ ne anksčiau kaip po Komiteto posėdžio dėl pasiūlymų dėl kainos priedo vertinimo pabaigos ir ne vėliau kaip iki Komiteto posėdžio dėl patikslintų kainos priedo pasiūlymų vertinimo pradžios (taikoma tik Dalyviams, dalyvaujantiems aukciono antrame etape ir pateikusiems patikslintus kainos priedo pasiūlymus).“</text:span></text:p>
      <text:p text:style-name="P434"><text:span text:style-name="T435">11</text:span><text:span text:style-name="T436">.</text:span><text:span text:style-name="T437"><text:tab/></text:span><text:span text:style-name="T438">Papildyti nauju 50</text:span><text:span text:style-name="T439">2</text:span><text:span text:style-name="T440"><text:s/>punktu:</text:span></text:p>
      <text:p text:style-name="P441"><text:span text:style-name="T442">„</text:span><text:span text:style-name="T443">50</text:span><text:span text:style-name="T444">2</text:span><text:span text:style-name="T445">. Slaptažodžiai, skirti failams su skirtingais aukciono dokumentais ir skirtingais pasiūlymais dėl kainos priedo turi būti pateikiami atskirais elektroniniais laiškais, „.txt“ arba „.docx“ formato dokumentuose, užšifruotuose naudojant programinę įrangą „Kleopatra“ ir užrakinti visais Tarybos interneto svetainės puslapyje „Aukcionai“ nurodytais viešaisiais raktais. Dokumentų, kuriuose pateikiami slaptažodžiai, pavadinime turi būti nurodytas tikslus Dalyvio numeris ir kuriam „.zip“ failui skirtas slaptažodis.“</text:span></text:p>
      <text:p text:style-name="P446"><text:span text:style-name="T447">12</text:span><text:span text:style-name="T448">.</text:span><text:span text:style-name="T449"><text:tab/></text:span><text:span text:style-name="T450">Pakeisti 52 punktą ir jį išdėstyti taip:</text:span></text:p>
      <text:p text:style-name="P451"><text:span text:style-name="T452">„</text:span><text:span text:style-name="T453">52</text:span><text:span text:style-name="T454">.</text:span><text:span text:style-name="T455"><text:tab/>Aukciono sąlygų apraše nustatytu laiku Komitetui susirinkus į pirmąjį posėdį, Komiteto pirmininkas paskelbia aukciono pradžią ir pateikia informaciją, nurodytą konkretaus aukciono sąlygų apraše. Pirmojo posėdžio metu, kai atveriami</text:span><text:span text:style-name="T456"><text:s/></text:span><text:span text:style-name="T457">vokai ir (ar) failai</text:span><text:span text:style-name="T458"><text:s/></text:span><text:span text:style-name="T459">su aukciono dokumentais, turi teisę dalyvauti Dalyviai bei kiti suinteresuoti asmenys. Kituose Komiteto posėdžiuose dėl aukciono dokumentų vertinimo turi teisę dalyvauti tik Komiteto nariai ir aukciono sekretorius. Informacija apie pirmąjį Komiteto posėdį skelbiama Tarybos interneto svetainėje paskutinę aukciono dokumentų registravimo dieną, o Dalyviai informuojami ir elektroniniu paštu.“</text:span></text:p>
      <text:p text:style-name="P460"><text:span text:style-name="T461">13</text:span><text:span text:style-name="T462">.</text:span><text:span text:style-name="T463"><text:tab/></text:span><text:span text:style-name="T464">Pakeisti 54 punktą ir jį išdėstyti taip:</text:span></text:p>
      <text:p text:style-name="P465"><text:span text:style-name="T466">„</text:span><text:span text:style-name="T467">54</text:span><text:span text:style-name="T468">.</text:span><text:span text:style-name="T469"><text:tab/>Pirmojo posėdžio metu Komiteto nariai, patikrinę, ar vokai su aukciono dokumentais ir vokai su pasiūlymais dėl kainos priedo pateikti pagal Nuostatų 36 ir 37 punkto reikalavimus, arba failai su aukciono dokumentais ir failai su pasiūlymais dėl kainos priedo yra pateikti pagal<text:s/></text:span><text:soft-page-break/><text:span text:style-name="T470">Nuostatų 39</text:span><text:span text:style-name="T471">1</text:span><text:span text:style-name="T472">–39</text:span><text:span text:style-name="T473">5</text:span><text:span text:style-name="T474"><text:s/>punktų reikalavimus, atveria vokus ir (ar) failus su aukciono dokumentais, ir patikrina, ar pateikti visi Nuostatų 34 punkte nurodyti dokumentai, ir, ar aukciono dokumentai atitinka Nuostatų 38 ir 39 punktų reikalavimus, kai dokumentai pateikti popierine forma, arba Nuostatų 39</text:span><text:span text:style-name="T475">6</text:span><text:span text:style-name="T476"><text:s/>punkto reikalavimus, kai dokumentai pateikti elektronine forma. Aukciono dokumentai, neatitinkantys bent vieno iš nurodytų punktų</text:span><text:span text:style-name="T477"><text:s/></text:span><text:span text:style-name="T478">reikalavimų, atmetami ir nenagrinėjami. Jeigu Dalyvis, pateikęs failą su aukciono dokumentais elektronine forma, iki posėdžio pradžios nepateikia Nuostatų 50</text:span><text:span text:style-name="T479">1</text:span><text:span text:style-name="T480">.1 papunktyje nurodyto slaptažodžio arba pateikia ne pagal Nuostatų 50</text:span><text:span text:style-name="T481">2</text:span><text:span text:style-name="T482"><text:s/>punkto nuostatas, apie tai įrašoma protokole ir jo pateikti dokumentai atmetami.</text:span><text:span text:style-name="T483"><text:s/></text:span><text:span text:style-name="T484">Visa informacija apie aukciono dokumentus įrašoma protokole. Baigtą pildyti protokolą pasirašo visi posėdyje dalyvavę Komiteto nariai bei aukciono sekretorius.“<text:s/></text:span></text:p>
      <text:p text:style-name="P485"><text:span text:style-name="T486">14</text:span><text:span text:style-name="T487">.</text:span><text:span text:style-name="T488"><text:tab/></text:span><text:span text:style-name="T489">Pakeisti 55 punktą ir jį išdėstyti taip:</text:span></text:p>
      <text:p text:style-name="P490"><text:span text:style-name="T491">„</text:span><text:span text:style-name="T492">55</text:span><text:span text:style-name="T493">.</text:span><text:span text:style-name="T494"><text:tab/><text:s/>Kitų Komiteto posėdžių metu Komiteto nariai vertina, ar pateikti aukciono dokumentai atitinka Nuostatų 59.3–59.13 papunkčiuose nurodytus reikalavimus. Aukciono dokumentai, neatitinkantys bent vieno iš Nuostatų 59.3–59.13 papunkčiuose nurodytų reikalavimų, atmetami. Visa informacija apie nustatytų reikalavimų neatitikusius Dalyvius įrašoma protokole. Komitetas sudaro nustatytus reikalavimus atitikusių Dalyvių sąrašą, kurių pasiūlymai</text:span><text:span text:style-name="T495"><text:s/></text:span><text:span text:style-name="T496">dėl kainos priedo bus toliau vertinami. Visa informacija apie<text:s/></text:span><text:span text:style-name="T497">Dalyvių pateiktų dokumentų vertinimą</text:span><text:span text:style-name="T498"><text:s/>ir sudarytą Dalyvių sąrašą įrašoma Komiteto protokole. Baigtą pildyti protokolą pasirašo visi posėdyje dalyvavę Komiteto nariai bei aukciono sekretorius.“</text:span></text:p>
      <text:p text:style-name="P499"><text:span text:style-name="T500">15</text:span><text:span text:style-name="T501">.</text:span><text:span text:style-name="T502"><text:tab/></text:span><text:span text:style-name="T503">Pakeisti 56 punktą ir jį išdėstyti taip:</text:span></text:p>
      <text:p text:style-name="P504"><text:span text:style-name="T505">„</text:span><text:span text:style-name="T506">56</text:span><text:span text:style-name="T507">.</text:span><text:span text:style-name="T508"><text:tab/>Komitetas suteikia galimybę pirmajame Komiteto</text:span><text:span text:style-name="T509"><text:s/></text:span><text:span text:style-name="T510">posėdyje dalyvaujantiems Dalyviams ar jų įgaliotiems atstovams viešai ištaisyti Komiteto pastebėtus jų aukciono dokumentų įforminimo trūkumus, kuriuos įmanoma ištaisyti per pirmąjį Komiteto posėdį: nesunumeruoti lapai, paskutinio lapo antrojoje pusėje nėra Dalyvio ar jo įgalioto asmens parašo, nenurodytas Dalyvio ar jo įgalioto asmens vardas, pavardė pareigos, data ir aukciono dokumentų lapų skaičius ir kita.“</text:span></text:p>
      <text:p text:style-name="P511"><text:span text:style-name="T512">16</text:span><text:span text:style-name="T513">.</text:span><text:span text:style-name="T514"><text:tab/></text:span><text:span text:style-name="T515">Pakeisti 59.1 papunktį ir jį išdėstyti taip:</text:span></text:p>
      <text:p text:style-name="P516"><text:span text:style-name="T517">„</text:span><text:span text:style-name="T518">59.1</text:span><text:span text:style-name="T519">. aukciono dokumentai ir (ar) pasiūlymai dėl kainos priedo popierine forma pateikti pagal</text:span><text:span text:style-name="T520"><text:s/></text:span><text:span text:style-name="T521">Nuostatų 36, 37, 38 ir 39 punktų reikalavimus, elektronine forma – pagal Nuostatų 39</text:span><text:span text:style-name="T522">1</text:span><text:span text:style-name="T523">–39</text:span><text:span text:style-name="T524">6</text:span><text:span text:style-name="T525"><text:s/>punktų reikalavimus;“<text:s/></text:span></text:p>
      <text:p text:style-name="P526"><text:span text:style-name="T527">17</text:span><text:span text:style-name="T528">.</text:span><text:span text:style-name="T529"><text:tab/></text:span><text:span text:style-name="T530">Pakeisti 59.4 papunktį ir jį išdėstyti taip:</text:span></text:p>
      <text:p text:style-name="P531"><text:span text:style-name="T532">„</text:span><text:span text:style-name="T533">59.4</text:span><text:span text:style-name="T534">. jei Dalyvio pasiūlytas pageidaujamo kainos priedo dydis atitinka Nuostatų 10 punkto reikalavimus, kai vertinami</text:span><text:span text:style-name="T535"><text:s/></text:span><text:span text:style-name="T536">Dalyvių pasiūlymai dėl kainos priedo, ar Nuostatų 75 punkto reikalavimus, kai vertinami Dalyvių patikslinti kainos priedo pasiūlymai;“<text:s/></text:span></text:p>
      <text:p text:style-name="P537"><text:span text:style-name="T538">18</text:span><text:span text:style-name="T539">.</text:span><text:span text:style-name="T540"><text:tab/></text:span><text:span text:style-name="T541">Papildyti nauju 59.14 papunkčiu:</text:span></text:p>
      <text:p text:style-name="P542"><text:span text:style-name="T543">„</text:span><text:span text:style-name="T544">59.14</text:span><text:span text:style-name="T545">. Dalyvis įvykdė Nuostatų 50</text:span><text:span text:style-name="T546">1</text:span><text:span text:style-name="T547"><text:s/>punkte nurodytus reikalavimus pagal Nuostatų 50</text:span><text:span text:style-name="T548">2</text:span><text:span text:style-name="T549"><text:s/>punktą.“</text:span></text:p>
      <text:p text:style-name="P550"><text:span text:style-name="T551">19</text:span><text:span text:style-name="T552">.</text:span><text:span text:style-name="T553"><text:tab/></text:span><text:span text:style-name="T554">Pakeisti 64 punktą ir jį išdėstyti taip:</text:span></text:p>
      <text:p text:style-name="P555"><text:span text:style-name="T556">„</text:span><text:span text:style-name="T557">64</text:span><text:span text:style-name="T558">.</text:span><text:span text:style-name="T559"><text:tab/>Ne vėliau kaip per 2 darbo dienas nuo Nuostatų 62 punkte nurodyto nutarimo, susirinkus Komitetui į posėdį dėl pasiūlymų dėl kainos priedo vertinimo, Komiteto pirmininkas paskelbia posėdžio pradžią ir pateikia informaciją, nurodytą konkretaus aukciono sąlygų apraše. Komiteto posėdyje, kai atveriami vokai ir (ar) failai</text:span><text:span text:style-name="T560"><text:s/></text:span><text:span text:style-name="T561">su atitikusių Nuostatų reikalavimus Dalyvių pasiūlymais dėl kainos priedo ir skelbiamas Dalyvio numeris bei jo pasiūlytas kainos priedas, turi teisę dalyvauti aukciono Dalyviai ir kiti suinteresuoti asmenys. Informacija apie Komiteto posėdį dėl pasiūlymų dėl kainos priedo vertinimo skelbiama Tarybos interneto svetainėje ne vėliau kaip likus 2 darbo dienoms iki Komiteto posėdžio bei Dalyviai informuojami elektroniniu paštu.“</text:span></text:p>
      <text:p text:style-name="P562"><text:span text:style-name="T563">20</text:span><text:span text:style-name="T564">.</text:span><text:span text:style-name="T565"><text:tab/></text:span><text:span text:style-name="T566">Pakeisti 65 punktą ir jį išdėstyti taip:<text:s/></text:span></text:p>
      <text:p text:style-name="P567"><text:span text:style-name="T568">„</text:span><text:span text:style-name="T569">65</text:span><text:span text:style-name="T570">. Komiteto nariai vertina, ar Dalyvių pateikti pasiūlymai dėl kainos priedo atitinka Nuostatų 59.1, 59.3, 59.4, 59.13 papunkčiuose nurodytus reikalavimus. Pasiūlymai dėl kainos priedo, neatitinkantys bent vieno iš Nuostatų 59.1, 59.3, 59.4, 59.13 papunkčiuose nurodytų reikalavimų, atmetami. Jeigu Dalyvis, pateikęs failą su pasiūlymu dėl kainos priedo elektronine forma, iki posėdžio pradžios nepateikia Nuostatų 50</text:span><text:span text:style-name="T571">1</text:span><text:span text:style-name="T572">.2 papunktyje nurodyto slaptažodžio arba<text:s/></text:span><text:soft-page-break/><text:span text:style-name="T573">pateikia ne pagal Nuostatų 50</text:span><text:span text:style-name="T574">2</text:span><text:span text:style-name="T575"><text:s/>punkto nuostatas, apie tai įrašoma protokole ir jo pateiktas pasiūlymas dėl kainos priedo atmetamas.</text:span><text:span text:style-name="T576"><text:s/></text:span><text:span text:style-name="T577">Visa informacija apie nustatytų reikalavimų neatitikusius Dalyvių pasiūlymus dėl kainos priedo įrašoma Komiteto protokole.“</text:span></text:p>
      <text:p text:style-name="P578"><text:span text:style-name="T579">21</text:span><text:span text:style-name="T580">.</text:span><text:span text:style-name="T581"><text:tab/></text:span><text:span text:style-name="T582">Pakeisti 73 punktą ir jį išdėstyti taip:</text:span></text:p>
      <text:p text:style-name="P583"><text:span text:style-name="T584">„</text:span><text:span text:style-name="T585">73</text:span><text:span text:style-name="T586">.<text:s/></text:span><text:span text:style-name="T587"><text:tab/>Kai organizuojamas Nuostatų 70.2 papunktyje ir 71 punkte numatytas antrasis aukciono etapas, Dalyvis, ketinantis dalyvauti paskelbtame antrajame aukciono etape, nė vėliau kaip per<text:s/></text:span><text:span text:style-name="T588">5</text:span><text:span text:style-name="T589"><text:s/>darbo dienas nuo Nuostatų 67 punkte nurodytos informacijos paskelbimo dienos pateikia patikslintą kainos priedo pasiūlymą. Dalyvis patikslintą kainos priedo pasiūlymą teikia tokia pat forma, kokia teikė aukciono dokumentus ir pasiūlymą dėl kainos priedo, laikantis Nuostatų 37, 39 ir 75 punktuose nustatytų reikalavimų, kai patikslintas kainos priedo pasiūlymas teikiamas popierine forma, arba Nuostatų 39</text:span><text:span text:style-name="T590">3</text:span><text:span text:style-name="T591">, 39</text:span><text:span text:style-name="T592">4</text:span><text:span text:style-name="T593">, 39</text:span><text:span text:style-name="T594">6<text:s/></text:span><text:span text:style-name="T595">ir 75 punktuose nustatytų reikalavimų, elektroniniame laiške nurodant aukciono pavadinimą ir Dalyvio numerį, kai patikslintas kainos priedo pasiūlymas teikiamas elektronine forma. Voką ar elektroninį laišką</text:span><text:span text:style-name="T596"><text:s/></text:span><text:span text:style-name="T597">su patikslintu kainos priedo pasiūlymu ne vėliau kaip tą pačią jo gavimo dieną registruoja aukciono sekretorius aukcionų žurnale ir, laikydamasis Nuostatų 45 punkte nustatytų reikalavimų, išduoda Dalyviui patvirtinimą (4 priedas). Vokai ar elektroniniai laiškai</text:span><text:span text:style-name="T598"><text:s/></text:span><text:span text:style-name="T599">su patikslintais kainos priedo pasiūlymais registruojami tik Nuostatų 67 punkte nurodytoje paskelbiamoje informacijoje nurodytu šių dokumentų registravimo laiku. Sekretorius neturi teisės registruoti voko su patikslintu kainos priedo pasiūlymu Nuostatų 46 punkte nurodytomis aplinkybėmis. Patikslinti kainos priedo pasiūlymai laikomi pateikti tą dieną, kai jie įregistruojami aukciono žurnale.</text:span><text:s/><text:span text:style-name="T600">Elektronine forma pateiktus patikslintus kainos priedo pasiūlymus įregistravus aukcionų žurnale, aukciono sekretorius juos taip pat registruoja elektroniniame aukcionų žurnale.“</text:span></text:p>
      <text:p text:style-name="P601"><text:span text:style-name="T602">22</text:span><text:span text:style-name="T603">.</text:span><text:span text:style-name="T604"><text:tab/></text:span><text:span text:style-name="T605">Pakeisti 74 punktą ir jį išdėstyti taip:</text:span></text:p>
      <text:p text:style-name="P606"><text:span text:style-name="T607">„</text:span><text:span text:style-name="T608">74</text:span><text:span text:style-name="T609">.</text:span><text:span text:style-name="T610"><text:tab/></text:span><text:span text:style-name="T611"><text:tab/>Ne vėliau kaip per 5 darbo dienas nuo paskutinės patikslintų pasiūlymų registravimo dienos Komitetui susirinkus į posėdį dėl patikslintų kainos priedo pasiūlymų vertinimo, atveriami</text:span><text:span text:style-name="T612"><text:s/></text:span><text:span text:style-name="T613">vokai ir (ar) failai</text:span><text:span text:style-name="T614"><text:s/></text:span><text:span text:style-name="T615">su patikslintais kainos priedo pasiūlymais ir skelbiamas Dalyvio numeris bei jo pasiūlytas kainos priedas. Šiame posėdyje turi teisę dalyvauti aukciono Dalyviai ir kiti suinteresuoti asmenys. Informacija apie Komiteto posėdį dėl patikslintų kainos priedo pasiūlymų vertinimo skelbiama Tarybos interneto svetainėje ne vėliau kaip likus 2 darbo dienoms iki Komiteto posėdžio bei Dalyviai informuojami elektroniniu paštu.“</text:span></text:p>
      <text:p text:style-name="P616"><text:span text:style-name="T617">23</text:span><text:span text:style-name="T618">.</text:span><text:span text:style-name="T619"><text:tab/></text:span><text:span text:style-name="T620">Pakeisti 75 punktą ir jį išdėstyti taip:</text:span></text:p>
      <text:p text:style-name="P621"><text:span text:style-name="T622">„</text:span><text:span text:style-name="T623">75</text:span><text:span text:style-name="T624">.</text:span><text:span text:style-name="T625"><text:tab/>Patikslintas kainos priedo dydis turi būti mažesnis, nei pirmame aukciono rate potencialių laimėtojų pasiūlytas kainos priedo dydis, ir<text:s/></text:span>pateiktas 0,01 Eur/MWh kainos priedo žingsnio tikslumu (0,01 Eur tikslumu). Mažiausias patikslinto kainos priedo dydis gali būti lygus nuliui<text:span text:style-name="T626">. Komiteto nariai vertina, ar potencialių laimėtojų pateikti patikslinti kainos priedo pasiūlymai atitinka Nuostatų 59.1, 59.4, ir</text:span><text:span text:style-name="T627"><text:s/></text:span><text:span text:style-name="T628">59.13 papunkčiuose nurodytus reikalavimus. Patikslinti kainos priedo pasiūlymai, neatitinkantys bent vieno iš Nuostatų 59.1, 59.4 ir 59.13 papunkčiuose nurodytų reikalavimų, atmetami. Jeigu Dalyvis, pateikęs patikslintą kainos priedo pasiūlymą elektronine forma, iki posėdžio pradžios nepateikia Nuostatų 50</text:span><text:span text:style-name="T629">1</text:span><text:span text:style-name="T630">.3 papunktyje nurodyto slaptažodžio arba pateikia ne pagal Nuostatų 50</text:span><text:span text:style-name="T631">2</text:span><text:span text:style-name="T632"><text:s/>punkto nuostatas, apie tai įrašoma protokole ir jo pateiktas patikslintas kainos priedo pasiūlymas atmetamas. Visa informacija apie nustatytų reikalavimų neatitikusius antro etapo dalyvių patikslintus kainos priedo pasiūlymus įrašoma Komiteto protokole.“</text:span></text:p>
      <text:p text:style-name="P633"><text:span text:style-name="T634">24</text:span><text:span text:style-name="T635">.</text:span><text:span text:style-name="T636"><text:tab/></text:span><text:span text:style-name="T637">Pakeisti 4 priedą ir jį išdėstyti nauja redakcija (pridedama).</text:span></text:p>
      <text:p text:style-name="P638"/>
      <text:p text:style-name="P639"/>
      <text:p text:style-name="P640"/>
      <text:p text:style-name="P641"><text:span text:style-name="T642">Tarybos pirmininkė</text:span><text:span text:style-name="T643"><text:tab/></text:span><text:span text:style-name="T644"><text:tab/></text:span><text:span text:style-name="T645"><text:tab/></text:span><text:span text:style-name="T646"><text:tab/></text:span><text:span text:style-name="T647"><text:tab/>Inga Žilienė<text:s/></text:span></text:p>
      <text:p text:style-name="P648"/>
      <text:soft-page-break/>
      <text:p text:style-name="P649">Elektros energijos gamybos iš</text:p>
      <text:p text:style-name="P655">atsinaujinančių<text:s/></text:p>
      <text:p text:style-name="P656"><text:span text:style-name="T657">išteklių s</text:span><text:span text:style-name="T658">katinimo kvotų paskirstymo aukcionų nuostatų</text:span></text:p>
      <text:p text:style-name="P659">4 priedas</text:p>
      <text:p text:style-name="P660"/>
      <text:p text:style-name="P661"/>
      <text:p text:style-name="P662">VALSTYBINĖ ENERGETIKOS REGULIAVIMO TARYBA<text:s/></text:p>
      <text:p text:style-name="P663"/>
      <text:p text:style-name="P664">Biudžetinė įstaiga, Verkių g. 25C-1, LT-08223 Vilnius, tel. (8 5) 213 5166, faks. (8 5) 213 5270, el. p. info@vert.lt</text:p>
      <text:p text:style-name="P665"><text:span text:style-name="T666">Duomenys kaupiami ir saugomi Juridinių asmenų registre, kodas 188706554</text:span></text:p>
      <text:p text:style-name="P667"><text:tab/></text:p>
      <text:p text:style-name="P668"/>
      <text:p text:style-name="P669">PATVIRTINIMAS</text:p>
      <text:p text:style-name="P670">20 __ m.<text:tab/><text:tab/>d.</text:p>
      <text:p text:style-name="P671"><text:span text:style-name="T672">Vilnius</text:span></text:p>
      <text:p text:style-name="P673"/>
      <text:p text:style-name="P674"><text:span text:style-name="T675">Valstybinėje energetikos reguliavimo taryboje 20 <text:s/>m. ___________________d. ________________val. užregistruoti [</text:span><text:span text:style-name="T676">du</text:span><text:span text:style-name="T677">]</text:span><text:span text:style-name="T678"><text:note text:note-class="footnote" text:id="_ftn0"><text:note-citation>1</text:note-citation><text:note-body><text:p text:style-name="Normal"><text:span text:style-name="T679"><text:s/></text:span><text:span text:style-name="T680">Nurodomas asmens pateiktų vokų skaičius.</text:span></text:p></text:note-body></text:note></text:span><text:span text:style-name="T681"><text:s/>vokai: aukciono dokumentai</text:span><text:span text:style-name="T682"><text:note text:note-class="footnote" text:id="_ftn1"><text:note-citation>2</text:note-citation><text:note-body><text:p text:style-name="Normal"><text:span text:style-name="T683"><text:s/></text:span><text:span text:style-name="T684">Rašoma, kai asmuo teikia dokumentus pagal Nuostatų 36 punktą.</text:span></text:p></text:note-body></text:note></text:span><text:span text:style-name="T685"><text:s/>pasiūlymas dėl kainos priedo</text:span><text:span text:style-name="T686"><text:note text:note-class="footnote" text:id="_ftn2"><text:note-citation>3</text:note-citation><text:note-body><text:p text:style-name="Normal"><text:span text:style-name="T687"><text:s/></text:span><text:span text:style-name="T688">Rašoma, kai asmuo teikia pasiūlymus dėl kainos priedo pagal Nuostatų 37 punktą.</text:span></text:p></text:note-body></text:note></text:span><text:span text:style-name="T689"><text:s/>patikslintas pasiūlymas dėl kainos priedo</text:span><text:span text:style-name="T690"><text:note text:note-class="footnote" text:id="_ftn3"><text:note-citation>4</text:note-citation><text:note-body><text:p text:style-name="Normal"><text:span text:style-name="T691"><text:s/></text:span><text:span text:style-name="T692">Rašoma, kai asmuo teikia pasiūlymus dėl kainos priedo pagal Nuostatų 73 punktą.</text:span></text:p></text:note-body></text:note></text:span><text:span text:style-name="T693"><text:s/>arba elektroninis laiškas, kuriuo pateikti [</text:span><text:span text:style-name="T694">du</text:span><text:span text:style-name="T695">]</text:span><text:span text:style-name="T696"><text:note text:note-class="footnote" text:id="_ftn4"><text:note-citation>5</text:note-citation><text:note-body><text:p text:style-name="Normal"><text:span text:style-name="T697"><text:s/></text:span><text:span text:style-name="T698">Nurodomas elektroniniu laišku pateiktų failų (aplankų) skaičius.</text:span></text:p></text:note-body></text:note></text:span><text:span text:style-name="T699">failai: Aukciono dokumentai</text:span><text:span text:style-name="T700"><text:note text:note-class="footnote" text:id="_ftn5"><text:note-citation>6</text:note-citation><text:note-body><text:p text:style-name="Normal"><text:span text:style-name="T701"><text:s/></text:span><text:span text:style-name="T702">Rašoma, kai asmuo teikia pasiūlymus dėl kainos priedo pagal Nuostatų 39</text:span><text:span text:style-name="T703">2</text:span><text:span text:style-name="T704"><text:s/>punktą.</text:span></text:p></text:note-body></text:note></text:span><text:span text:style-name="T705"><text:s/>Pasiūlymas dėl kainos priedo</text:span><text:span text:style-name="T706"><text:note text:note-class="footnote" text:id="_ftn6"><text:note-citation>7</text:note-citation><text:note-body><text:p text:style-name="Normal"><text:span text:style-name="T707"><text:s/></text:span><text:span text:style-name="T708">Rašoma, kai asmuo teikia pasiūlymus dėl kainos priedo pagal Nuostatų 39</text:span><text:span text:style-name="T709">3</text:span><text:span text:style-name="T710"><text:s/>punktą.</text:span></text:p></text:note-body></text:note></text:span><text:span text:style-name="T711"><text:s/>Patikslintas pasiūlymas dėl kainos priedo</text:span><text:span text:style-name="T712"><text:note text:note-class="footnote" text:id="_ftn7"><text:note-citation>8</text:note-citation><text:note-body><text:p text:style-name="Normal"><text:span text:style-name="T713"><text:s/></text:span><text:span text:style-name="T714">Rašoma, kai asmuo teikia pasiūlymus dėl kainos priedo pagal Nuostatų 73 punktą.</text:span></text:p><text:p text:style-name="P715"/></text:note-body></text:note></text:span><text:span text:style-name="T716"><text:s/></text:span><text:span text:style-name="T717">(reikiamus palikti)</text:span><text:span text:style-name="T718">.</text:span></text:p>
      <text:p text:style-name="P719">1.<text:s/><text:tab/>;</text:p>
      <text:p text:style-name="P720"><text:span text:style-name="T721"><text:tab/></text:span><text:span text:style-name="T722">(asmuo)<text:s/></text:span></text:p>
      <text:p text:style-name="P723">2.<text:s/><text:tab/>;</text:p>
      <text:p text:style-name="P724"><text:span text:style-name="T725"><text:tab/></text:span><text:span text:style-name="T726">(Dalyvio numeris)<text:s/></text:span></text:p>
      <text:p text:style-name="P727"><text:span text:style-name="T728">3.<text:s/></text:span><text:span text:style-name="T729">Skatinimo kvotų paskirstymo aukcionas<text:s/></text:span></text:p>
      <text:p text:style-name="P730"/>
      <text:p text:style-name="P731"><text:span text:style-name="T732"><text:tab/>.</text:span></text:p>
      <text:p text:style-name="P733"><text:tab/>(Aukciono pavadinimas)<text:s/></text:p>
      <text:p text:style-name="P734"/>
      <text:p text:style-name="P735"/>
      <text:p text:style-name="P736"><text:span text:style-name="T737">Aukciono sekretorius</text:span><text:span text:style-name="T738"><text:tab/>(</text:span><text:span text:style-name="T739">vardas pavardė)</text:span></text:p>
      <text:p text:style-name="P740">Tel.</text:p>
      <text:p text:style-name="P741"><text:span text:style-name="T7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style:tab-stops>
          <style:tab-stop style:type="center" style:position="3.3465in"/>
          <style:tab-stop style:type="right" style:position="6.693in"/>
        </style:tab-stops>
      </style:paragraph-properties>
    </style:style>
    <style:style style:name="P65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0"><text:page-number text:fixed="false">8</text:page-number></text:p>
        <text:p text:style-name="P651"/>
      </style:header>
      <style:footer>
        <text:p text:style-name="P652"/>
      </style:footer>
    </style:master-page>
    <style:master-page style:next-style-name="MP1" style:name="MPF1" style:page-layout-name="PL1">
      <style:header>
        <text:p text:style-name="P653"/>
      </style:header>
      <style:footer>
        <text:p text:style-name="P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7-24T05:12:00Z</meta:creation-date>
    <dc:date>2020-07-24T05:12:00Z</dc:date>
    <meta:template xlink:href="Normal.dotm" xlink:type="simple"/>
    <meta:editing-cycles>2</meta:editing-cycles>
    <meta:editing-duration>PT0S</meta:editing-duration>
    <meta:document-statistic meta:page-count="9" meta:paragraph-count="206" meta:word-count="3816" meta:character-count="31811" meta:row-count="671" meta:non-whitespace-character-count="28201"/>
  </office:meta>
</office:document-meta>
</file>