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14 M. GEGUŽĖS 22 D. ĮSAKYMO NR. 1B-319 „DĖL DEGALŲ DEKLARACIJOS FORMOS, REIKALAVIMŲ DEGALŲ DEKLARACIJOS FORMAI BEI DEGALŲ DEKLARACIJOS PILDYMO IR MUITINIO ĮFORMINIMO INSTRUKCIJOS PATVIRTINIMO“ PAKEITIMO</text:p>
      <text:p text:style-name="P17"/>
      <text:p text:style-name="P18">2017 m. gruodžio 27 d. Nr. 1B-1107</text:p>
      <text:h text:style-name="P19" text:outline-level="8">Vilnius</text:h>
      <text:h text:style-name="P20" text:outline-level="8"/>
      <text:h text:style-name="P21" text:outline-level="8"/>
      <text:p text:style-name="P22">1. P a k e i č i u Muitinės departamento prie Lietuvos Respublikos finansų ministerijos generalinio direktoriaus 2014 m. gegužės 22 d. įsakymą Nr. 1B-319 „Dėl Degalų deklaracijos formos, Reikalavimų degalų deklaracijos formai bei Degalų deklaracijos pildymo ir muitinio įforminimo instrukcijos patvirtinimo“:</text:p>
      <text:p text:style-name="P23">1.1. Pakeičiu antraštę ir ją išdėstau taip:</text:p>
      <text:p text:style-name="P24">„<text:span text:style-name="T25">DĖL DEGALŲ DEKLARACIJOS FORMOS BEI REIKALAVIMŲ DEGALŲ DEKLARACIJOS FORMAI PATVIRTINIMO</text:span>.“</text:p>
      <text:p text:style-name="P26">1.2. Pripažįstu netekusiu galios 3 punktą.</text:p>
      <text:p text:style-name="P27">1.3. Pakeičiu nurodytu įsakymu patvirtintų Reikalavimų degalų deklaracijos formai 12 punktą ir jį išdėstau taip:</text:p>
      <text:p text:style-name="P28">„12. Degalų deklaracijos rinkinio antrojo lapo kitoje pusėje turi būti atspausdinti Muitinės departamento prie Lietuvos Respublikos finansų ministerijos generalinio direktoriaus 2017 m. gruodžio 22 d. įsakymu Nr. 1B-1099 „Dėl Prekių deklaravimo žodžiu taisyklių patvirtinimo“ patvirtintų Prekių deklaravimo žodžiu taisyklių IV skyriaus pirmasis ir antrasis skirsniai (26-31 punktai) atitinkamai lietuvių, anglų arba rusų kalbomis.“</text:p>
      <text:p text:style-name="P29">1.4. Pripažįstu netekusia galios nurodytu įsakymu patvirtintą Degalų deklaracijos pildymo ir muitinio įforminimo instrukciją su visais pakeitimais ir papildymais.</text:p>
      <text:p text:style-name="P30">2. Šis įsakymas įsigalioja 2018 m. sausio 15 d.</text:p>
      <text:p text:style-name="P31"/>
      <text:p text:style-name="P32"/>
      <text:p text:style-name="P33"/>
      <text:p text:style-name="P34">Generalinis direktorius<text:tab/>Arūn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Daiva Petrokienė</meta:initial-creator>
    <dc:creator>adlibuser</dc:creator>
    <meta:creation-date>2022-03-25T07:45:00Z</meta:creation-date>
    <dc:date>2022-03-25T07:45:00Z</dc:date>
    <meta:print-date>2017-12-22T08:38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19" meta:word-count="213" meta:character-count="1758" meta:row-count="82" meta:non-whitespace-character-count="1564"/>
  </office:meta>
</office:document-meta>
</file>